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5" style:parent-style-name="內文" style:family="paragraph">
      <style:paragraph-properties fo:margin-left="1.0006in" fo:text-indent="-1.000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細明體" style:font-name-asian="細明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細明體" style:font-name-asian="細明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line-height-at-least="0in" fo:margin-left="0.6673in" fo:text-indent="-0.66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style:line-height-at-least="0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3" style:parent-style-name="內文" style:family="paragraph">
      <style:paragraph-properties style:line-height-at-least="0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style:line-height-at-least="0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style:line-height-at-least="0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fo:line-height="0.3333in" fo:margin-left="0.625in" fo:text-indent="-0.6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9" style:parent-style-name="內文" style:list-style-name="LFO2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1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" style:parent-style-name="內文" style:list-style-name="LFO2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7" style:parent-style-name="內文" style:list-style-name="LFO2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9" style:parent-style-name="內文" style:family="paragraph">
      <style:paragraph-properties fo:margin-left="0.8895in" fo:text-indent="-0.8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8" style:parent-style-name="內文" style:family="paragraph">
      <style:paragraph-properties fo:margin-left="1.0006in" fo:text-indent="-1.0006in">
        <style:tab-stops/>
      </style:paragraph-properties>
      <style:text-properties style:font-name="細明體" style:font-name-asian="細明體" fo:font-weight="bold" style:font-weight-asian="bold" style:font-weight-complex="bold" fo:font-size="18pt" style:font-size-asian="18pt" style:font-size-complex="18pt"/>
    </style:style>
    <style:style style:name="P139" style:parent-style-name="內文" style:family="paragraph">
      <style:paragraph-properties fo:margin-left="1.0006in" fo:text-indent="-1.0006in">
        <style:tab-stops/>
      </style:paragraph-properties>
      <style:text-properties style:font-name="細明體" style:font-name-asian="細明體" fo:font-weight="bold" style:font-weight-asian="bold" style:font-weight-complex="bold" fo:font-size="18pt" style:font-size-asian="18pt" style:font-size-complex="18pt"/>
    </style:style>
    <style:style style:name="P140" style:parent-style-name="內文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8pt" style:font-size-asian="18pt"/>
    </style:style>
    <style:style style:name="T154" style:parent-style-name="預設段落字型" style:family="text">
      <style:text-properties style:font-name="標楷體" style:font-name-asian="標楷體" fo:font-size="24pt" style:font-size-asian="24pt"/>
    </style:style>
    <style:style style:name="T155" style:parent-style-name="預設段落字型" style:family="text">
      <style:text-properties style:font-name="標楷體" style:font-name-asian="標楷體" fo:font-size="24pt" style:font-size-asian="2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57" style:parent-style-name="預設段落字型" style:family="text">
      <style:text-properties style:font-name="標楷體" style:font-name-asian="標楷體" fo:font-size="26pt" style:font-size-asian="26pt"/>
    </style:style>
    <style:style style:name="T158" style:parent-style-name="預設段落字型" style:family="text">
      <style:text-properties style:font-name="標楷體" style:font-name-asian="標楷體" fo:font-size="35pt" style:font-size-asian="35pt" style:font-size-complex="35pt"/>
    </style:style>
    <style:style style:name="P159" style:parent-style-name="內文" style:family="paragraph">
      <style:text-properties style:font-name="標楷體" style:font-name-asian="標楷體" fo:color="#0000FF" fo:font-size="35pt" style:font-size-asian="35pt" style:font-size-complex="35pt"/>
    </style:style>
    <style:style style:name="P160" style:parent-style-name="內文" style:family="paragraph">
      <style:text-properties style:font-name="標楷體" style:font-name-asian="標楷體" fo:color="#0000FF" fo:font-size="35pt" style:font-size-asian="35pt" style:font-size-complex="35pt"/>
    </style:style>
    <style:style style:name="P161" style:parent-style-name="內文" style:family="paragraph">
      <style:text-properties style:font-name="標楷體" style:font-name-asian="標楷體" fo:color="#0000FF" fo:font-size="35pt" style:font-size-asian="35pt" style:font-size-complex="35pt"/>
    </style:style>
    <style:style style:name="P162" style:parent-style-name="內文" style:family="paragraph">
      <style:text-properties style:font-name="標楷體" style:font-name-asian="標楷體" fo:color="#0000FF" fo:font-size="35pt" style:font-size-asian="35pt" style:font-size-complex="35pt"/>
    </style:style>
    <style:style style:name="P163" style:parent-style-name="內文" style:family="paragraph">
      <style:text-properties style:font-name="標楷體" style:font-name-asian="標楷體" fo:color="#0000FF" fo:font-size="35pt" style:font-size-asian="35pt" style:font-size-complex="35pt"/>
    </style:style>
    <style:style style:name="P164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166" style:parent-style-name="內文" style:family="paragraph">
      <style:paragraph-properties fo:margin-right="-0.2319in"/>
      <style:text-properties style:font-name="新細明體" fo:font-size="24pt" style:font-size-asian="24pt" style:font-size-complex="24pt"/>
    </style:style>
    <style:style style:name="P167" style:parent-style-name="內文" style:family="paragraph">
      <style:paragraph-properties fo:text-align="center" fo:margin-right="-0.2319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68" style:parent-style-name="內文" style:family="paragraph">
      <style:paragraph-properties fo:text-align="center" fo:margin-left="0.125in" fo:margin-right="-0.2319in">
        <style:tab-stops/>
      </style:paragraph-properties>
    </style:style>
    <style:style style:name="T169" style:parent-style-name="預設段落字型" style:family="text">
      <style:text-properties style:font-name="新細明體" fo:font-size="22pt" style:font-size-asian="22pt" style:font-size-complex="22pt"/>
    </style:style>
    <style:style style:name="T170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171" style:parent-style-name="預設段落字型" style:family="text">
      <style:text-properties style:font-name="新細明體" fo:font-size="22pt" style:font-size-asian="22pt" style:font-size-complex="22pt"/>
    </style:style>
    <style:style style:name="P172" style:parent-style-name="內文" style:family="paragraph">
      <style:paragraph-properties fo:margin-left="0.2472in" fo:margin-right="-0.2319in" fo:text-indent="-0.1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/>
    </style:style>
    <style:style style:name="TableColumn178" style:family="table-column">
      <style:table-column-properties style:column-width="1.15in"/>
    </style:style>
    <style:style style:name="TableColumn179" style:family="table-column">
      <style:table-column-properties style:column-width="1.2993in"/>
    </style:style>
    <style:style style:name="TableColumn180" style:family="table-column">
      <style:table-column-properties style:column-width="0.5729in"/>
    </style:style>
    <style:style style:name="TableColumn181" style:family="table-column">
      <style:table-column-properties style:column-width="0.9895in"/>
    </style:style>
    <style:style style:name="TableColumn182" style:family="table-column">
      <style:table-column-properties style:column-width="0.9798in"/>
    </style:style>
    <style:style style:name="TableColumn183" style:family="table-column">
      <style:table-column-properties style:column-width="1.4833in"/>
    </style:style>
    <style:style style:name="Table177" style:family="table">
      <style:table-properties style:width="6.475in" fo:margin-left="0in" table:align="center"/>
    </style:style>
    <style:style style:name="TableRow184" style:family="table-row">
      <style:table-row-properties style:min-row-height="0.5in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right="-0.2319in"/>
      <style:text-properties style:font-name="新細明體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right="-0.2319in"/>
      <style:text-properties style:font-name="新細明體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right="-0.2319in"/>
      <style:text-properties style:font-name="新細明體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right="-0.2319in"/>
      <style:text-properties style:font-name="新細明體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-0.2319in"/>
      <style:text-properties style:font-name="新細明體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right="-0.2319in"/>
      <style:text-properties style:font-name="新細明體"/>
    </style:style>
    <style:style style:name="TableRow197" style:family="table-row">
      <style:table-row-properties style:min-row-height="0.5in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right="-0.2319in"/>
      <style:text-properties style:font-name="新細明體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right="-0.2319in"/>
      <style:text-properties style:font-name="新細明體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right="-0.2319in"/>
      <style:text-properties style:font-name="新細明體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right="-0.2319in"/>
      <style:text-properties style:font-name="新細明體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-0.2319in"/>
      <style:text-properties style:font-name="新細明體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right="-0.2319in"/>
      <style:text-properties style:font-name="新細明體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right="-0.2319in"/>
      <style:text-properties style:font-name="新細明體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0.2319in"/>
      <style:text-properties style:font-name="新細明體"/>
    </style:style>
    <style:style style:name="TableRow215" style:family="table-row">
      <style:table-row-properties style:min-row-height="0.5in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right="-0.2319in"/>
      <style:text-properties style:font-name="新細明體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right="-0.2319in"/>
      <style:text-properties style:font-name="新細明體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right="-0.2319in"/>
      <style:text-properties style:font-name="新細明體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right="-0.2319in"/>
      <style:text-properties style:font-name="新細明體"/>
    </style:style>
    <style:style style:name="TableRow224" style:family="table-row">
      <style:table-row-properties style:min-row-height="0.5in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right="-0.2319in"/>
    </style:style>
    <style:style style:name="T227" style:parent-style-name="預設段落字型" style:family="text">
      <style:text-properties style:font-name="新細明體" fo:letter-spacing="0.0555in" style:letter-kerning="false"/>
    </style:style>
    <style:style style:name="T228" style:parent-style-name="預設段落字型" style:family="text">
      <style:text-properties style:font-name="新細明體" style:letter-kerning="false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right="-0.2319in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5in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right="-0.2319in"/>
    </style:style>
    <style:style style:name="T240" style:parent-style-name="預設段落字型" style:family="text">
      <style:text-properties style:font-name="新細明體" fo:letter-spacing="0.0555in" style:letter-kerning="false"/>
    </style:style>
    <style:style style:name="T241" style:parent-style-name="預設段落字型" style:family="text">
      <style:text-properties style:font-name="新細明體" style:letter-kerning="false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right="-0.2319in"/>
      <style:text-properties style:font-name="新細明體"/>
    </style:style>
    <style:style style:name="P244" style:parent-style-name="內文" style:family="paragraph">
      <style:paragraph-properties fo:line-height="150%" fo:margin-left="0.375in" fo:margin-right="-0.2319in">
        <style:tab-stops/>
      </style:paragraph-properties>
      <style:text-properties style:font-name="新細明體"/>
    </style:style>
    <style:style style:name="P245" style:parent-style-name="內文" style:family="paragraph">
      <style:paragraph-properties fo:line-height="150%" fo:margin-right="-0.2319in"/>
      <style:text-properties style:font-name="新細明體"/>
    </style:style>
    <style:style style:name="P246" style:parent-style-name="內文" style:family="paragraph">
      <style:paragraph-properties fo:line-height="150%" fo:margin-right="-0.2319in"/>
      <style:text-properties style:font-name="新細明體"/>
    </style:style>
    <style:style style:name="P247" style:parent-style-name="內文" style:family="paragraph">
      <style:paragraph-properties fo:line-height="150%" fo:margin-right="-0.2319in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 fo:color="#FF0000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 fo:color="#FF0000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fo:color="#FF0000"/>
    </style:style>
    <style:style style:name="T254" style:parent-style-name="預設段落字型" style:family="text">
      <style:text-properties style:font-name="新細明體"/>
    </style:style>
    <style:style style:name="P255" style:parent-style-name="內文" style:family="paragraph">
      <style:paragraph-properties fo:line-height="150%" fo:margin-right="-0.2319in"/>
      <style:text-properties style:font-name="新細明體"/>
    </style:style>
    <style:style style:name="P256" style:parent-style-name="內文" style:family="paragraph">
      <style:paragraph-properties fo:line-height="150%" fo:margin-right="-0.2319in"/>
      <style:text-properties style:font-name="新細明體"/>
    </style:style>
    <style:style style:name="P257" style:parent-style-name="內文" style:family="paragraph">
      <style:paragraph-properties fo:line-height="150%" fo:margin-left="0.5833in" fo:margin-right="-0.2319in" fo:text-indent="-0.5833in">
        <style:tab-stops/>
      </style:paragraph-properties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 fo:font-weight="bold" style:font-weight-asian="bold" fo:color="#FF0000"/>
    </style:style>
    <style:style style:name="T264" style:parent-style-name="預設段落字型" style:family="text">
      <style:text-properties style:font-name="新細明體" fo:font-weight="bold" style:font-weight-asian="bold" fo:color="#FF0000"/>
    </style:style>
    <style:style style:name="T265" style:parent-style-name="預設段落字型" style:family="text">
      <style:text-properties style:font-name="新細明體" fo:font-weight="bold" style:font-weight-asian="bold" fo:color="#FF0000"/>
    </style:style>
    <style:style style:name="T266" style:parent-style-name="預設段落字型" style:family="text">
      <style:text-properties style:font-name="新細明體" fo:font-weight="bold" style:font-weight-asian="bold" fo:color="#FF0000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P271" style:parent-style-name="內文" style:family="paragraph">
      <style:paragraph-properties fo:line-height="150%" fo:margin-right="-0.2319in"/>
      <style:text-properties style:font-name="新細明體"/>
    </style:style>
    <style:style style:name="P272" style:parent-style-name="內文" style:family="paragraph">
      <style:paragraph-properties fo:line-height="150%" fo:margin-right="-0.2319in"/>
      <style:text-properties style:font-name="新細明體"/>
    </style:style>
    <style:style style:name="P273" style:parent-style-name="內文" style:family="paragraph">
      <style:paragraph-properties fo:line-height="150%" fo:margin-left="1.3333in" fo:margin-right="-0.2319in" fo:text-indent="-1.3333in">
        <style:tab-stops/>
      </style:paragraph-properties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 fo:font-weight="bold" style:font-weight-asian="bold" fo:color="#FF0000"/>
    </style:style>
    <style:style style:name="T277" style:parent-style-name="預設段落字型" style:family="text">
      <style:text-properties style:font-name="新細明體" fo:font-weight="bold" style:font-weight-asian="bold" fo:color="#FF0000"/>
    </style:style>
    <style:style style:name="T278" style:parent-style-name="預設段落字型" style:family="text">
      <style:text-properties style:font-name="新細明體" fo:font-weight="bold" style:font-weight-asian="bold" fo:color="#FF0000"/>
    </style:style>
    <style:style style:name="T279" style:parent-style-name="預設段落字型" style:family="text">
      <style:text-properties style:font-name="新細明體" fo:font-weight="bold" style:font-weight-asian="bold" fo:color="#FF0000"/>
    </style:style>
    <style:style style:name="T280" style:parent-style-name="預設段落字型" style:family="text">
      <style:text-properties style:font-name="新細明體" fo:font-weight="bold" style:font-weight-asian="bold" fo:color="#FF0000"/>
    </style:style>
    <style:style style:name="T281" style:parent-style-name="預設段落字型" style:family="text">
      <style:text-properties style:font-name="新細明體" fo:font-weight="bold" style:font-weight-asian="bold" fo:color="#FF0000"/>
    </style:style>
    <style:style style:name="T282" style:parent-style-name="預設段落字型" style:family="text">
      <style:text-properties style:font-name="新細明體" fo:font-weight="bold" style:font-weight-asian="bold" fo:color="#FF0000"/>
    </style:style>
    <style:style style:name="T283" style:parent-style-name="預設段落字型" style:family="text">
      <style:text-properties style:font-name="新細明體" fo:font-weight="bold" style:font-weight-asian="bold" fo:color="#FF0000"/>
    </style:style>
    <style:style style:name="T284" style:parent-style-name="預設段落字型" style:family="text">
      <style:text-properties style:font-name="新細明體" fo:font-weight="bold" style:font-weight-asian="bold" fo:color="#FF0000"/>
    </style:style>
    <style:style style:name="T285" style:parent-style-name="預設段落字型" style:family="text">
      <style:text-properties style:font-name="新細明體" fo:font-weight="bold" style:font-weight-asian="bold" fo:color="#FF0000"/>
    </style:style>
    <style:style style:name="T286" style:parent-style-name="預設段落字型" style:family="text">
      <style:text-properties style:font-name="新細明體" fo:font-weight="bold" style:font-weight-asian="bold" fo:color="#FF0000"/>
    </style:style>
    <style:style style:name="T287" style:parent-style-name="預設段落字型" style:family="text">
      <style:text-properties style:font-name="新細明體" fo:font-weight="bold" style:font-weight-asian="bold" fo:color="#FF0000"/>
    </style:style>
    <style:style style:name="T288" style:parent-style-name="預設段落字型" style:family="text">
      <style:text-properties style:font-name="新細明體" fo:font-weight="bold" style:font-weight-asian="bold" fo:color="#FF0000"/>
    </style:style>
    <style:style style:name="T289" style:parent-style-name="預設段落字型" style:family="text">
      <style:text-properties style:font-name="新細明體" fo:font-weight="bold" style:font-weight-asian="bold" fo:color="#FF0000"/>
    </style:style>
    <style:style style:name="T290" style:parent-style-name="預設段落字型" style:family="text">
      <style:text-properties style:font-name="新細明體" fo:font-weight="bold" style:font-weight-asian="bold" fo:color="#FF0000"/>
    </style:style>
    <style:style style:name="T291" style:parent-style-name="預設段落字型" style:family="text">
      <style:text-properties style:font-name="新細明體" fo:font-weight="bold" style:font-weight-asian="bold" fo:color="#FF0000"/>
    </style:style>
    <style:style style:name="T292" style:parent-style-name="預設段落字型" style:family="text">
      <style:text-properties style:font-name="新細明體" fo:font-weight="bold" style:font-weight-asian="bold" fo:color="#FF0000"/>
    </style:style>
    <style:style style:name="T293" style:parent-style-name="預設段落字型" style:family="text">
      <style:text-properties style:font-name="新細明體" fo:font-weight="bold" style:font-weight-asian="bold" fo:color="#FF0000"/>
    </style:style>
    <style:style style:name="P294" style:parent-style-name="內文" style:family="paragraph">
      <style:paragraph-properties fo:line-height="150%" fo:margin-right="-0.2319in"/>
      <style:text-properties style:font-name="新細明體"/>
    </style:style>
    <style:style style:name="P295" style:parent-style-name="內文" style:family="paragraph">
      <style:paragraph-properties fo:line-height="150%" fo:margin-right="-0.2319in"/>
      <style:text-properties style:font-name="新細明體"/>
    </style:style>
    <style:style style:name="P296" style:parent-style-name="內文" style:family="paragraph">
      <style:paragraph-properties fo:line-height="150%" fo:margin-right="-0.2319in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/>
    </style:style>
    <style:style style:name="P300" style:parent-style-name="內文" style:family="paragraph">
      <style:paragraph-properties fo:line-height="150%" fo:margin-right="-0.2319in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 fo:color="#FF0000"/>
    </style:style>
    <style:style style:name="T303" style:parent-style-name="預設段落字型" style:family="text">
      <style:text-properties style:font-name="新細明體" fo:color="#FF0000"/>
    </style:style>
    <style:style style:name="T30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財團法人正德社會福利慈善基金會<text:s text:c="3"/>函</text:p>
      <text:p text:style-name="內文"><text:span text:style-name="T2"><text:s text:c="42"/></text:span><text:span text:style-name="T3"><text:s text:c="3"/>地址:</text:span><text:span text:style-name="T4">臺</text:span><text:span text:style-name="T5">南市新營區</text:span><text:span text:style-name="T6">民族路186號</text:span><text:span text:style-name="T7"><text:s text:c="3"/></text:span></text:p>
      <text:p text:style-name="P8"><text:s text:c="45"/>電話:06-6355819<text:s/>分機21</text:p>
      <text:p text:style-name="P9"><text:s text:c="45"/>聯絡人:劉蕎茵</text:p>
      <text:p text:style-name="內文"><text:span text:style-name="T10"><text:s text:c="45"/>電子信箱:</text:span><text:span text:style-name="T11">cthsi05</text:span><text:span text:style-name="T12">1</text:span><text:span text:style-name="T13">@</text:span><text:span text:style-name="T14">gmail.com</text:span></text:p>
      <text:p text:style-name="P15"><text:span text:style-name="T16">受文者</text:span><text:span text:style-name="T17">:</text:span><text:span text:style-name="T18"><text:s/></text:span><text:span text:style-name="T19">嘉義縣中正大學、</text:span><text:span text:style-name="T20">嘉義市崇仁護專</text:span><text:span text:style-name="T21">、</text:span><text:span text:style-name="T22">嘉義大學</text:span><text:span text:style-name="T23">、</text:span><text:span text:style-name="T24">遠東科技大學</text:span><text:span text:style-name="T25">、</text:span><text:span text:style-name="T26">藝術大學</text:span><text:span text:style-name="T27">、</text:span><text:span text:style-name="T28">新營高中</text:span><text:span text:style-name="T29">、</text:span><text:span text:style-name="T30">私立育德工業職業學校</text:span><text:span text:style-name="T31">、</text:span><text:span text:style-name="T32">白河商工</text:span><text:span text:style-name="T33">、</text:span><text:span text:style-name="T34">國立新營高級工業職業學校</text:span><text:span text:style-name="T35">、</text:span><text:span text:style-name="T36">國立善化高級中學</text:span><text:span text:style-name="T37">、</text:span><text:span text:style-name="T38">國立華南高級商業職業學校</text:span><text:span text:style-name="T39">、</text:span><text:span text:style-name="T40">嘉義縣私立萬能高級工業職業學校</text:span></text:p>
      <text:p text:style-name="P41"><text:s text:c="7"/></text:p>
      <text:p text:style-name="P42">速別：普通件</text:p>
      <text:p text:style-name="P43">發文日期：中華民國112年02月13日</text:p>
      <text:p text:style-name="P44">發文字號：財德會字第1120213001號</text:p>
      <text:p text:style-name="P45">密等及解密條件或保存期限:普通</text:p>
      <text:p text:style-name="P46">附件：如附表</text:p>
      <text:p text:style-name="P47"><text:span text:style-name="T48">主旨：</text:span><text:span text:style-name="T49">本基金會</text:span><text:span text:style-name="T50">秉持佛教慈悲濟世之精神並落實關懷服務社會之理念，為保障清寒子弟順利完成學業</text:span><text:span text:style-name="T51">並鼓勵同學精進課業以成</text:span></text:p>
      <text:p text:style-name="P52"><text:s text:c="6"/>未來有用之才，並藉由參與各項慈善活動，讓學生更有機會</text:p>
      <text:p text:style-name="P53"><text:s text:c="6"/>修福修慧，建立付出是獲得、是服務、是真正學習開始，同</text:p>
      <text:p text:style-name="P54"><text:s text:c="6"/>時為生活增添一份喜樂與滿足，並提升自我價值。特舉辦112</text:p>
      <text:p text:style-name="P55"><text:s text:c="6"/>年度第一次清寒獎助金發放，敬請 <text:s text:c="2"/>查照。</text:p>
      <text:p text:style-name="P56"><text:span text:style-name="T57">說明：</text:span><text:span text:style-name="T58">一.發放對象及條件:</text:span></text:p>
      <text:list text:style-name="LFO2" text:continue-numbering="true">
        <text:list-item>
          <text:p text:style-name="P59"><text:span text:style-name="T60">就讀高中職、大專</text:span><text:span text:style-name="T61">、</text:span><text:span text:style-name="T62">碩士</text:span><text:span text:style-name="T63">之低收入戶、家境清寒及身心障礙者之子弟。(夜校生及研修生不列入本獎助對象)</text:span></text:p>
        </text:list-item>
        <text:list-item>
          <text:p text:style-name="P64"><text:span text:style-name="T65">補助各校對象</text:span><text:span text:style-name="T66">大專</text:span><text:span text:style-name="T67">、</text:span><text:span text:style-name="T68">高中職</text:span><text:span text:style-name="T69">預計每校十名</text:span><text:span text:style-name="T70">，</text:span><text:span text:style-name="T71">碩士每校5名</text:span><text:span text:style-name="T72">。初審由各校承辦單位審核</text:span><text:span text:style-name="T73">後，造冊並檢附申請書</text:span><text:span text:style-name="T74">，個人申請資料本會定會恪遵個</text:span><text:span text:style-name="T75">資</text:span><text:span text:style-name="T76">保密規定。</text:span></text:p>
        </text:list-item>
        <text:list-item>
          <text:p text:style-name="P77"><text:span text:style-name="T78">申請學生</text:span><text:span text:style-name="T79">(高中職、大專</text:span><text:span text:style-name="T80">、</text:span><text:span text:style-name="T81">碩士</text:span><text:span text:style-name="T82">)</text:span><text:span text:style-name="T83">請於</text:span><text:span text:style-name="T84">4</text:span><text:span text:style-name="T85">月</text:span><text:span text:style-name="T86">30</text:span><text:span text:style-name="T87">日前</text:span><text:span text:style-name="T88">，利用休假</text:span><text:span text:style-name="T89">時間參與本會公益活動</text:span><text:span text:style-name="T90">累計</text:span><text:span text:style-name="T91">8</text:span><text:span text:style-name="T92">小時。</text:span></text:p>
        </text:list-item>
      </text:list>
      <text:p text:style-name="P93"><text:span text:style-name="T94"><text:s text:c="7"/>二.</text:span><text:span text:style-name="T95">申請日期</text:span><text:span text:style-name="T96">:</text:span><text:span text:style-name="T97">1</text:span><text:span text:style-name="T98">1</text:span><text:span text:style-name="T99">2</text:span><text:span text:style-name="T100">年</text:span><text:span text:style-name="T101">3</text:span><text:span text:style-name="T102">月</text:span><text:span text:style-name="T103">2</text:span><text:span text:style-name="T104">日止</text:span><text:span text:style-name="T105">。</text:span></text:p>
      <text:soft-page-break/>
      <text:p text:style-name="P106"><text:s text:c="7"/>三.發放日期:112年05月06日上午09:00。</text:p>
      <text:p text:style-name="P107"><text:span text:style-name="T108"><text:s text:c="7"/>四.發放金額:</text:span><text:span text:style-name="T109">碩士10000元</text:span><text:span text:style-name="T110">，</text:span><text:span text:style-name="T111">大專</text:span><text:span text:style-name="T112">8</text:span><text:span text:style-name="T113">000元，高中</text:span><text:span text:style-name="T114">5</text:span><text:span text:style-name="T115">000</text:span><text:span text:style-name="T116">元</text:span><text:span text:style-name="T117">。</text:span></text:p>
      <text:p text:style-name="P118">　　　 五.請在紙上備註服務時間</text:p>
      <text:p text:style-name="P119"><text:span text:style-name="T120">正本：</text:span><text:span text:style-name="T121">嘉義縣中正大學、</text:span><text:span text:style-name="T122">嘉義市崇仁護專</text:span><text:span text:style-name="T123">、</text:span><text:span text:style-name="T124">嘉義大學</text:span><text:span text:style-name="T125">、</text:span><text:span text:style-name="T126">遠東科技大學</text:span><text:span text:style-name="T127">、</text:span><text:span text:style-name="T128">藝術大學</text:span><text:span text:style-name="T129">、</text:span><text:span text:style-name="T130">新營高中、</text:span><text:span text:style-name="T131">私立育德工業職業學校</text:span><text:span text:style-name="T132">、</text:span><text:span text:style-name="T133">白河商工</text:span><text:span text:style-name="T134">、</text:span><text:span text:style-name="T135">國立新營高級工業職業學校</text:span><text:span text:style-name="T136">、</text:span><text:span text:style-name="T137">國立善化高級中學、國立華南高級商業職業學校、嘉義縣私立萬能高級工業職業學校</text:span></text:p>
      <text:p text:style-name="P138"/>
      <text:p text:style-name="P139"/>
      <text:p text:style-name="P140"/>
      <text:p text:style-name="內文"><text:span text:style-name="T141">副本 :</text:span><text:span text:style-name="T142">本會慈善部</text:span></text:p>
      <text:p text:style-name="P143"/>
      <text:p text:style-name="P144"/>
      <text:p text:style-name="P145"/>
      <text:p text:style-name="P146"/>
      <text:p text:style-name="P147"><text:s/></text:p>
      <text:p text:style-name="P148"/>
      <text:p text:style-name="P149"/>
      <text:p text:style-name="P150"/>
      <text:p text:style-name="P151"/>
      <text:p text:style-name="P152"/>
      <text:p text:style-name="內文"><text:span text:style-name="T153"><text:s text:c="4"/></text:span><text:span text:style-name="T154"><text:s/></text:span><text:span text:style-name="T155"><text:s text:c="7"/></text:span><text:span text:style-name="T156">董事長</text:span><text:span text:style-name="T157"><text:s text:c="8"/></text:span><text:span text:style-name="T158">吳淑貞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 text:c="5"/></text:p>
      <text:p text:style-name="P167">財團法人正德社會福利慈善基金會</text:p>
      <text:p text:style-name="P168"><text:span text:style-name="T169">【</text:span><text:span text:style-name="T170">清寒獎助學金申請書</text:span><text:span text:style-name="T171">】</text:span></text:p>
      <text:p text:style-name="P172"><text:span text:style-name="T173"><text:s/></text:span><text:span text:style-name="T174">組別編號：</text:span><text:span text:style-name="T175"><text:s text:c="16"/></text:span><text:span text:style-name="T176">（由本會填寫）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申請人姓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性別</text:p>
          </table:table-cell>
          <table:table-cell table:style-name="TableCell191">
            <text:p text:style-name="P192">□男 <text:s/>□女</text:p>
          </table:table-cell>
          <table:table-cell table:style-name="TableCell193">
            <text:p text:style-name="P194">出生年月日</text:p>
          </table:table-cell>
          <table:table-cell table:style-name="TableCell195">
            <text:p text:style-name="P196">民國 <text:s text:c="2"/>年 <text:s text:c="2"/>月 <text:s text:c="2"/>日</text:p>
          </table:table-cell>
        </table:table-row>
        <table:table-row table:style-name="TableRow197">
          <table:table-cell table:style-name="TableCell198">
            <text:p text:style-name="P199">戶籍地址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身分證字號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聯絡地址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連絡電話</text:p>
          </table:table-cell>
          <table:table-cell table:style-name="TableCell213">
            <text:p text:style-name="P214">( <text:s text:c="2"/>)</text:p>
          </table:table-cell>
        </table:table-row>
        <table:table-row table:style-name="TableRow215">
          <table:table-cell table:style-name="TableCell216">
            <text:p text:style-name="P217">E－MAIL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手機號碼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就讀學</text:span><text:span text:style-name="T228">校</text:span></text:p>
          </table:table-cell>
          <table:table-cell table:style-name="TableCell229" table:number-columns-spanned="5">
            <text:p text:style-name="P230"><text:span text:style-name="T231">□高中 □專科 □大學</text:span><text:span text:style-name="T232">□碩士</text:span><text:span text:style-name="T233"><text:s/></text:span><text:span text:style-name="T234"><text:s text:c="2"/></text:span><text:span text:style-name="T235">學校名稱：</text:span><text:span text:style-name="T236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領獎地</text:span><text:span text:style-name="T241">點</text:span></text:p>
          </table:table-cell>
          <table:table-cell table:style-name="TableCell242" table:number-columns-spanned="5">
            <text:p text:style-name="P243">正德新營分院：台南市新營區民族路186號 <text:s text:c="5"/>電話:（06）6355819</text:p>
          </table:table-cell>
          <table:covered-table-cell/>
          <table:covered-table-cell/>
          <table:covered-table-cell/>
          <table:covered-table-cell/>
        </table:table-row>
      </table:table>
      <text:p text:style-name="P244">(一)檢具之證明文件：</text:p>
      <text:p text:style-name="P245"><text:s text:c="7"/>1.戶口名簿影印本或戶籍謄本正本。</text:p>
      <text:p text:style-name="P246"><text:s text:c="7"/>2.學生證影本(已蓋有最近一學期註冊章)</text:p>
      <text:p text:style-name="P247"><text:span text:style-name="T248"><text:s text:c="7"/>3.政府之低收入戶證明(</text:span><text:span text:style-name="T249">正本</text:span><text:span text:style-name="T250">)或村里長清寒證明(</text:span><text:span text:style-name="T251">正本</text:span><text:span text:style-name="T252">)或</text:span><text:span text:style-name="T253">身心障礙手冊影本</text:span><text:span text:style-name="T254">(本人或家</text:span></text:p>
      <text:p text:style-name="P255"><text:s text:c="8"/>長皆可)。</text:p>
      <text:p text:style-name="P256"><text:s text:c="4"/>(二)前述檢具之證明文件，若未備齊者，視為無效件，恕不受理。</text:p>
      <text:p text:style-name="P257"><text:span text:style-name="T258"><text:s text:c="4"/>(三)申請人</text:span><text:span text:style-name="T259">(</text:span><text:span text:style-name="T260">高中職、大專</text:span><text:span text:style-name="T261">)</text:span><text:span text:style-name="T262">須於</text:span><text:span text:style-name="T263">4</text:span><text:span text:style-name="T264">月</text:span><text:span text:style-name="T265">30</text:span><text:span text:style-name="T266">日</text:span><text:span text:style-name="T267">前，利用休假時間參與本會公益活動</text:span><text:span text:style-name="T268">累計</text:span><text:span text:style-name="T269">8</text:span><text:span text:style-name="T270">小時。</text:span></text:p>
      <text:p text:style-name="P271"><text:s text:c="4"/>(四)夜校生、研究所、及延修生不列入本獎助對象。</text:p>
      <text:p text:style-name="P272"><text:s text:c="4"/>(五)本基金會保有最後核准名單之審核權。</text:p>
      <text:p text:style-name="P273"><text:span text:style-name="T274"><text:s text:c="4"/>(六)領獎日期</text:span><text:span text:style-name="T275">:</text:span><text:span text:style-name="T276">請於</text:span><text:span text:style-name="T277">1</text:span><text:span text:style-name="T278">1</text:span><text:span text:style-name="T279">2</text:span><text:span text:style-name="T280">年</text:span><text:span text:style-name="T281">5</text:span><text:span text:style-name="T282">月</text:span><text:span text:style-name="T283">6</text:span><text:span text:style-name="T284">日</text:span><text:span text:style-name="T285">0</text:span><text:span text:style-name="T286">8</text:span><text:span text:style-name="T287">:</text:span><text:span text:style-name="T288">3</text:span><text:span text:style-name="T289">0前</text:span><text:span text:style-name="T290">報到完畢，</text:span><text:span text:style-name="T291">並攜帶個人學生證、私章</text:span><text:span text:style-name="T292">，</text:span><text:span text:style-name="T293">逾時恕不受理。</text:span></text:p>
      <text:p text:style-name="P294"><text:s text:c="4"/>※注意事項：1.申請書及檢附證件收件後恕不退還，惟將尊重個人機密予以嚴格保密。</text:p>
      <text:p text:style-name="P295"><text:s text:c="16"/>2.聯絡地址郵遞區號、電話請務必填寫正確。</text:p>
      <text:p text:style-name="P296"><text:span text:style-name="T297"><text:s text:c="4"/>※ 申請人：</text:span><text:span text:style-name="T298"><text:s text:c="21"/></text:span><text:span text:style-name="T299"><text:s text:c="8"/>日期： <text:s text:c="2"/>年 <text:s text:c="2"/>月 <text:s text:c="2"/>日</text:span></text:p>
      <text:p text:style-name="P300"><text:span text:style-name="T301"><text:s text:c="4"/>※</text:span><text:span text:style-name="T302">本申請書請自行列印填寫</text:span><text:span text:style-name="T303">；並請申請人留存底稿</text:span><text:span text:style-name="T3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正德佛堂     函</dc:title>
    <dc:subject/>
    <meta:initial-creator>x</meta:initial-creator>
    <dc:creator>佳儀 林</dc:creator>
    <meta:creation-date>2023-02-17T06:39:00Z</meta:creation-date>
    <dc:date>2023-02-17T06:39:00Z</dc:date>
    <meta:print-date>2018-09-07T03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31" meta:row-count="13" meta:non-whitespace-character-count="1561"/>
  </office:meta>
</office:document-meta>
</file>