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79" style:family="table-row">
      <style:table-row-properties style:min-row-height="0.3444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2819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2" style:family="table-row">
      <style:table-row-properties style:min-row-height="0.5333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2" style:parent-style-name="內文" style:family="paragraph">
      <style:paragraph-properties fo:text-align="justify" fo:line-height="0.2in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4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2" style:family="table-row">
      <style:table-row-properties style:min-row-height="0.51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fo:line-height="115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5" style:family="table-row">
      <style:table-row-properties style:row-height="0.793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2" style:family="table-row">
      <style:table-row-properties style:row-height="0.482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1.8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0" style:parent-style-name="Textbody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Textbody" style:family="paragraph">
      <style:paragraph-properties style:snap-to-layout-grid="false" fo:text-align="justify" fo:line-height="0.1944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3">
            <text:p text:style-name="P181">以上各欄由申請人(學生)本人填寫，並提出相關證明文件。</text:p>
            <text:p text:style-name="P182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 table:number-rows-spanned="2">
            <text:p text:style-name="P185">組 <text:s text:c="3"/>別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大專組</text:p>
          </table:table-cell>
          <table:covered-table-cell/>
          <table:covered-table-cell/>
          <table:covered-table-cell/>
          <table:table-cell table:style-name="TableCell188" table:number-columns-spanned="11">
            <text:p text:style-name="P189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本市國中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4">
            <text:p text:style-name="P195">□研究所 <text:s/>□大學院校 <text:s/>□專 <text:s/>四 <text:s/>□專 <text:s/>五 <text:s/></text:p>
            <text:p text:style-name="P196">□二 <text:s/>專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高雄市</text:span><text:span text:style-name="T200">正取</text:span></text:p>
            <text:p text:style-name="P201"/>
            <text:p text:style-name="P202"><text:span text:style-name="T203">□高雄市</text:span><text:span text:style-name="T204">備取</text:span><text:span text:style-name="T205">第</text:span><text:span text:style-name="T206"><text:s text:c="4"/></text:span><text:span text:style-name="T207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□外縣市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□高雄市</text:span><text:span text:style-name="T213">正取</text:span></text:p>
            <text:p text:style-name="P214"/>
            <text:p text:style-name="P215"><text:span text:style-name="T216">□高雄市</text:span><text:span text:style-name="T217">備取</text:span></text:p>
            <text:p text:style-name="P218"><text:s text:c="5"/><text:span text:style-name="T219">第</text:span><text:span text:style-name="T220"><text:s text:c="4"/></text:span><text:span text:style-name="T221">順位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業成績</text:p>
            <text:p text:style-name="P225"><text:span text:style-name="T226">(學習領域)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<text:s/></text:span><text:span text:style-name="T230"><text:s text:c="10"/></text:span><text:span text:style-name="T231">分</text:span></text:p>
          </table:table-cell>
          <table:covered-table-cell/>
          <table:covered-table-cell/>
          <table:covered-table-cell/>
          <table:table-cell table:style-name="TableCell232" table:number-columns-spanned="15">
            <text:p text:style-name="P233">由學校認定學期內功過相抵，未受警告以上懲處者</text:p>
            <text:p text:style-name="P234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學校初審意見</text:p>
          </table:table-cell>
          <table:covered-table-cell/>
          <table:covered-table-cell/>
          <table:covered-table-cell/>
          <table:table-cell table:style-name="TableCell238" table:number-columns-spanned="19">
            <text:p text:style-name="P239">審查結果：(學業成績學期平均80分以上，且功過相抵後未受警告以上處分)</text:p>
            <text:p text:style-name="P240"><text:s text:c="10"/>□ 符合 <text:s text:c="2"/>□ 不符合</text:p>
            <text:p text:style-name="P241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承 辦 人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承辦單位主管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校 <text:s text:c="2"/>長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說 <text:s text:c="2"/>明</text:p>
          </table:table-cell>
          <table:covered-table-cell/>
          <table:table-cell table:style-name="TableCell258" table:number-columns-spanned="21">
            <text:p text:style-name="P259">1.上表各欄申請資料填寫不完備者，概不受理。</text:p>
            <text:p text:style-name="P260"><text:span text:style-name="T261">2.學業成績、獎懲紀錄</text:span><text:span text:style-name="T262">由承辦人</text:span><text:span text:style-name="T263">填寫並核章。</text:span></text:p>
            <text:p text:style-name="P264">3.獎學金之發給名額，以學期總平均分數高者為優先錄取；分數相同者，以先設籍高雄市者為優先。</text:p>
            <text:p text:style-name="P265">4.遷入本市年月，請申請人檢送戶口名簿影本或戶籍謄本(載有遷入年月者)為證。</text:p>
            <text:p text:style-name="P266"><text:span text:style-name="T267">5.</text:span><text:span text:style-name="T268"><text:s/>學校初審意見由</text:span><text:span text:style-name="T269">肄</text:span><text:span text:style-name="T270">業學校填寫，並請逐一核章</text:span><text:span text:style-name="T271">與</text:span><text:span text:style-name="T272">彙整相關資料後</text:span><text:span text:style-name="T273">，</text:span><text:span text:style-name="T274">依序掃描成PDF電子檔</text:span><text:span text:style-name="T275">，再寄送至</text:span><text:span text:style-name="T276">本局委託承辦學校</text:span><text:span text:style-name="T277">的電子郵件信箱中(</text:span><text:a xlink:href="mailto:canhelpstudent@gmail.com" office:target-frame-name="_top" xlink:show="replace"><text:span text:style-name="T278">canhelpstudent@gmail.com</text:span></text:a><text:span text:style-name="T279">)；</text:span><text:span text:style-name="T280">紙本自行留存，無須寄送承辦學校</text:span><text:span text:style-name="T281">。</text:span></text:p>
            <text:p text:style-name="P282"><text:span text:style-name="T283">6.申請對象以日校普通班學生為主，不含進修部</text:span><text:span text:style-name="T284">(進修學分班)</text:span><text:span text:style-name="T285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佳儀 林</dc:creator>
    <meta:creation-date>2023-02-17T06:23:00Z</meta:creation-date>
    <dc:date>2023-02-17T06:23:00Z</dc:date>
    <meta:print-date>2019-09-09T09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