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 PL ZenKai Uni" svg:font-family="AR PL ZenKai Uni" style:font-family-generic="roman" style:font-pitch="variable"/>
    <style:font-face style:name="AR PL ShanHeiSun Uni" svg:font-family="AR PL ShanHeiSun Un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763in" text:min-label-width="0.1666in" text:list-level-position-and-space-mode="label-alignment">
          <style:list-level-label-alignment text:label-followed-by="listtab" fo:margin-left="0.243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margin-left="-0.4166in">
        <style:tab-stops/>
      </style:paragraph-properties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P2" style:parent-style-name="內文" style:family="paragraph">
      <style:paragraph-properties fo:text-align="center" fo:line-height="0.25in" fo:margin-left="-0.4166in">
        <style:tab-stops/>
      </style:paragraph-properties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P3" style:parent-style-name="內文" style:family="paragraph">
      <style:paragraph-properties fo:text-align="center" fo:line-height="0.25in" fo:margin-left="-0.4166in">
        <style:tab-stops/>
      </style:paragraph-properties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P4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6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ableColumn8" style:family="table-column">
      <style:table-column-properties style:column-width="3.3659in"/>
    </style:style>
    <style:style style:name="TableColumn9" style:family="table-column">
      <style:table-column-properties style:column-width="3.3659in"/>
    </style:style>
    <style:style style:name="Table7" style:family="table">
      <style:table-properties style:width="6.7319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944in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18" style:family="table-row">
      <style:table-row-properties style:min-row-height="3.1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P21" style:parent-style-name="內文" style:family="paragraph">
      <style:paragraph-properties fo:text-align="center" fo:line-height="0.1944in"/>
    </style:style>
    <style:style style:name="T22" style:parent-style-name="預設段落字型" style:family="text">
      <style:text-properties style:font-name="標楷體" style:font-name-asian="標楷體" fo:letter-spacing="-0.0138in"/>
    </style:style>
    <style:style style:name="T2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-0.0138in"/>
    </style:style>
    <style:style style:name="T2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P28" style:parent-style-name="內文" style:family="paragraph">
      <style:paragraph-properties fo:text-align="center" fo:line-height="0.1944in"/>
    </style:style>
    <style:style style:name="T29" style:parent-style-name="預設段落字型" style:family="text">
      <style:text-properties style:font-name="標楷體" style:font-name-asian="標楷體" fo:letter-spacing="-0.0138in"/>
    </style:style>
    <style:style style:name="T3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letter-spacing="-0.0138in"/>
    </style:style>
    <style:style style:name="T3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</style:style>
    <style:style style:name="T3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</style:style>
    <style:style style:name="T4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46" style:family="table-row">
      <style:table-row-properties style:min-row-height="3.1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P49" style:parent-style-name="內文" style:family="paragraph">
      <style:paragraph-properties fo:text-align="center" fo:line-height="0.1944in"/>
    </style:style>
    <style:style style:name="T5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-0.0138in"/>
    </style:style>
    <style:style style:name="P53" style:parent-style-name="內文" style:family="paragraph">
      <style:paragraph-properties fo:text-align="center" fo:line-height="0.1944in"/>
    </style:style>
    <style:style style:name="T54" style:parent-style-name="預設段落字型" style:family="text">
      <style:text-properties style:font-name="標楷體" style:font-name-asian="標楷體" fo:letter-spacing="-0.0138in"/>
    </style:style>
    <style:style style:name="T5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letter-spacing="-0.0138in"/>
    </style:style>
    <style:style style:name="P58" style:parent-style-name="內文" style:family="paragraph">
      <style:paragraph-properties fo:text-align="center" fo:line-height="0.1944in"/>
    </style:style>
    <style:style style:name="T5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letter-spacing="-0.0138in"/>
    </style:style>
    <style:style style:name="P61" style:parent-style-name="內文" style:family="paragraph">
      <style:paragraph-properties fo:text-align="center" fo:line-height="0.1944in"/>
    </style:style>
    <style:style style:name="T62" style:parent-style-name="預設段落字型" style:family="text">
      <style:text-properties style:font-name="標楷體" style:font-name-asian="標楷體" fo:letter-spacing="-0.0138in"/>
    </style:style>
    <style:style style:name="T6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78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="標楷體" style:font-name-asian="標楷體" fo:letter-spacing="-0.0138in"/>
    </style:style>
    <style:style style:name="P67" style:parent-style-name="內文" style:family="paragraph">
      <style:paragraph-properties fo:line-height="0.1944in"/>
      <style:text-properties style:font-name="標楷體" style:font-name-asian="標楷體" fo:letter-spacing="-0.0138in"/>
    </style:style>
    <style:style style:name="P68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69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70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71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72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73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74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75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76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77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78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79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80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81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82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83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84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85" style:parent-style-name="內文" style:family="paragraph">
      <style:paragraph-properties fo:text-align="center" fo:line-height="0.25in" fo:margin-left="-0.4166in">
        <style:tab-stops/>
      </style:paragraph-properties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ableColumn87" style:family="table-column">
      <style:table-column-properties style:column-width="0.6645in" style:use-optimal-column-width="false"/>
    </style:style>
    <style:style style:name="TableColumn88" style:family="table-column">
      <style:table-column-properties style:column-width="0.4777in" style:use-optimal-column-width="false"/>
    </style:style>
    <style:style style:name="TableColumn89" style:family="table-column">
      <style:table-column-properties style:column-width="1.5909in" style:use-optimal-column-width="false"/>
    </style:style>
    <style:style style:name="TableColumn90" style:family="table-column">
      <style:table-column-properties style:column-width="0.3937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5902in" style:use-optimal-column-width="false"/>
    </style:style>
    <style:style style:name="TableColumn93" style:family="table-column">
      <style:table-column-properties style:column-width="0.4923in" style:use-optimal-column-width="false"/>
    </style:style>
    <style:style style:name="TableColumn94" style:family="table-column">
      <style:table-column-properties style:column-width="1.0166in" style:use-optimal-column-width="false"/>
    </style:style>
    <style:style style:name="TableColumn95" style:family="table-column">
      <style:table-column-properties style:column-width="0.8534in" style:use-optimal-column-width="false"/>
    </style:style>
    <style:style style:name="Table86" style:family="table">
      <style:table-properties style:width="6.8673in" fo:margin-left="0in" table:align="left"/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888in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line-height="0.1944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line-height="0.1666in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155" style:family="table-row">
      <style:table-row-properties style:min-row-height="1.9687in" style:use-optimal-row-height="false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4pt" style:font-size-asian="14pt" style:font-size-complex="14pt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4pt" style:font-size-asian="14pt" style:font-size-complex="14pt"/>
    </style:style>
    <style:style style:name="P15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167" style:family="table-row">
      <style:table-row-properties style:min-row-height="1.9687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4pt" style:font-size-asian="14pt" style:font-size-complex="14pt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letter-spacing="-0.0138in" fo:font-size="14pt" style:font-size-asian="14pt" style:font-size-complex="14pt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180" style:family="table-row">
      <style:table-row-properties style:min-row-height="2.7562in" style:use-optimal-row-height="false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83" style:parent-style-name="內文" style:family="paragraph">
      <style:paragraph-properties fo:text-align="center" fo:line-height="0.2777in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89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0" style:parent-style-name="內文" style:family="paragraph">
      <style:paragraph-properties fo:widows="2" fo:orphans="2" fo:text-align="justify" fo:line-height="0.2222in" fo:text-indent="0.429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family="paragraph">
      <style:paragraph-properties fo:widows="2" fo:orphans="2" fo:line-height="0.2222in" fo:text-indent="0.429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2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3" style:parent-style-name="內文" style:family="paragraph">
      <style:paragraph-properties fo:widows="2" fo:orphans="2" fo:line-height="0.2222in" fo:text-indent="0.1715in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9" style:parent-style-name="內文" style:family="paragraph">
      <style:paragraph-properties fo:widows="2" fo:orphans="2" fo:line-height="0.2222in" fo:text-indent="0.1847in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widows="2" fo:orphans="2" fo:text-align="start" fo:line-height="0.3611in" fo:text-indent="0.2583in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財團法人台北市關渡宮112年助學金申請</text:p>
      <text:p text:style-name="P3"/>
      <text:p text:style-name="P4"/>
      <text:p text:style-name="P5">證件黏貼表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證影本(正面)</text:p>
          </table:table-cell>
          <table:table-cell table:style-name="TableCell13">
            <text:p text:style-name="P14"><text:span text:style-name="T15">學生證影本(</text:span><text:span text:style-name="T16">背</text:span><text:span text:style-name="T17">面)</text:span></text:p>
          </table:table-cell>
        </table:table-row>
        <table:table-row table:style-name="TableRow18">
          <table:table-cell table:style-name="TableCell19">
            <text:p text:style-name="P20">(黏貼處)</text:p>
            <text:p text:style-name="P21"><text:span text:style-name="T22">以</text:span><text:span text:style-name="T23">在學證明者</text:span><text:span text:style-name="T24">，請用迴紋針固定於文件</text:span><text:span text:style-name="T25">左上角</text:span></text:p>
          </table:table-cell>
          <table:table-cell table:style-name="TableCell26">
            <text:p text:style-name="P27">(黏貼處)</text:p>
            <text:p text:style-name="P28"><text:span text:style-name="T29">以</text:span><text:span text:style-name="T30">在學證明者</text:span><text:span text:style-name="T31">，請用迴紋針固定於文件</text:span><text:span text:style-name="T32">左上角</text:span></text:p>
          </table:table-cell>
        </table:table-row>
        <table:table-row table:style-name="TableRow33">
          <table:table-cell table:style-name="TableCell34">
            <text:p text:style-name="P35"><text:span text:style-name="T36">學生</text:span><text:span text:style-name="T37">或學生父母</text:span><text:span text:style-name="T38">身心障礙卡</text:span><text:span text:style-name="T39">(正面)</text:span></text:p>
          </table:table-cell>
          <table:table-cell table:style-name="TableCell40">
            <text:p text:style-name="P41"><text:span text:style-name="T42">學生</text:span><text:span text:style-name="T43">或學生父母</text:span><text:span text:style-name="T44">身心障礙卡</text:span><text:span text:style-name="T45">(背面)</text:span></text:p>
          </table:table-cell>
        </table:table-row>
        <table:table-row table:style-name="TableRow46">
          <table:table-cell table:style-name="TableCell47">
            <text:p text:style-name="P48">(黏貼處)</text:p>
            <text:p text:style-name="P49"><text:span text:style-name="T50">低收入戶、中低入戶、特殊境遇</text:span><text:span text:style-name="T51">者</text:span><text:span text:style-name="T52">，</text:span></text:p>
            <text:p text:style-name="P53"><text:span text:style-name="T54">請用迴紋針固定於文件</text:span><text:span text:style-name="T55">左上角</text:span></text:p>
          </table:table-cell>
          <table:table-cell table:style-name="TableCell56">
            <text:p text:style-name="P57">(黏貼處)</text:p>
            <text:p text:style-name="P58"><text:span text:style-name="T59">低收入戶、中低入戶、特殊境遇者</text:span><text:span text:style-name="T60">，</text:span></text:p>
            <text:p text:style-name="P61"><text:span text:style-name="T62">請用迴紋針固定於文件</text:span><text:span text:style-name="T63">左上角</text:span></text:p>
          </table:table-cell>
        </table:table-row>
        <table:table-row table:style-name="TableRow64">
          <table:table-cell table:style-name="TableCell65" table:number-columns-spanned="2">
            <text:p text:style-name="P66">1.請將中低收入戶、低收入戶證明依文件順序排列後，以迴紋針固定於左上角</text:p>
            <text:p text:style-name="P67">2.以上資料未備齊者本宮將取消其申請資格。</text:p>
          </table:table-cell>
          <table:covered-table-cell/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財團法人台北市關渡宮112年助學金資料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編號</text:p>
          </table:table-cell>
          <table:table-cell table:style-name="TableCell99" table:number-columns-spanned="2">
            <text:p text:style-name="P100"><text:span text:style-name="T101">(由本宮填寫)</text:span></text:p>
          </table:table-cell>
          <table:covered-table-cell/>
          <table:table-cell table:style-name="TableCell102" table:number-columns-spanned="2">
            <text:p text:style-name="P103">學生姓名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就讀學校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>年級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<text:span text:style-name="T117">學業成績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聯絡電話</text:p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><text:span text:style-name="T127">通訊地址</text:span>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個人存摺</text:p>
          </table:table-cell>
          <table:covered-table-cell/>
          <table:table-cell table:style-name="TableCell133" table:number-columns-spanned="2">
            <text:p text:style-name="P134">有帳戶□可使用□遭凍結</text:p>
            <text:p text:style-name="P135"><text:span text:style-name="T136">無帳戶，原因:</text:span></text:p>
          </table:table-cell>
          <table:covered-table-cell/>
          <table:table-cell table:style-name="TableCell137" table:number-columns-spanned="2">
            <text:p text:style-name="P138"><text:span text:style-name="T139">學生與關係人</text:span></text:p>
          </table:table-cell>
          <table:covered-table-cell/>
          <table:table-cell table:style-name="TableCell140" table:number-columns-spanned="3">
            <text:p text:style-name="P141">□祖父母□父母□兄弟姐妹</text:p>
            <text:p text:style-name="P142"><text:span text:style-name="T143">□其它</text:span><text:span text:style-name="T144">: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<text:span text:style-name="T148">◎</text:span><text:span text:style-name="T149">學生</text:span><text:span text:style-name="T150">如無存摺，請填寫原因及關係，並提供</text:span><text:span text:style-name="T151">學生關</text:span><text:span text:style-name="T152">係</text:span><text:span text:style-name="T153">人</text:span><text:span text:style-name="T154">身分證及存摺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(黏貼處)</text:p>
            <text:p text:style-name="P158">學生本人身分證(或健保卡)正面</text:p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5">
            <text:p text:style-name="P161">(黏貼處)</text:p>
            <text:p text:style-name="P162"><text:span text:style-name="T163">學生本人</text:span><text:span text:style-name="T164">身分證</text:span><text:span text:style-name="T165">(或健保卡)</text:span><text:span text:style-name="T166">背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(黏貼處)</text:p>
            <text:p text:style-name="P170"><text:span text:style-name="T171">學生關</text:span><text:span text:style-name="T172">係</text:span><text:span text:style-name="T173">人身分證正面</text:span></text:p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>(黏貼處)</text:p>
            <text:p text:style-name="P176"><text:span text:style-name="T177">學生關</text:span><text:span text:style-name="T178">係</text:span><text:span text:style-name="T179">人身分證背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9">
            <text:p text:style-name="P182">(黏貼處)存摺正面及反面</text:p>
            <text:p text:style-name="P183"><text:span text:style-name="T184">(含戶名、帳號</text:span><text:span text:style-name="T185">、</text:span><text:span text:style-name="T186">匯款銀行</text:span><text:span text:style-name="T187">包含分行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個人資料使用同意書</text:p>
      <text:p text:style-name="P190">立書人(以下簡稱甲方)申請財團法人台北市關渡宮(以下簡稱乙方)112年助學金。甲方同意乙方在處理助學金作業時，可以使用甲方申請表、應附證件及匯款用金融機構帳號資料表之個人資料。恐口無憑，特立本同意書為證。</text:p>
      <text:p text:style-name="P191">此致</text:p>
      <text:p text:style-name="P192">財團法人台北市關渡宮</text:p>
      <text:p text:style-name="P193"><text:span text:style-name="T194">立書人</text:span><text:span text:style-name="T195">：</text:span><text:span text:style-name="T196"><text:s text:c="23"/></text:span><text:span text:style-name="T197">存摺人</text:span><text:span text:style-name="T198">：</text:span></text:p>
      <text:p text:style-name="P199">(學生本人親自簽名或蓋章) <text:s text:c="10"/><text:s text:c="16"/><text:s/>(存摺人親自簽名或蓋章，與立書人同可免簽)</text:p>
      <text:p text:style-name="P200"><text:span text:style-name="T201">中華民國 <text:s text:c="3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 PL ZenKai Uni" svg:font-family="AR PL ZenKai Uni" style:font-family-generic="roman" style:font-pitch="variable"/>
    <style:font-face style:name="AR PL ShanHeiSun Uni" svg:font-family="AR PL ShanHeiSun Un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line-height-at-least="0.2777in"/>
      <style:text-properties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complex="微軟正黑體" style:letter-kerning="false" fo:font-size="11pt" style:font-size-asian="11pt" style:font-size-complex="11pt" fo:language="zh" fo:country="TW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="AR PL ZenKai Uni" style:font-name-asian="AR PL ShanHeiSun Uni" style:letter-kerning="false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63in" text:min-label-width="0.1666in" text:list-level-position-and-space-mode="label-alignment">
          <style:list-level-label-alignment text:label-followed-by="listtab" fo:margin-left="0.243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479in" fo:margin-bottom="0.3152in" fo:margin-right="0.7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TT</meta:initial-creator>
    <dc:creator>佳儀 林</dc:creator>
    <meta:creation-date>2023-02-17T03:38:00Z</meta:creation-date>
    <dc:date>2023-02-17T03:38:00Z</dc:date>
    <meta:print-date>2020-02-24T03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3" meta:row-count="5" meta:non-whitespace-character-count="684"/>
  </office:meta>
</office:document-meta>
</file>