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8708in"/>
    </style:style>
    <style:style style:name="Table4" style:family="table">
      <style:table-properties style:width="10.5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7868in"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6083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9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ell10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Row109" style:family="table-row">
      <style:table-row-properties style:min-row-height="2.1159in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8479in"/>
    </style:style>
    <style:style style:name="TableCell13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111-1【學習獎勵金】</text:p>
      <text:p text:style-name="P2">一、本項目獎勵之初衷為鼓勵本校經濟不利學生參與技能訓練、自主學習、跨域學習等學習活動，培養學生主動規劃並自主參與各類型學習活動。</text:p>
      <text:p text:style-name="P3">二、辦理進度表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期程</text:p>
          </table:table-cell>
          <table:table-cell table:style-name="TableCell16" table:number-columns-spanned="2">
            <text:p text:style-name="P17">9/5-9/19(收件逾期不候)</text:p>
          </table:table-cell>
          <table:covered-table-cell/>
          <table:table-cell table:style-name="TableCell18">
            <text:p text:style-name="P19">9/20～9/22</text:p>
          </table:table-cell>
          <table:table-cell table:style-name="TableCell20">
            <text:p text:style-name="P21">9/23</text:p>
          </table:table-cell>
          <table:table-cell table:style-name="TableCell22">
            <text:p text:style-name="內文"><text:span text:style-name="T23">9</text:span><text:span text:style-name="T24">/</text:span><text:span text:style-name="T25">2</text:span><text:span text:style-name="T26">4</text:span><text:span text:style-name="T27">-</text:span><text:span text:style-name="T28">10</text:span><text:span text:style-name="T29">/</text:span><text:span text:style-name="T30">24</text:span></text:p>
          </table:table-cell>
          <table:table-cell table:style-name="TableCell31">
            <text:p text:style-name="P32">10/25-11/24</text:p>
          </table:table-cell>
          <table:table-cell table:style-name="TableCell33">
            <text:p text:style-name="P34">11/25-12/25</text:p>
          </table:table-cell>
        </table:table-row>
        <table:table-row table:style-name="TableRow35">
          <table:table-cell table:style-name="TableCell36">
            <text:p text:style-name="P37">進度</text:p>
          </table:table-cell>
          <table:table-cell table:style-name="TableCell38">
            <text:p text:style-name="P39">申請資格</text:p>
          </table:table-cell>
          <table:table-cell table:style-name="TableCell40">
            <text:p text:style-name="P41">繳交申請表</text:p>
          </table:table-cell>
          <table:table-cell table:style-name="TableCell42">
            <text:p text:style-name="P43">審核</text:p>
          </table:table-cell>
          <table:table-cell table:style-name="TableCell44">
            <text:p text:style-name="內文"><text:span text:style-name="T45">名單公告</text:span><text:span text:style-name="T46">(</text:span><text:span text:style-name="T47">名額</text:span><text:span text:style-name="T48">54</text:span><text:span text:style-name="T49">名</text:span><text:span text:style-name="T50">)</text:span></text:p>
          </table:table-cell>
          <table:table-cell table:style-name="TableCell51">
            <text:p text:style-name="P52">第一次</text:p>
            <text:p text:style-name="P53">執行方案及繳交考核表</text:p>
          </table:table-cell>
          <table:table-cell table:style-name="TableCell54">
            <text:p text:style-name="內文"><text:span text:style-name="T55">第二次</text:span><text:span text:style-name="T56">執行方案及繳交考核表</text:span></text:p>
          </table:table-cell>
          <table:table-cell table:style-name="TableCell57">
            <text:p text:style-name="P58">第三次</text:p>
            <text:p text:style-name="P59">執行方案及繳交考核表</text:p>
          </table:table-cell>
        </table:table-row>
        <table:table-row table:style-name="TableRow60">
          <table:table-cell table:style-name="TableCell61" table:number-rows-spanned="2">
            <text:p text:style-name="P62">學生</text:p>
          </table:table-cell>
          <table:table-cell table:style-name="TableCell63" table:number-rows-spanned="2">
            <text:p text:style-name="P64">具申請表所列身分別</text:p>
          </table:table-cell>
          <table:table-cell table:style-name="TableCell65" table:number-rows-spanned="2">
            <text:p text:style-name="P66">1.選定方案</text:p>
            <text:p text:style-name="P67">2.尋找輔導老師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網頁</text:p>
            <text:p text:style-name="P72">資料</text:p>
          </table:table-cell>
          <table:table-cell table:style-name="TableCell73" table:number-columns-spanned="3">
            <text:p text:style-name="P74">1.執行學習項目</text:p>
            <text:p text:style-name="P75">2.選擇[跨域學習]者參與活動洽主辦單位簽章認證</text:p>
            <text:p text:style-name="P76">(包含所有項目,每月參與申請項目活動時數總計須達6小時以上,如:技能訓練2小時+跨域學習4小時=達6小時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內文"><text:span text:style-name="T84">10</text:span><text:span text:style-name="T85">/</text:span><text:span text:style-name="T86">24</text:span><text:span text:style-name="T87">前</text:span><text:span text:style-name="T88">繳交</text:span><text:span text:style-name="T89">考核表</text:span><text:span text:style-name="T90">(含活動紀錄與心得</text:span><text:span text:style-name="T91">及相關佐證資料</text:span><text:span text:style-name="T92">)</text:span></text:p>
          </table:table-cell>
          <table:table-cell table:style-name="TableCell93">
            <text:p text:style-name="內文"><text:span text:style-name="T94">11</text:span><text:span text:style-name="T95">/</text:span><text:span text:style-name="T96">25</text:span><text:span text:style-name="T97">前</text:span><text:span text:style-name="T98">繳交</text:span><text:span text:style-name="T99">考核表</text:span><text:span text:style-name="T100">(含活動紀錄與心得及相關佐證資料)</text:span></text:p>
          </table:table-cell>
          <table:table-cell table:style-name="TableCell101">
            <text:p text:style-name="內文"><text:span text:style-name="T102">12</text:span><text:span text:style-name="T103">/</text:span><text:span text:style-name="T104">25</text:span><text:span text:style-name="T105">前</text:span><text:span text:style-name="T106">繳交</text:span><text:span text:style-name="T107">考核表</text:span><text:span text:style-name="T108">(含活動紀錄與心得及相關佐證資料)</text:span></text:p>
          </table:table-cell>
        </table:table-row>
        <table:table-row table:style-name="TableRow109">
          <table:table-cell table:style-name="TableCell110">
            <text:p text:style-name="P111">輔導老師</text:p>
            <text:p text:style-name="P112">協助事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.[技能訓練]及[自主學習]可由專業教師或導師擔任輔導老師，並約定考核方式。</text:p>
            <text:p text:style-name="P117">2.[跨域學習]可由導師或課指組擔任輔導老師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內文"><text:span text:style-name="T123">1.協助考核[技能訓練</text:span><text:span text:style-name="T124">]</text:span><text:span text:style-name="T125">及[自主學習]</text:span><text:span text:style-name="T126">，</text:span><text:span text:style-name="T127">考核方式由輔導老師自訂</text:span><text:span text:style-name="T128">。</text:span></text:p>
            <text:p text:style-name="P129">2.[跨域學習]由主辦單位認證,無需輔導老師考核。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課指組</text:p>
          </table:table-cell>
          <table:table-cell table:style-name="TableCell133" table:number-columns-spanned="2">
            <text:p text:style-name="P134">1.提供諮詢</text:p>
            <text:p text:style-name="P135">2.逾期不受理</text:p>
          </table:table-cell>
          <table:covered-table-cell/>
          <table:table-cell table:style-name="TableCell136">
            <text:p text:style-name="P137">彙整審核資料</text:p>
          </table:table-cell>
          <table:table-cell table:style-name="TableCell138">
            <text:p text:style-name="P139">於網頁公告名單並公告相關活動</text:p>
          </table:table-cell>
          <table:table-cell table:style-name="TableCell140" table:number-columns-spanned="3">
            <text:p text:style-name="內文"><text:span text:style-name="T141">輔導成效檢核：</text:span><text:span text:style-name="T142">逐月繳交活動紀錄與心得報告</text:span><text:span text:style-name="T143">及相關佐證資料</text:span><text:span text:style-name="T144">，由輔導老師考核</text:span><text:span text:style-name="T145">，</text:span><text:span text:style-name="T146">通過者</text:span><text:span text:style-name="T147">獎勵金按月發給</text:span><text:span text:style-name="T148">(</text:span><text:span text:style-name="T149">活動為期3個月,</text:span><text:span text:style-name="T150">3000元/月)</text:span><text:span text:style-name="T151">，未繳交者不予發放並暫停該學期參與本獎勵項目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招治</meta:initial-creator>
    <dc:creator>佳儀 林</dc:creator>
    <meta:creation-date>2023-02-16T06:00:00Z</meta:creation-date>
    <dc:date>2023-02-16T06:00:00Z</dc:date>
    <meta:print-date>2021-07-13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