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 PL ZenKai Uni" svg:font-family="AR PL ZenKai Uni" style:font-family-generic="roman" style:font-pitch="variable"/>
    <style:font-face style:name="AR PL ShanHeiSun Uni" svg:font-family="AR PL ShanHeiSun Un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華康特粗楷體(P)" svg:font-family="華康特粗楷體(P)" style:font-family-generic="script" style:font-pitch="variable"/>
    <style:font-face style:name="華康正顏楷體W7(P)" svg:font-family="華康正顏楷體W7(P)" style:font-family-generic="script" style:font-pitch="variable" svg:panose-1="3 0 7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763in" text:min-label-width="0.1666in" text:list-level-position-and-space-mode="label-alignment">
          <style:list-level-label-alignment text:label-followed-by="listtab" fo:margin-left="0.243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letter-spacing="-0.0138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-0.0138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-0.0138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-0.013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fo:line-height="0.1111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8" style:parent-style-name="本文" style:family="paragraph">
      <style:paragraph-properties fo:line-height="0.2777in" fo:margin-left="1in" fo:text-indent="-1in">
        <style:tab-stops>
          <style:tab-stop style:type="left" style:position="-1.75in"/>
        </style:tab-stops>
      </style:paragraph-properties>
      <style:text-properties style:font-name="標楷體" style:font-name-asian="標楷體" fo:color="#000000"/>
    </style:style>
    <style:style style:name="P9" style:parent-style-name="本文" style:family="paragraph">
      <style:paragraph-properties fo:line-height="0.2777in" fo:margin-left="1in" fo:text-indent="-1in">
        <style:tab-stops>
          <style:tab-stop style:type="left" style:position="-1.75in"/>
        </style:tab-stops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line-height="0.1111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1" style:parent-style-name="內文" style:family="paragraph">
      <style:paragraph-properties fo:line-height="0.2777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2" style:parent-style-name="內文" style:family="paragraph">
      <style:paragraph-properties fo:line-height="0.1111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3" style:parent-style-name="本文" style:family="paragraph">
      <style:paragraph-properties fo:line-height="0.2777in" fo:margin-left="1.3784in" fo:text-indent="-1.3784in">
        <style:tab-stops>
          <style:tab-stop style:type="left" style:position="-2.1284in"/>
        </style:tab-stops>
      </style:paragraph-properties>
      <style:text-properties style:font-name="標楷體" style:font-name-asian="標楷體" fo:color="#000000"/>
    </style:style>
    <style:style style:name="P14" style:parent-style-name="本文" style:family="paragraph">
      <style:paragraph-properties fo:line-height="0.2777in" fo:margin-left="0.3937in">
        <style:tab-stops>
          <style:tab-stop style:type="left" style:position="-1.143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line-height="0.2777in" fo:margin-left="1.375in" fo:text-indent="-0.9812in">
        <style:tab-stops>
          <style:tab-stop style:type="left" style:position="-0.87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" style:parent-style-name="內文" style:family="paragraph">
      <style:paragraph-properties fo:line-height="0.2777in" fo:margin-left="1.377in" fo:text-indent="-0.9819in">
        <style:tab-stops>
          <style:tab-stop style:type="left" style:position="-0.5895in"/>
          <style:tab-stop style:type="left" style:position="0.1229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fo:line-height="0.2777in" fo:margin-left="1.377in" fo:text-indent="-0.9819in">
        <style:tab-stops>
          <style:tab-stop style:type="left" style:position="-0.5895in"/>
          <style:tab-stop style:type="left" style:position="0.1229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fo:line-height="0.2777in" fo:margin-left="1.377in" fo:text-indent="-0.9819in">
        <style:tab-stops>
          <style:tab-stop style:type="left" style:position="-0.5895in"/>
          <style:tab-stop style:type="left" style:position="0.1229in"/>
        </style:tab-stops>
      </style:paragraph-properties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fo:line-height="0.1111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fo:line-height="0.2777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fo:line-height="0.2777in" fo:margin-left="0.784in" fo:text-indent="-0.3909in">
        <style:tab-stops>
          <style:tab-stop style:type="left" style:position="-0.284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7" style:parent-style-name="預設段落字型" style:family="text">
      <style:text-properties style:font-name="華康行楷體W5" style:font-name-asian="華康行楷體W5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華康行楷體W5" style:font-name-asian="華康行楷體W5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華康行楷體W5" style:font-name-asian="華康行楷體W5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華康行楷體W5" style:font-name-asian="華康行楷體W5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華康行楷體W5" style:font-name-asian="華康行楷體W5" fo:font-weight="bold" style:font-weight-asian="bold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3" style:parent-style-name="內文" style:family="paragraph">
      <style:paragraph-properties fo:line-height="0.2777in" fo:margin-left="0.784in" fo:text-indent="-0.3909in">
        <style:tab-stops>
          <style:tab-stop style:type="left" style:position="-0.284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72" style:parent-style-name="內文" style:family="paragraph">
      <style:paragraph-properties fo:line-height="0.1111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paragraph-properties fo:line-height="0.2777in" fo:margin-left="0.5in" fo:text-indent="0.3861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fo:margin-top="0.0694in" fo:line-height="0.2777in" fo:margin-left="0.2951in" fo:text-indent="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fo:margin-top="0.0694in" fo:line-height="0.2777in" fo:margin-left="0.2951in" fo:text-indent="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fo:line-height="0.1111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fo:line-height="0.2777in" fo:margin-left="0.8861in" fo:text-indent="-0.3937in">
        <style:tab-stops>
          <style:tab-stop style:type="left" style:position="0.6138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華康特粗楷體(P)" style:font-name-asian="華康特粗楷體(P)" fo:color="#000000" fo:font-size="14pt" style:font-size-asian="14pt"/>
    </style:style>
    <style:style style:name="T91" style:parent-style-name="預設段落字型" style:family="text">
      <style:text-properties style:font-name="華康特粗楷體(P)" style:font-name-asian="華康特粗楷體(P)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fo:line-height="0.2777in" fo:margin-left="0.8861in" fo:text-indent="-0.3937in">
        <style:tab-stops>
          <style:tab-stop style:type="left" style:position="0.6138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華康正顏楷體W7(P)" style:font-name-asian="華康正顏楷體W7(P)" fo:color="#000000" fo:font-size="14pt" style:font-size-asian="14pt"/>
    </style:style>
    <style:style style:name="T97" style:parent-style-name="預設段落字型" style:family="text">
      <style:text-properties style:font-name="華康正顏楷體W7(P)" style:font-name-asian="華康正顏楷體W7(P)" fo:color="#000000" fo:font-size="14pt" style:font-size-asian="14pt"/>
    </style:style>
    <style:style style:name="T98" style:parent-style-name="預設段落字型" style:family="text">
      <style:text-properties style:font-name="華康正顏楷體W7(P)" style:font-name-asian="華康正顏楷體W7(P)" fo:color="#000000" fo:font-size="14pt" style:font-size-asian="14pt"/>
    </style:style>
    <style:style style:name="T99" style:parent-style-name="預設段落字型" style:family="text">
      <style:text-properties style:font-name="華康正顏楷體W7(P)" style:font-name-asian="華康正顏楷體W7(P)" fo:color="#000000" fo:font-size="14pt" style:font-size-asian="14pt"/>
    </style:style>
    <style:style style:name="T100" style:parent-style-name="預設段落字型" style:family="text">
      <style:text-properties style:font-name="華康正顏楷體W7(P)" style:font-name-asian="華康正顏楷體W7(P)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fo:line-height="0.2777in" fo:margin-left="0.8861in" fo:text-indent="-0.3937in">
        <style:tab-stops>
          <style:tab-stop style:type="left" style:position="0.6138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華康正顏楷體W7(P)" style:font-name-asian="華康正顏楷體W7(P)" fo:color="#000000" fo:font-size="14pt" style:font-size-asian="14pt"/>
    </style:style>
    <style:style style:name="T109" style:parent-style-name="預設段落字型" style:family="text">
      <style:text-properties style:font-name="華康正顏楷體W7(P)" style:font-name-asian="華康正顏楷體W7(P)" fo:color="#000000" fo:font-size="14pt" style:font-size-asian="14pt"/>
    </style:style>
    <style:style style:name="T110" style:parent-style-name="預設段落字型" style:family="text">
      <style:text-properties style:font-name="華康正顏楷體W7(P)" style:font-name-asian="華康正顏楷體W7(P)" fo:color="#000000" fo:font-size="14pt" style:font-size-asian="14pt"/>
    </style:style>
    <style:style style:name="T111" style:parent-style-name="預設段落字型" style:family="text">
      <style:text-properties style:font-name="華康特粗楷體(P)" style:font-name-asian="華康特粗楷體(P)" fo:color="#000000" fo:font-size="14pt" style:font-size-asian="14pt"/>
    </style:style>
    <style:style style:name="T112" style:parent-style-name="預設段落字型" style:family="text">
      <style:text-properties style:font-name="華康特粗楷體(P)" style:font-name-asian="華康特粗楷體(P)" fo:color="#000000" fo:font-size="14pt" style:font-size-asian="14pt"/>
    </style:style>
    <style:style style:name="T113" style:parent-style-name="預設段落字型" style:family="text">
      <style:text-properties style:font-name="華康特粗楷體(P)" style:font-name-asian="華康特粗楷體(P)" fo:color="#000000" fo:font-size="14pt" style:font-size-asian="14pt"/>
    </style:style>
    <style:style style:name="T114" style:parent-style-name="預設段落字型" style:family="text">
      <style:text-properties style:font-name="華康特粗楷體(P)" style:font-name-asian="華康特粗楷體(P)" fo:color="#000000" fo:font-size="14pt" style:font-size-asian="14pt"/>
    </style:style>
    <style:style style:name="T115" style:parent-style-name="預設段落字型" style:family="text">
      <style:text-properties style:font-name="華康特粗楷體(P)" style:font-name-asian="華康特粗楷體(P)" fo:color="#000000" fo:font-size="14pt" style:font-size-asian="14pt"/>
    </style:style>
    <style:style style:name="T116" style:parent-style-name="預設段落字型" style:family="text">
      <style:text-properties style:font-name="華康特粗楷體(P)" style:font-name-asian="華康特粗楷體(P)" fo:color="#000000" fo:font-size="14pt" style:font-size-asian="14pt"/>
    </style:style>
    <style:style style:name="T117" style:parent-style-name="預設段落字型" style:family="text">
      <style:text-properties style:font-name="華康特粗楷體(P)" style:font-name-asian="華康特粗楷體(P)" fo:color="#000000" fo:font-size="14pt" style:font-size-asian="14pt"/>
    </style:style>
    <style:style style:name="T118" style:parent-style-name="預設段落字型" style:family="text">
      <style:text-properties style:font-name="華康特粗楷體(P)" style:font-name-asian="華康特粗楷體(P)" fo:color="#000000" fo:font-size="14pt" style:font-size-asian="14pt"/>
    </style:style>
    <style:style style:name="T119" style:parent-style-name="預設段落字型" style:family="text">
      <style:text-properties style:font-name="華康特粗楷體(P)" style:font-name-asian="華康特粗楷體(P)" fo:color="#000000" fo:font-size="14pt" style:font-size-asian="14pt"/>
    </style:style>
    <style:style style:name="T120" style:parent-style-name="預設段落字型" style:family="text">
      <style:text-properties style:font-name="華康特粗楷體(P)" style:font-name-asian="華康特粗楷體(P)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2" style:parent-style-name="內文" style:family="paragraph">
      <style:paragraph-properties fo:line-height="0.2777in" fo:margin-left="0.8861in" fo:text-indent="-0.3937in">
        <style:tab-stops>
          <style:tab-stop style:type="left" style:position="0.6138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華康正顏楷體W7(P)" style:font-name-asian="華康正顏楷體W7(P)" fo:color="#000000" fo:font-size="14pt" style:font-size-asian="14pt"/>
    </style:style>
    <style:style style:name="T127" style:parent-style-name="預設段落字型" style:family="text">
      <style:text-properties style:font-name="華康正顏楷體W7(P)" style:font-name-asian="華康正顏楷體W7(P)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華康正顏楷體W7(P)" style:font-name-asian="華康正顏楷體W7(P)" fo:color="#000000" fo:font-size="14pt" style:font-size-asian="14pt"/>
    </style:style>
    <style:style style:name="T132" style:parent-style-name="預設段落字型" style:family="text">
      <style:text-properties style:font-name="華康正顏楷體W7(P)" style:font-name-asian="華康正顏楷體W7(P)" fo:color="#000000" fo:font-size="14pt" style:font-size-asian="14pt"/>
    </style:style>
    <style:style style:name="T133" style:parent-style-name="預設段落字型" style:family="text">
      <style:text-properties style:font-name="華康正顏楷體W7(P)" style:font-name-asian="華康正顏楷體W7(P)" style:font-name-complex="新細明體" fo:color="#000000" fo:font-size="14pt" style:font-size-asian="14pt"/>
    </style:style>
    <style:style style:name="T134" style:parent-style-name="預設段落字型" style:family="text">
      <style:text-properties style:font-name="華康正顏楷體W7(P)" style:font-name-asian="華康正顏楷體W7(P)" fo:color="#000000" fo:font-size="14pt" style:font-size-asian="14pt"/>
    </style:style>
    <style:style style:name="T135" style:parent-style-name="預設段落字型" style:family="text">
      <style:text-properties style:font-name="華康正顏楷體W7(P)" style:font-name-asian="華康正顏楷體W7(P)" fo:color="#000000" fo:font-size="14pt" style:font-size-asian="14pt"/>
    </style:style>
    <style:style style:name="T136" style:parent-style-name="預設段落字型" style:family="text">
      <style:text-properties style:font-name="華康正顏楷體W7(P)" style:font-name-asian="華康正顏楷體W7(P)" fo:color="#000000" fo:font-size="14pt" style:font-size-asian="14pt"/>
    </style:style>
    <style:style style:name="T137" style:parent-style-name="預設段落字型" style:family="text">
      <style:text-properties style:font-name="華康正顏楷體W7(P)" style:font-name-asian="華康正顏楷體W7(P)" fo:color="#000000" fo:font-size="14pt" style:font-size-asian="14pt"/>
    </style:style>
    <style:style style:name="T138" style:parent-style-name="預設段落字型" style:family="text">
      <style:text-properties style:font-name="華康正顏楷體W7(P)" style:font-name-asian="華康正顏楷體W7(P)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1" style:parent-style-name="內文" style:family="paragraph">
      <style:paragraph-properties fo:line-height="0.2777in" fo:margin-left="0.8861in" fo:text-indent="-0.3937in">
        <style:tab-stops>
          <style:tab-stop style:type="left" style:position="0.6138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" style:parent-style-name="預設段落字型" style:family="text">
      <style:text-properties style:font-name="華康正顏楷體W7(P)" style:font-name-asian="華康正顏楷體W7(P)" fo:color="#000000" fo:font-size="14pt" style:font-size-asian="14pt"/>
    </style:style>
    <style:style style:name="T146" style:parent-style-name="預設段落字型" style:family="text">
      <style:text-properties style:font-name="華康正顏楷體W7(P)" style:font-name-asian="華康正顏楷體W7(P)" fo:color="#000000" fo:font-size="14pt" style:font-size-asian="14pt"/>
    </style:style>
    <style:style style:name="T147" style:parent-style-name="預設段落字型" style:family="text">
      <style:text-properties style:font-name="華康正顏楷體W7(P)" style:font-name-asian="華康正顏楷體W7(P)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1" style:parent-style-name="內文" style:family="paragraph">
      <style:paragraph-properties fo:line-height="0.2777in" fo:margin-left="0.8861in" fo:text-indent="-0.3937in">
        <style:tab-stops>
          <style:tab-stop style:type="left" style:position="0.6138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8" style:parent-style-name="內文" style:family="paragraph">
      <style:paragraph-properties fo:line-height="0.2777in" fo:margin-left="0.8861in" fo:text-indent="-0.3937in">
        <style:tab-stops>
          <style:tab-stop style:type="left" style:position="0.613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69" style:parent-style-name="內文" style:family="paragraph">
      <style:paragraph-properties fo:line-height="0.2777in" fo:margin-left="0.8861in" fo:text-indent="-0.3937in">
        <style:tab-stops>
          <style:tab-stop style:type="left" style:position="0.613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70" style:parent-style-name="內文" style:family="paragraph">
      <style:paragraph-properties fo:line-height="0.2777in" fo:margin-left="0.8861in" fo:text-indent="-0.3937in">
        <style:tab-stops>
          <style:tab-stop style:type="left" style:position="0.613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71" style:parent-style-name="內文" style:family="paragraph">
      <style:paragraph-properties fo:line-height="0.2777in" fo:margin-left="0.8861in" fo:text-indent="-0.3937in">
        <style:tab-stops>
          <style:tab-stop style:type="left" style:position="0.613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72" style:parent-style-name="內文" style:family="paragraph">
      <style:paragraph-properties fo:line-height="0.2777in" fo:margin-left="1.168in" fo:text-indent="-1.168in">
        <style:tab-stops>
          <style:tab-stop style:type="left" style:position="0.3319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73" style:parent-style-name="內文" style:family="paragraph">
      <style:paragraph-properties fo:line-height="0.2777in" fo:margin-left="1.0708in" fo:text-indent="-1.0708in">
        <style:tab-stops>
          <style:tab-stop style:type="left" style:position="0.429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74" style:parent-style-name="內文" style:family="paragraph">
      <style:paragraph-properties fo:line-height="0.2777in" fo:margin-left="1.0708in" fo:text-indent="-1.0708in">
        <style:tab-stops>
          <style:tab-stop style:type="left" style:position="0.429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75" style:parent-style-name="內文" style:family="paragraph">
      <style:paragraph-properties fo:line-height="0.2777in" fo:margin-left="1.0708in" fo:text-indent="-1.0708in">
        <style:tab-stops>
          <style:tab-stop style:type="left" style:position="0.429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76" style:parent-style-name="內文" style:family="paragraph">
      <style:paragraph-properties fo:line-height="0.2777in" fo:margin-left="1.168in" fo:text-indent="-1.168in">
        <style:tab-stops>
          <style:tab-stop style:type="left" style:position="0.3319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80" style:parent-style-name="內文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81" style:parent-style-name="內文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82" style:parent-style-name="內文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83" style:parent-style-name="內文" style:family="paragraph">
      <style:paragraph-properties fo:line-height="0.2777in" fo:margin-left="1.4763in" fo:text-indent="-1.4763in">
        <style:tab-stops>
          <style:tab-stop style:type="left" style:position="-0.9763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7" style:parent-style-name="內文" style:family="paragraph">
      <style:paragraph-properties fo:line-height="0.1111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98" style:parent-style-name="內文" style:family="paragraph">
      <style:paragraph-properties fo:line-height="0.2777in" fo:margin-left="1.3784in" fo:text-indent="-1.3784in">
        <style:tab-stops>
          <style:tab-stop style:type="left" style:position="-0.8784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9" style:parent-style-name="內文" style:family="paragraph">
      <style:paragraph-properties fo:line-height="0.2777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10" style:parent-style-name="內文" style:family="paragraph">
      <style:paragraph-properties fo:margin-top="0.0694in" fo:line-height="0.2777in" fo:margin-left="0.9083in" fo:text-indent="-0.514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11" style:parent-style-name="內文" style:family="paragraph">
      <style:paragraph-properties fo:text-align="justify" fo:margin-top="0.0694in" fo:line-height="0.2777in" fo:margin-left="0.9847in" fo:text-indent="-0.5909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justify" fo:margin-top="0.0694in" fo:line-height="0.2777in" fo:margin-left="0.9847in" fo:text-indent="-0.5909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9" style:parent-style-name="內文" style:family="paragraph">
      <style:paragraph-properties fo:text-align="justify" fo:line-height="0.1111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40" style:parent-style-name="內文" style:family="paragraph">
      <style:paragraph-properties fo:text-align="justify" fo:line-height="0.2777in" fo:margin-left="0.3937in" fo:text-indent="-0.3937in">
        <style:tab-stops>
          <style:tab-stop style:type="left" style:position="0.1062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9" style:parent-style-name="內文" style:family="paragraph">
      <style:paragraph-properties fo:text-align="justify" fo:line-height="0.1111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50" style:parent-style-name="內文" style:family="paragraph">
      <style:paragraph-properties fo:text-align="justify" fo:line-height="0.2777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51" style:parent-style-name="內文" style:family="paragraph">
      <style:paragraph-properties fo:text-align="justify" fo:line-height="0.1111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52" style:parent-style-name="內文" style:family="paragraph">
      <style:paragraph-properties fo:text-align="justify" fo:line-height="0.2777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53" style:parent-style-name="內文" style:family="paragraph">
      <style:paragraph-properties fo:line-height="0.2777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54" style:parent-style-name="內文" style:family="paragraph">
      <style:paragraph-properties fo:line-height="0.2777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55" style:parent-style-name="內文" style:family="paragraph">
      <style:paragraph-properties fo:line-height="0.2777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56" style:parent-style-name="內文" style:family="paragraph">
      <style:paragraph-properties fo:line-height="0.2777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57" style:parent-style-name="內文" style:family="paragraph">
      <style:paragraph-properties fo:line-height="0.2777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olumn259" style:family="table-column">
      <style:table-column-properties style:column-width="6.4972in"/>
    </style:style>
    <style:style style:name="Table258" style:family="table">
      <style:table-properties style:width="6.4972in" fo:margin-left="0.1298in" table:align="left"/>
    </style:style>
    <style:style style:name="TableRow260" style:family="table-row">
      <style:table-row-properties style:min-row-height="1.6444in"/>
    </style:style>
    <style:style style:name="TableCell26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333in" fo:margin-left="0.2291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fo:text-align="justify" fo:line-height="0.25in" fo:margin-left="0.4048in" fo:margin-right="0.0784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text-align="justify" fo:line-height="0.25in" fo:margin-left="0.4048in" fo:margin-right="0.0784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text-align="justify" fo:line-height="0.25in" fo:margin-left="0.4048in" fo:text-indent="-0.196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widows="2" fo:orphans="2" fo:text-align="start" fo:line-height="0.2777in" fo:text-indent="0.2215in"/>
      <style:text-properties style:font-name="標楷體" style:font-name-asian="標楷體"/>
    </style:style>
    <style:style style:name="P269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270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271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272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273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274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275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276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277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278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279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280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281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282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283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284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285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286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287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288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</office:automatic-styles>
  <office:body>
    <office:text text:use-soft-page-breaks="true">
      <text:p text:style-name="P1"><text:span text:style-name="T2">財團法人台北市關渡宮</text:span><text:span text:style-name="T3">1</text:span><text:span text:style-name="T4">12</text:span><text:span text:style-name="T5">年助學金辦</text:span><text:span text:style-name="T6">法</text:span></text:p>
      <text:p text:style-name="P7"/>
      <text:p text:style-name="P8">一、目的：為紀念天上聖母聖誕，鼓勵青年學子努力向學，並減輕家庭經濟負擔，</text:p>
      <text:p text:style-name="P9"><text:s text:c="9"/>使其得以順利完成學業，特訂定本助學金辦法。</text:p>
      <text:p text:style-name="P10"/>
      <text:p text:style-name="P11">二、主辦單位：財團法人台北市關渡宮。</text:p>
      <text:p text:style-name="P12"/>
      <text:p text:style-name="P13">三、獎助對象：</text:p>
      <text:p text:style-name="P14"><text:span text:style-name="T15">凡</text:span><text:span text:style-name="T16">戶籍地</text:span><text:span text:style-name="T17">在台北市、</text:span><text:span text:style-name="T18">新</text:span><text:span text:style-name="T19">北</text:span><text:span text:style-name="T20">市</text:span><text:span text:style-name="T21">、桃園</text:span><text:span text:style-name="T22">市</text:span><text:span text:style-name="T23">、基隆市、宜蘭縣、新竹縣、新竹市、苗栗縣、花蓮縣、台東縣，就讀國內各公私立大專院校、高中職</text:span><text:span text:style-name="T24">及</text:span><text:span text:style-name="T25">國中之日間部學生，具正式學籍，且未享公費者。</text:span></text:p>
      <text:p text:style-name="P26"><text:span text:style-name="T27">受理對象</text:span><text:span text:style-name="T28">，</text:span><text:span text:style-name="T29">25歲</text:span><text:span text:style-name="T30">(含)</text:span><text:span text:style-name="T31">以下</text:span><text:span text:style-name="T32">就讀</text:span><text:span text:style-name="T33">：<text:s/></text:span></text:p>
      <text:p text:style-name="P34"><text:span text:style-name="T35">(一)大專：各公、私立大學、二技、四技、二專、五專四至五年級學生</text:span><text:span text:style-name="T36">（不含：夜間部、進修學士、推廣教育在職專班、研究所學生）</text:span><text:span text:style-name="T37">。</text:span></text:p>
      <text:p text:style-name="P38"><text:span text:style-name="T39">(二)高中</text:span><text:span text:style-name="T40">、</text:span><text:span text:style-name="T41">職：各公、私立高中職、五專一至三年級學生</text:span><text:span text:style-name="T42">（不含：夜間部、職業進修學校學生）</text:span><text:span text:style-name="T43">。</text:span></text:p>
      <text:p text:style-name="P44">(三)國中：國中一至三年級學生。</text:p>
      <text:p text:style-name="P45"/>
      <text:p text:style-name="P46">四、申請標準：</text:p>
      <text:p text:style-name="P47"><text:span text:style-name="T48">(</text:span><text:span text:style-name="T49">一</text:span><text:span text:style-name="T50">)</text:span><text:span text:style-name="T51">學期成績（111學年度第一學期）：</text:span><text:span text:style-name="T52">大專、高中</text:span><text:span text:style-name="T53">職</text:span><text:span text:style-name="T54">65分以上，國中60分以上</text:span><text:span text:style-name="T55">。操行成績：80分以上（無操行分數者摘錄老師評語）。</text:span><text:span text:style-name="T56">（</text:span><text:span text:style-name="T57">註：申請人數超過錄取名額時，以</text:span><text:span text:style-name="T58">智育</text:span><text:span text:style-name="T59">平均</text:span><text:span text:style-name="T60">成績高低排序錄取</text:span><text:span text:style-name="T61">。</text:span><text:span text:style-name="T62">）</text:span></text:p>
      <text:p text:style-name="P63"><text:span text:style-name="T64">(</text:span><text:span text:style-name="T65">二</text:span><text:span text:style-name="T66">)</text:span><text:span text:style-name="T67">領有</text:span><text:span text:style-name="T68">當年度</text:span><text:span text:style-name="T69">縣市政府或鄉鎮市區公所低收入戶、中低收入戶</text:span><text:span text:style-name="T70">、特殊境遇者、弱勢兒少及身心障礙(申請者或申請者父母)</text:span><text:span text:style-name="T71">證明。</text:span></text:p>
      <text:p text:style-name="P72"/>
      <text:p text:style-name="P73">五、審核：【錄取名額由本宮審查決定】</text:p>
      <text:p text:style-name="P74">大專錄取1,100名，每名新台幣5,000元整。</text:p>
      <text:p text:style-name="P75">高中、職錄取1,200名，每名新台幣3,000元整。</text:p>
      <text:p text:style-name="P76">國中生錄取1,200名，每名新台幣2,000元整。</text:p>
      <text:p text:style-name="P77"/>
      <text:p text:style-name="P78">六、申請方式：</text:p>
      <text:p text:style-name="P79"><text:s text:c="5"/>【紙本申請】</text:p>
      <text:p text:style-name="P80"><text:span text:style-name="T81"><text:s text:c="5"/>填寫及</text:span><text:span text:style-name="T82">備妥下列資料，</text:span><text:span text:style-name="T83">以</text:span><text:span text:style-name="T84">迴紋針固定</text:span><text:span text:style-name="T85">於紙張</text:span><text:span text:style-name="T86">左上角</text:span><text:span text:style-name="T87">。</text:span></text:p>
      <text:p text:style-name="P88"><text:span text:style-name="T89">(一)</text:span><text:span text:style-name="T90">申請表</text:span><text:span text:style-name="T91">。</text:span><text:span text:style-name="T92">（</text:span><text:span text:style-name="T93">附件1)</text:span></text:p>
      <text:p text:style-name="P94"><text:span text:style-name="T95">(二)</text:span><text:span text:style-name="T96">1</text:span><text:span text:style-name="T97">11</text:span><text:span text:style-name="T98">學年度第一學期成績單</text:span><text:span text:style-name="T99">1</text:span><text:span text:style-name="T100">份</text:span><text:span text:style-name="T101">（正本</text:span><text:span text:style-name="T102">，或蓋有學校印章之正本影印，或向學校申請之成績證明</text:span><text:span text:style-name="T103">）。</text:span></text:p>
      <text:p text:style-name="P104"><text:span text:style-name="T105">(</text:span><text:span text:style-name="T106">三</text:span><text:span text:style-name="T107">)</text:span><text:span text:style-name="T108">學生證需蓋</text:span><text:span text:style-name="T109">1</text:span><text:span text:style-name="T110">11</text:span><text:span text:style-name="T111">學年度第</text:span><text:span text:style-name="T112">二</text:span><text:span text:style-name="T113">學期</text:span><text:span text:style-name="T114">註冊章</text:span><text:span text:style-name="T115">影</text:span><text:span text:style-name="T116">印</text:span><text:span text:style-name="T117">本</text:span><text:span text:style-name="T118">1</text:span><text:span text:style-name="T119">份</text:span><text:span text:style-name="T120">或在學證明正本</text:span><text:span text:style-name="T121">。<text:s/></text:span></text:p>
      <text:p text:style-name="P122"><text:span text:style-name="T123">(</text:span><text:span text:style-name="T124">四</text:span><text:span text:style-name="T125">)</text:span><text:span text:style-name="T126">1</text:span><text:span text:style-name="T127">12年</text:span><text:span text:style-name="T128">縣市政府或鄉鎮</text:span><text:span text:style-name="T129">市</text:span><text:span text:style-name="T130">區公所</text:span><text:span text:style-name="T131">低收入戶</text:span><text:span text:style-name="T132">、中低收入戶、特殊境遇、弱勢兒少及身心</text:span><text:span text:style-name="T133">障礙</text:span><text:span text:style-name="T134">證明</text:span><text:span text:style-name="T135">(申請者或申請者父母)</text:span><text:span text:style-name="T136">影</text:span><text:span text:style-name="T137">印本1</text:span><text:span text:style-name="T138">份</text:span><text:span text:style-name="T139">。</text:span><text:span text:style-name="T140"><text:s/></text:span></text:p>
      <text:p text:style-name="P141"><text:span text:style-name="T142">(</text:span><text:span text:style-name="T143">五</text:span><text:span text:style-name="T144">)</text:span><text:span text:style-name="T145"><text:s/></text:span><text:span text:style-name="T146">1</text:span><text:span text:style-name="T147">12年助學金資料表</text:span><text:span text:style-name="T148">填寫</text:span><text:span text:style-name="T149">，學生本人</text:span><text:span text:style-name="T150">身分證</text:span><text:span text:style-name="T151">(或無身分證者請附健保卡</text:span><text:span text:style-name="T152">，</text:span><text:span text:style-name="T153">健保卡請附戶籍謄本</text:span><text:span text:style-name="T154">)、金融(郵局)機構</text:span><text:span text:style-name="T155">存摺影</text:span><text:span text:style-name="T156">印</text:span><text:span text:style-name="T157">本</text:span><text:span text:style-name="T158">1份</text:span><text:span text:style-name="T159">及個資使用同意書</text:span><text:span text:style-name="T160">。</text:span></text:p>
      <text:soft-page-break/>
      <text:p text:style-name="P161"><text:span text:style-name="T162"><text:s text:c="4"/></text:span><text:span text:style-name="T163">(學生本人如無存摺，請提供學生關係人身分證及存摺影本，以俾利匯款事宜)</text:span><text:span text:style-name="T164">。</text:span><text:span text:style-name="T165">（</text:span><text:span text:style-name="T166">請貼於證件黏貼表附件3)</text:span><text:span text:style-name="T167"><text:s/></text:span></text:p>
      <text:p text:style-name="P168"><text:s text:c="2"/>【線上申請】</text:p>
      <text:p text:style-name="P169"><text:s text:c="3"/>※個人線上申請:</text:p>
      <text:p text:style-name="P170"><text:s text:c="4"/><text:s/>1.財團法人台北市關渡宮申請資料登錄-個人申請專用。</text:p>
      <text:p text:style-name="P171">　<text:s text:c="3"/>2.財團法人台北市關渡宮112年助學金資料表。</text:p>
      <text:p text:style-name="P172">　<text:s/><text:s text:c="9"/>請填寫線上表單後，【112年助學金資料表】請郵寄至kuantubobi@gmail.com (關渡宮助學金)</text:p>
      <text:p text:style-name="P173"><text:s text:c="8"/>※學校或機關團體線上申請：</text:p>
      <text:p text:style-name="P174"><text:s text:c="4"/><text:s text:c="6"/>1.財團法人台北市關渡宮學校或機關112助學金申請資料表。</text:p>
      <text:p text:style-name="P175">　<text:s text:c="8"/>2.財團法人台北市關渡宮112年助學金資料黏貼表。</text:p>
      <text:p text:style-name="P176"><text:span text:style-name="T177">　<text:s/></text:span><text:span text:style-name="T178"><text:s text:c="9"/></text:span><text:span text:style-name="T179">請填寫學校或機關112助學金申請資料表及黏貼表，請郵寄至kuantubobi@gmail.com (關渡宮助學金)</text:span></text:p>
      <text:p text:style-name="P180"><text:s text:c="2"/><text:s text:c="2"/>※相關文件請至本宮索取，或本宮官網下載或本宮官網助學金線上登錄※ <text:s/></text:p>
      <text:p text:style-name="P181"><text:s text:c="11"/>本宮官網(http://www.kuantu.org.tw/)</text:p>
      <text:p text:style-name="P182"><text:s text:c="4"/></text:p>
      <text:p text:style-name="P183"><text:span text:style-name="T184">七、申請日</text:span><text:span text:style-name="T185">期：</text:span><text:span text:style-name="T186">112</text:span><text:span text:style-name="T187">年2月</text:span><text:span text:style-name="T188">13</text:span><text:span text:style-name="T189">日起至3月</text:span><text:span text:style-name="T190">20</text:span><text:span text:style-name="T191">日止</text:span><text:span text:style-name="T192">，以</text:span><text:span text:style-name="T193">電子發送日</text:span><text:span text:style-name="T194">或</text:span><text:span text:style-name="T195">郵戳為憑，逾期不受理</text:span><text:span text:style-name="T196">。</text:span></text:p>
      <text:p text:style-name="P197"/>
      <text:p text:style-name="P198"><text:span text:style-name="T199">八、送件方式：可親送本宮(收件時間：09:00～17:00)，</text:span><text:span text:style-name="T200">或線上登錄</text:span><text:span text:style-name="T201">或掛號郵寄：112台北市北投區知行路360號，信封註明：</text:span><text:span text:style-name="T202">關渡宮助學金小組</text:span><text:span text:style-name="T203">(</text:span><text:span text:style-name="T204">同一戶没有名額限制，可一併申請；</text:span><text:span text:style-name="T205">國、高中職可採</text:span><text:span text:style-name="T206">由學校統一</text:span><text:span text:style-name="T207">申請</text:span><text:span text:style-name="T208">)。</text:span></text:p>
      <text:p text:style-name="P209">九、頒發助學金：</text:p>
      <text:p text:style-name="P210">（一）錄取方式以智育平均分數評比。</text:p>
      <text:p text:style-name="P211"><text:span text:style-name="T212">（二）經審查錄取，本宮將於</text:span><text:span text:style-name="T213">112</text:span><text:span text:style-name="T214">年4月</text:span><text:span text:style-name="T215">28</text:span><text:span text:style-name="T216">日</text:span><text:span text:style-name="T217">在</text:span><text:span text:style-name="T218">本宮公佈欄</text:span><text:span text:style-name="T219">及</text:span><text:span text:style-name="T220">官網公告</text:span><text:span text:style-name="T221">得獎名單。</text:span></text:p>
      <text:p text:style-name="P222"><text:span text:style-name="T223">（</text:span><text:span text:style-name="T224">三</text:span><text:span text:style-name="T225">）頒發日期</text:span><text:span text:style-name="T226">及方式</text:span><text:span text:style-name="T227">：</text:span><text:span text:style-name="T228">自中華民國</text:span><text:span text:style-name="T229">1</text:span><text:span text:style-name="T230">12</text:span><text:span text:style-name="T231">年</text:span><text:span text:style-name="T232">5</text:span><text:span text:style-name="T233">月</text:span><text:span text:style-name="T234">12</text:span><text:span text:style-name="T235">日起</text:span><text:span text:style-name="T236">，由淡水第一信用合作社將助學金款項</text:span><text:span text:style-name="T237">匯入申請人填具帳戶</text:span><text:span text:style-name="T238">。</text:span></text:p>
      <text:p text:style-name="P239"/>
      <text:p text:style-name="P240"><text:span text:style-name="T241">十、助學金發放採匯款方式，學生務必附上</text:span><text:span text:style-name="T242">學生本</text:span><text:span text:style-name="T243">人匯款用</text:span><text:span text:style-name="T244">存摺影本(學生本人如無存摺，請填寫原因，並提供學生關係人身分證及存摺影本)</text:span><text:span text:style-name="T245">。若資料不詳、錯誤致無法匯款等，不可歸責本宮；</text:span><text:span text:style-name="T246">個資使用同意書務必</text:span><text:span text:style-name="T247">簽名同意，否則不予受理助學金申請。</text:span><text:span text:style-name="T248">本宮保證申請人個資僅使用於助學金相關事務，並於助學金作業完成後銷燬。</text:span></text:p>
      <text:p text:style-name="P249"/>
      <text:p text:style-name="P250">十一、凡提出申請者，視為認同上述各項規定。</text:p>
      <text:p text:style-name="P251"/>
      <text:p text:style-name="P252">十二、本辦法如有未盡事宜，經本宮修改並公佈之。</text:p>
      <text:p text:style-name="P253"/>
      <text:p text:style-name="P254"/>
      <text:p text:style-name="P255"/>
      <text:p text:style-name="P256"/>
      <text:p text:style-name="P257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※附註※</text:p>
            <text:p text:style-name="P263">1.以上文件請填寫清楚，影印清晰，而需要黏貼的文件請剪貼表格之大小。</text:p>
            <text:p text:style-name="P264">2.凡未符申請資格，如：資料文件不符、不齊全或無法辨識者，恕不受理申請，且不另行通知補件。</text:p>
            <text:p text:style-name="P265"><text:span text:style-name="T266">3.</text:span><text:span text:style-name="T267">本宮保留申請核准與否之權利，所有申請文件概不退還。</text:span></text:p>
          </table:table-cell>
        </table:table-row>
      </table:table>
      <text:p text:style-name="P268"><text:s text:c="4"/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 PL ZenKai Uni" svg:font-family="AR PL ZenKai Uni" style:font-family-generic="roman" style:font-pitch="variable"/>
    <style:font-face style:name="AR PL ShanHeiSun Uni" svg:font-family="AR PL ShanHeiSun Un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華康特粗楷體(P)" svg:font-family="華康特粗楷體(P)" style:font-family-generic="script" style:font-pitch="variable"/>
    <style:font-face style:name="華康正顏楷體W7(P)" svg:font-family="華康正顏楷體W7(P)" style:font-family-generic="script" style:font-pitch="variable" svg:panose-1="3 0 7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line-height-at-least="0.2777in"/>
      <style:text-properties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complex="微軟正黑體" style:letter-kerning="false" fo:font-size="11pt" style:font-size-asian="11pt" style:font-size-complex="11pt" fo:language="zh" fo:country="TW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name="AR PL ZenKai Uni" style:font-name-asian="AR PL ShanHeiSun Uni" style:letter-kerning="false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63in" text:min-label-width="0.1666in" text:list-level-position-and-space-mode="label-alignment">
          <style:list-level-label-alignment text:label-followed-by="listtab" fo:margin-left="0.243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479in" fo:margin-bottom="0.3152in" fo:margin-right="0.7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TT</meta:initial-creator>
    <dc:creator>佳儀 林</dc:creator>
    <meta:creation-date>2023-02-17T03:34:00Z</meta:creation-date>
    <dc:date>2023-02-17T03:34:00Z</dc:date>
    <meta:print-date>2020-02-24T03:5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2" meta:character-count="1957" meta:row-count="13" meta:non-whitespace-character-count="1668"/>
  </office:meta>
</office:document-meta>
</file>