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0 0 0 0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4166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3" style:family="table-column">
      <style:table-column-properties style:column-width="0.6652in" style:use-optimal-column-width="false"/>
    </style:style>
    <style:style style:name="TableColumn4" style:family="table-column">
      <style:table-column-properties style:column-width="0.4756in" style:use-optimal-column-width="false"/>
    </style:style>
    <style:style style:name="TableColumn5" style:family="table-column">
      <style:table-column-properties style:column-width="1.5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166in" style:use-optimal-column-width="false"/>
    </style:style>
    <style:style style:name="TableColumn9" style:family="table-column">
      <style:table-column-properties style:column-width="0.8534in" style:use-optimal-column-width="false"/>
    </style:style>
    <style:style style:name="Table2" style:family="table">
      <style:table-properties style:width="6.8673in" fo:margin-left="0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6pt" style:font-size-asian="6pt" style:font-size-complex="6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44" style:parent-style-name="內文" style:family="paragraph">
      <style:paragraph-properties fo:widows="2" fo:orphans="2" fo:text-align="center" fo:line-height="0.0833in"/>
      <style:text-properties style:font-name="標楷體"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0.46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5409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5409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4937in" style:use-optimal-column-width="false"/>
    </style:style>
    <style:style style:name="TableColumn54" style:family="table-column">
      <style:table-column-properties style:column-width="0.0486in" style:use-optimal-column-width="false"/>
    </style:style>
    <style:style style:name="TableColumn55" style:family="table-column">
      <style:table-column-properties style:column-width="0.493in" style:use-optimal-column-width="false"/>
    </style:style>
    <style:style style:name="TableColumn56" style:family="table-column">
      <style:table-column-properties style:column-width="0.5416in" style:use-optimal-column-width="false"/>
    </style:style>
    <style:style style:name="TableColumn57" style:family="table-column">
      <style:table-column-properties style:column-width="0.5416in" style:use-optimal-column-width="false"/>
    </style:style>
    <style:style style:name="TableColumn58" style:family="table-column">
      <style:table-column-properties style:column-width="0.5409in" style:use-optimal-column-width="false"/>
    </style:style>
    <style:style style:name="TableColumn59" style:family="table-column">
      <style:table-column-properties style:column-width="0.5416in" style:use-optimal-column-width="false"/>
    </style:style>
    <style:style style:name="TableColumn60" style:family="table-column">
      <style:table-column-properties style:column-width="0.5416in" style:use-optimal-column-width="false"/>
    </style:style>
    <style:style style:name="Table45" style:family="table">
      <style:table-properties style:width="6.8673in" fo:margin-left="0in" table:align="lef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rotation-angle="90" style:text-rotation-scale="line-heigh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rotation-angle="90" style:text-rotation-scale="line-heigh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1972in" style:use-optimal-row-height="false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9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1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1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Cell109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6pt" style:font-size-asian="16pt" style:font-size-complex="16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TableRow147" style:family="table-row">
      <style:table-row-properties style:min-row-height="1.7722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56" style:family="table-row">
      <style:table-row-properties style:min-row-height="1.7722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65" style:family="table-row">
      <style:table-row-properties style:min-row-height="2.0569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widows="2" fo:orphans="2" fo:text-align="justify" fo:line-height="0.1666in" fo:text-indent="0.3069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388in" fo:text-indent="0.3069in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widows="2" fo:orphans="2" fo:line-height="0.1388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widows="2" fo:orphans="2" fo:line-height="0.2777in" fo:text-indent="0.1222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widows="2" fo:orphans="2" fo:text-align="start" fo:line-height="0.2777in" fo:text-indent="0.2215in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台北市關渡宮112年助學金資料表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 table:number-columns-spanned="2">
            <text:p text:style-name="P14"><text:span text:style-name="T15">(由本宮填寫)</text:span></text:p>
          </table:table-cell>
          <table:covered-table-cell/>
          <table:table-cell table:style-name="TableCell16">
            <text:p text:style-name="P17">學生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就讀學校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業成績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通訊地址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6">
            <text:p text:style-name="P63">匯</text:p>
            <text:p text:style-name="P64">款</text:p>
            <text:p text:style-name="P65">帳</text:p>
            <text:p text:style-name="P66">號</text:p>
            <text:p text:style-name="P67"><text:span text:style-name="T68">)</text:span></text:p>
            <text:p text:style-name="P69">擇</text:p>
            <text:p text:style-name="P70">一</text:p>
            <text:p text:style-name="P71">填</text:p>
            <text:p text:style-name="P72">寫</text:p>
            <text:p text:style-name="P73"><text:span text:style-name="T74">(</text:span></text:p>
          </table:table-cell>
          <table:table-cell table:style-name="TableCell75" table:number-columns-spanned="2">
            <text:p text:style-name="P76">戶 <text:s/>名</text:p>
          </table:table-cell>
          <table:covered-table-cell/>
          <table:table-cell table:style-name="TableCell77" table:number-columns-spanned="12">
            <text:p text:style-name="P78"><text:span text:style-name="T79"><text:s text:c="7"/></text:span><text:span text:style-name="T80"></text:span><text:span text:style-name="T81">是，學生本人帳戶</text:span></text:p>
            <text:p text:style-name="P82"><text:span text:style-name="T83"><text:s text:c="9"/></text:span><text:span text:style-name="T84"></text:span><text:span text:style-name="T85">否，和學生的關係為</text:span><text:span text:style-name="T8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帳戶持有人身份證字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銀行/農會/漁會/信用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郵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銀行</text:p>
          </table:table-cell>
          <table:table-cell table:style-name="TableCell121" table:number-columns-spanned="7">
            <text:p text:style-name="P122">銀行.......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郵局</text:p>
          </table:table-cell>
          <table:covered-table-cell/>
          <table:table-cell table:style-name="TableCell125" table:number-columns-spanned="4">
            <text:p text:style-name="P126">郵局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機構代碼</text:p>
          </table:table-cell>
          <table:table-cell table:style-name="TableCell131" table:number-columns-spanned="7">
            <text:p text:style-name="P132">□ □ □ － □ 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局號</text:p>
          </table:table-cell>
          <table:covered-table-cell/>
          <table:table-cell table:style-name="TableCell135" table:number-columns-spanned="4">
            <text:p text:style-name="P136">□ □ □ □ □ □ － □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帳 <text:s text:c="2"/>號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帳號</text:p>
          </table:table-cell>
          <table:covered-table-cell/>
          <table:table-cell table:style-name="TableCell145" table:number-columns-spanned="4">
            <text:p text:style-name="P146">□ □ □ □ □ □ － □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(黏貼處)</text:p>
            <text:p text:style-name="P150">學生本人身分證(或健保卡)正面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(黏貼處)</text:p>
            <text:p text:style-name="P154"><text:span text:style-name="T155">學生本人身分證(或健保卡)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(黏貼處)</text:p>
            <text:p text:style-name="P159"><text:span text:style-name="T160">學生關係人身分證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(黏貼處)</text:p>
            <text:p text:style-name="P163"><text:span text:style-name="T164">學生關係人身分證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(黏貼處)存摺正面及反面</text:p>
            <text:p text:style-name="P168"><text:span text:style-name="T169">(含戶名、帳號、匯款銀行包含分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個人資料使用同意書</text:p>
      <text:p text:style-name="P171">立書人(以下簡稱甲方)申請財團法人台北市關渡宮(以下簡稱乙方)112年助學金。甲方同意乙方在處理助學金作業時，可以使用甲方申請表、應附證件及匯款用金融機構帳號資料表之個人資料。特立本同意書為證。</text:p>
      <text:p text:style-name="P172">此致</text:p>
      <text:p text:style-name="P173">財團法人台北市關渡宮</text:p>
      <text:p text:style-name="P174"><text:span text:style-name="T175"><text:s/></text:span><text:span text:style-name="T176">立書人</text:span><text:span text:style-name="T177">：</text:span><text:span text:style-name="T178"><text:s text:c="14"/></text:span><text:span text:style-name="T179">(學生本人親自簽名) <text:s text:c="2"/></text:span><text:span text:style-name="T180">存摺人</text:span><text:span text:style-name="T181">：</text:span><text:span text:style-name="T182"><text:s text:c="10"/>(存摺人親自簽名，與立書人同可免簽)</text:span></text:p>
      <text:p text:style-name="P183"><text:span text:style-name="T184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0 0 0 0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" style:font-name-complex="Microsoft JhengHei" style:letter-kerning="false" fo:font-size="11pt" style:font-size-asian="11pt" style:font-size-complex="11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479in" fo:margin-bottom="0.315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T</meta:initial-creator>
    <dc:creator>佳儀 林</dc:creator>
    <meta:creation-date>2023-02-17T03:37:00Z</meta:creation-date>
    <dc:date>2023-02-17T03:37:00Z</dc:date>
    <meta:print-date>2020-02-24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