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learlyRomanHeavy" svg:font-family="ClearlyRomanHeavy" style:font-family-generic="system" style:font-pitch="variable"/>
    <style:font-face style:name="華康儷金黑(P)" svg:font-family="華康儷金黑(P)" style:font-family-generic="swiss" style:font-pitch="variable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295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-0.35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-0.022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311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0.644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0.977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311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1.644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1.977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end" style:line-height-at-least="0in" fo:margin-left="2.2486in" fo:margin-right="-0.04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6812in" style:use-optimal-column-width="false"/>
    </style:style>
    <style:style style:name="TableColumn6" style:family="table-column">
      <style:table-column-properties style:column-width="0.402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5923in" style:use-optimal-column-width="false"/>
    </style:style>
    <style:style style:name="TableColumn18" style:family="table-column">
      <style:table-column-properties style:column-width="1.0798in" style:use-optimal-column-width="false"/>
    </style:style>
    <style:style style:name="Table3" style:family="table">
      <style:table-properties style:width="6.6895in" fo:margin-left="0.0194in" table:align="center"/>
    </style:style>
    <style:style style:name="TableRow19" style:family="table-row">
      <style:table-row-properties style:min-row-height="0.493in" style:use-optimal-row-height="false" fo:keep-together="always"/>
    </style:style>
    <style:style style:name="TableCell2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Row27" style:family="table-row">
      <style:table-row-properties style:min-row-height="0.386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Row34" style:family="table-row">
      <style:table-row-properties style:min-row-height="0.3861in" style:use-optimal-row-height="false" fo:keep-together="always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Row40" style:family="table-row">
      <style:table-row-properties style:min-row-height="0.3125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" style:family="table-row">
      <style:table-row-properties style:min-row-height="0.3125in" style:use-optimal-row-height="false" fo:keep-together="always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" style:family="table-row">
      <style:table-row-properties style:min-row-height="0.230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 fo:margin-right="0.0194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letter-spacing="-0.0055in"/>
    </style:style>
    <style:style style:name="T66" style:parent-style-name="預設段落字型" style:family="text">
      <style:text-properties style:font-name="標楷體" style:font-name-asian="標楷體" fo:letter-spacing="-0.0055in"/>
    </style:style>
    <style:style style:name="T67" style:parent-style-name="預設段落字型" style:family="text">
      <style:text-properties style:font-name="標楷體" style:font-name-asian="標楷體" fo:letter-spacing="-0.0055in"/>
    </style:style>
    <style:style style:name="TableCell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78" style:family="table-row">
      <style:table-row-properties style:min-row-height="0.2652in" style:use-optimal-row-height="false" fo:keep-together="always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437in" style:use-optimal-row-height="false" fo:keep-together="always"/>
    </style:style>
    <style:style style:name="P9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402in" style:use-optimal-row-height="false" fo:keep-together="always"/>
    </style:style>
    <style:style style:name="P10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375in" style:use-optimal-row-height="false" fo:keep-together="always"/>
    </style:style>
    <style:style style:name="P11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256in" style:use-optimal-row-height="false" fo:keep-together="always"/>
    </style:style>
    <style:style style:name="P12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88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 fo:margin-right="0.0194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style:line-height-at-least="0.1666in" fo:margin-right="0.0194in"/>
      <style:text-properties style:font-name="標楷體" style:font-name-asian="標楷體" fo:font-weight="bold" style:font-weight-asian="bold" fo:color="#000000" fo:background-color="#D9D9D9"/>
    </style:style>
    <style:style style:name="P154" style:parent-style-name="內文" style:family="paragraph">
      <style:paragraph-properties style:snap-to-layout-grid="false" style:line-height-at-least="0.1666in" fo:margin-right="0.0194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 style:min-row-height="0.588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right="0.0194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color="#000000" fo:background-color="#FFFFFF"/>
    </style:style>
    <style:style style:name="P164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color="#000000" fo:background-color="#FFFFFF"/>
    </style:style>
    <style:style style:name="P165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color="#000000" fo:background-color="#FFFFFF"/>
    </style:style>
    <style:style style:name="P166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color="#000000" fo:background-color="#FFFFFF"/>
    </style:style>
    <style:style style:name="P167" style:parent-style-name="內文" style:family="paragraph">
      <style:paragraph-properties style:snap-to-layout-grid="false" style:line-height-at-least="0.1666in" fo:margin-right="0.0194in"/>
      <style:text-properties style:font-name="標楷體" style:font-name-asian="標楷體" fo:color="#000000" fo:background-color="#FFFFFF"/>
    </style:style>
    <style:style style:name="P168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color="#000000" fo:background-color="#FFFFFF"/>
    </style:style>
    <style:style style:name="TableRow169" style:family="table-row">
      <style:table-row-properties style:min-row-height="0.657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 fo:margin-right="0.0194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margin-right="0.0194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fo:margin-right="0.0194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olumn186" style:family="table-column">
      <style:table-column-properties style:column-width="0.8104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0.7812in" style:use-optimal-column-width="false"/>
    </style:style>
    <style:style style:name="TableColumn189" style:family="table-column">
      <style:table-column-properties style:column-width="1.9979in" style:use-optimal-column-width="false"/>
    </style:style>
    <style:style style:name="Table185" style:family="table">
      <style:table-properties style:width="5.558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 fo:margin-right="0.0194in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margin-right="0.0194in"/>
      <style:text-properties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 fo:margin-right="0.0194in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 fo:margin-right="0.0194in"/>
      <style:text-properties style:font-name-asian="標楷體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 fo:margin-right="0.0194in"/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 fo:margin-right="0.0194in"/>
      <style:text-properties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 fo:margin-right="0.0194in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 fo:margin-right="0.0194in"/>
      <style:text-properties style:font-name-asian="標楷體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 fo:margin-right="0.0194in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 fo:margin-right="0.0194in"/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justify" fo:margin-top="0.05in" style:line-height-at-least="0.1666in" fo:margin-right="0.0194in"/>
      <style:text-properties style:font-name="標楷體" style:font-name-asian="標楷體" fo:color="#000000"/>
    </style:style>
    <style:style style:name="TableRow218" style:family="table-row">
      <style:table-row-properties style:min-row-height="0.175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5in" style:line-height-at-least="0.1666in" fo:margin-right="0.0194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5in" style:line-height-at-least="0.1666in" fo:margin-right="0.0194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5in" style:line-height-at-least="0.1666in" fo:margin-right="0.0194in"/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6576in" style:use-optimal-row-height="false" fo:keep-together="always"/>
    </style:style>
    <style:style style:name="P233" style:parent-style-name="內文" style:family="paragraph">
      <style:paragraph-properties style:snap-to-layout-grid="false" fo:text-align="center" style:line-height-at-least="0.1666in" fo:margin-right="0.0194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05in" style:line-height-at-least="0.1666in" fo:margin-right="0.0194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top="0.05in" style:line-height-at-least="0.1666in" fo:margin-right="0.0194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5in" style:line-height-at-least="0.1666in" fo:margin-right="0.0194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margin-top="0.05in" style:line-height-at-least="0.1666in" fo:margin-right="0.0194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margin-top="0.05in" style:line-height-at-least="0.1666in" fo:margin-right="0.0194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5in" style:line-height-at-least="0.1666in" fo:margin-left="0.5451in" fo:margin-right="0.0194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崇仁醫護管理專科學校<text:s/>專利申請表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審查編號</text:p>
            <text:p text:style-name="P24">(申請人免填)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專利名稱</text:p>
          </table:table-cell>
          <table:covered-table-cell/>
          <table:table-cell table:style-name="TableCell30" table:number-columns-spanned="3">
            <text:p text:style-name="P31">中文</text:p>
          </table:table-cell>
          <table:covered-table-cell/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英文</text:p>
          </table:table-cell>
          <table:covered-table-cell/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申 請 人</text:p>
          </table:table-cell>
          <table:covered-table-cell/>
          <table:table-cell table:style-name="TableCell43" table:number-columns-spanned="3">
            <text:p text:style-name="P44">姓<text:s text:c="6"/>名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職<text:s text:c="4"/>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單 <text:s text:c="7"/>位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6">
            <text:p text:style-name="P63">創 作<text:s/>人</text:p>
            <text:p text:style-name="P64"><text:span text:style-name="T65">(請依</text:span><text:span text:style-name="T66">創作</text:span><text:span text:style-name="T67">人順序依序填寫)</text:span></text:p>
          </table:table-cell>
          <table:covered-table-cell/>
          <table:table-cell table:style-name="TableCell68">
            <text:p text:style-name="P69">序號</text:p>
          </table:table-cell>
          <table:table-cell table:style-name="TableCell70" table:number-columns-spanned="3">
            <text:p text:style-name="P71">姓 <text:s text:c="5"/>名</text:p>
          </table:table-cell>
          <table:covered-table-cell/>
          <table:covered-table-cell/>
          <table:table-cell table:style-name="TableCell72" table:number-columns-spanned="6">
            <text:p text:style-name="P73">所 屬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職 <text:s text:c="3"/>級</text:p>
          </table:table-cell>
          <table:covered-table-cell/>
          <table:table-cell table:style-name="TableCell76">
            <text:p text:style-name="P77">簽章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1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2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3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4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5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所屬計畫資料</text:p>
          </table:table-cell>
          <table:covered-table-cell/>
          <table:table-cell table:style-name="TableCell141" table:number-columns-spanned="13">
            <text:p text:style-name="P142"><text:span text:style-name="T143"><text:s/></text:span><text:span text:style-name="T144">□有，</text:span><text:span text:style-name="T145">計畫主持人：</text:span><text:span text:style-name="T146">　　　　</text:span><text:span text:style-name="T147"><text:s text:c="2"/></text:span><text:span text:style-name="T148">　　</text:span><text:span text:style-name="T149">　計畫編號：</text:span><text:span text:style-name="T150">　</text:span><text:span text:style-name="T151"><text:s text:c="5"/></text:span><text:span text:style-name="T152">　　　　　　　</text:span></text:p>
            <text:p text:style-name="P153"><text:s text:c="2"/>＊請檢附補助計畫合約書或科技部補助計畫經費核定清單影本1份。</text:p>
            <text:p text:style-name="P154"><text:span text:style-name="T155"><text:s/></text:span><text:span text:style-name="T156">□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申請專利與所屬計畫之關係</text:span><text:span text:style-name="T161">(不是計畫衍生之專利無需填寫)</text:span></text:p>
          </table:table-cell>
          <table:covered-table-cell/>
          <table:table-cell table:style-name="TableCell162" table:number-columns-spanned="13">
            <text:p text:style-name="P163"/>
            <text:p text:style-name="P164"/>
            <text:p text:style-name="P165"/>
            <text:p text:style-name="P166">《請詳實填寫》</text:p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專利申請資料</text:p>
          </table:table-cell>
          <table:covered-table-cell/>
          <table:table-cell table:style-name="TableCell172" table:number-columns-spanned="13">
            <text:p text:style-name="P173"><text:span text:style-name="T174">申請國家：□中華民國　　□美國　　□其他</text:span><text:span text:style-name="T175">　　　　　</text:span></text:p>
            <text:p text:style-name="P176">專利申請類型：□發明 <text:s/>□新型 <text:s/>□設計</text:p>
            <text:p text:style-name="P177"><text:span text:style-name="T178">專利事務所：□指定</text:span><text:span text:style-name="T179">　　　　　　　　　　</text:span><text:span text:style-name="T180">；□不指定</text:span><text:span text:style-name="T181">　　　　　　　　　</text:span></text:p>
            <text:p text:style-name="P182"><text:span text:style-name="T183"><text:s/>指定之專利事務所聯絡方式</text:span><text:span text:style-name="T184">：</text:span>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<text:span text:style-name="T193">姓名</text:span>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><text:span text:style-name="T198">電話</text:span></text:p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E-mail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><text:span text:style-name="T208">手機</text:span></text:p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地址</text:span></text:p>
                </table:table-cell>
                <table:table-cell table:style-name="TableCell215" table:number-columns-spanned="3">
                  <text:p text:style-name="P216"/>
                </table:table-cell>
                <table:covered-table-cell/>
                <table:covered-table-cell/>
              </table:table-row>
            </table:table>
            <text:p text:style-name="P217">擬向經濟部智慧財產局提出申請日期： <text:s text:c="2"/>年 <text:s/><text:s text:c="2"/>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申</text:p>
            <text:p text:style-name="P221">請</text:p>
            <text:p text:style-name="P222">程</text:p>
            <text:p text:style-name="P223">序</text:p>
          </table:table-cell>
          <table:table-cell table:style-name="TableCell224" table:number-columns-spanned="3">
            <text:p text:style-name="P225">申請人</text:p>
          </table:table-cell>
          <table:covered-table-cell/>
          <table:covered-table-cell/>
          <table:table-cell table:style-name="TableCell226" table:number-columns-spanned="4">
            <text:p text:style-name="P227">技合處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會議審核結果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校長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>□通過</text:p>
            <text:p text:style-name="P240">(經<text:s/><text:s/><text:s/>年<text:s text:c="3"/>月<text:s/><text:s/><text:s/>日學術發展委員會審核准予提出申請)。</text:p>
            <text:p text:style-name="P241">□不通過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>註：</text:p>
      <text:p text:style-name="P245">1.本表請填1式2份，逕送至技合處研究及產學發展組。</text:p>
      <text:p text:style-name="內文"><text:span text:style-name="T246">2.依「</text:span><text:span text:style-name="T247">崇仁醫護管理專科學校</text:span><text:span text:style-name="T248">教師專利獎勵辦法</text:span><text:span text:style-name="T249">」規定，專利權人屬於本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learlyRomanHeavy" svg:font-family="ClearlyRomanHeavy" style:font-family-generic="system" style:font-pitch="variable"/>
    <style:font-face style:name="華康儷金黑(P)" svg:font-family="華康儷金黑(P)" style:font-family-generic="swiss" style:font-pitch="variable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/>
      <style:text-properties style:font-name="ClearlyRomanHeavy" style:font-name-asian="華康儷金黑(P)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asian="華康粗明體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3347in" fo:text-indent="-0.3347in">
        <style:tab-stops/>
      </style:paragraph-properties>
      <style:text-properties style:font-name="Arial" style:font-name-asian="華康粗黑體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nglishHead" style:display-name="English Head" style:family="paragraph" style:parent-style-name="EnglishText" style:list-style-name="LFO2">
      <style:text-properties style:letter-kerning="false" fo:hyphenate="false"/>
    </style:style>
    <style:style style:name="EnglishText" style:display-name="English Text" style:family="paragraph" style:parent-style-name="內文">
      <style:paragraph-properties fo:text-align="justify" fo:line-height="125%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size-complex="10pt" fo:hyphenate="false"/>
    </style:style>
    <style:style style:name="說明" style:display-name="說明" style:family="paragraph" style:parent-style-name="內文">
      <style:paragraph-properties fo:border="0.0104in solid #000000" fo:padding-top="0.0138in" fo:padding-left="0.0555in" fo:padding-bottom="0.0138in" fo:padding-right="0.0555in" style:shadow="none" fo:margin-left="0.2083in" fo:text-indent="-0.2083in">
        <style:tab-stops/>
      </style:paragraph-properties>
      <style:text-properties style:font-name-asian="標楷體" fo:hyphenate="false"/>
    </style:style>
    <style:style style:name="AnswerKey" style:display-name="AnswerKey" style:family="paragraph" style:parent-style-name="內文">
      <style:paragraph-properties>
        <style:tab-stops>
          <style:tab-stop style:type="left" style:position="1.1812in"/>
          <style:tab-stop style:type="left" style:position="1.6666in"/>
          <style:tab-stop style:type="left" style:position="2.3625in"/>
          <style:tab-stop style:type="left" style:position="3.3333in"/>
          <style:tab-stop style:type="left" style:position="3.5437in"/>
          <style:tab-stop style:type="left" style:position="5in"/>
        </style:tab-stops>
      </style:paragraph-properties>
      <style:text-properties style:font-size-complex="10pt" fo:hyphenate="false"/>
    </style:style>
    <style:style style:name="ChineseHead" style:display-name="Chinese Head" style:family="paragraph" style:parent-style-name="內文">
      <style:paragraph-properties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華康粗圓體" fo:hyphenate="false"/>
    </style:style>
    <style:style style:name="EnglishCapt" style:display-name="English Capt" style:family="paragraph" style:parent-style-name="EnglishText">
      <style:paragraph-properties fo:text-align="start" fo:margin-left="0.5513in" fo:text-indent="-0.2756in">
        <style:tab-stops>
          <style:tab-stop style:type="left" style:position="1.1152in"/>
          <style:tab-stop style:type="left" style:position="2.7819in"/>
          <style:tab-stop style:type="left" style:position="4.4486in"/>
        </style:tab-stops>
      </style:paragraph-properties>
      <style:text-properties fo:hyphenate="false"/>
    </style:style>
    <style:style style:name="中文翻譯" style:display-name="中文翻譯" style:family="paragraph" style:parent-style-name="內文">
      <style:paragraph-properties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文法註記" style:display-name="文法註記" style:family="paragraph" style:parent-style-name="內文">
      <style:paragraph-properties style:snap-to-layout-grid="false"/>
      <style:text-properties style:font-name="Arial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suffix="." style:num-format="1">
        <style:list-level-properties text:space-before="0in" text:min-label-width="0.2951in"/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295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-0.35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-0.022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311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0.644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0.977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311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1.644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1.977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 專利申請表</dc:title>
    <meta:initial-creator>docuser</meta:initial-creator>
    <dc:creator>IT006</dc:creator>
    <meta:creation-date>2022-12-08T07:46:00Z</meta:creation-date>
    <dc:date>2022-12-08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