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26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0.2319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0.3881in" style:use-optimal-column-width="false"/>
    </style:style>
    <style:style style:name="TableColumn8" style:family="table-column">
      <style:table-column-properties style:column-width="0.4819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0256in" style:use-optimal-column-width="false"/>
    </style:style>
    <style:style style:name="TableColumn11" style:family="table-column">
      <style:table-column-properties style:column-width="1.5041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229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1.3354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2" style:family="table">
      <style:table-properties style:width="7.0666in" fo:margin-left="0in" table:align="center"/>
    </style:style>
    <style:style style:name="TableRow17" style:family="table-row">
      <style:table-row-properties style:min-row-height="0.3638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1" style:family="table-row">
      <style:table-row-properties style:min-row-height="0.363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6" style:family="table-row">
      <style:table-row-properties style:min-row-height="0.3638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1" style:family="table-row">
      <style:table-row-properties style:min-row-height="0.363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638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8" style:family="table-row">
      <style:table-row-properties style:min-row-height="0.36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3" style:family="table-row">
      <style:table-row-properties style:min-row-height="0.3638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8" style:family="table-row">
      <style:table-row-properties style:min-row-height="0.3479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0" style:family="table-row">
      <style:table-row-properties style:min-row-height="0.3722in" style:use-optimal-row-height="false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0" style:family="table-row">
      <style:table-row-properties style:min-row-height="0.3638in" style:use-optimal-row-height="false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min-row-height="0.3638in" style:use-optimal-row-height="false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0" style:family="table-row">
      <style:table-row-properties style:min-row-height="0.3638in" style:use-optimal-row-height="false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3638in" style:use-optimal-row-height="false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3638in" style:use-optimal-row-height="false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min-row-height="0.2263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9979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013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0.3013in" style:use-optimal-row-height="false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崇仁醫護管理專科學校<text:s text:c="3"/><text:s/>學年度第 <text:s/><text:s/>學期 <text:s/>教師專利獎勵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教師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 text:c="2"/>科別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申請</text:p>
            <text:p text:style-name="P28">編號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專利名稱</text:p>
          </table:table-cell>
          <table:table-cell table:style-name="TableCell34" table:number-columns-spanned="13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專利類型</text:p>
          </table:table-cell>
          <table:table-cell table:style-name="TableCell39" table:number-columns-spanned="13">
            <text:p text:style-name="P40"><text:s/>□發明專利 <text:s text:c="4"/>□新型專利 <text:s text:c="5"/>□設計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專利國別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是否為歐洲專利</text:span><text:span text:style-name="T49">(EPO)</text:span><text:span text:style-name="T50">：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證書字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請檢具「核准通過之專利證書」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專利期間</text:p>
          </table:table-cell>
          <table:table-cell table:style-name="TableCell61" table:number-columns-spanned="13">
            <text:p text:style-name="P62"><text:s/>西元 <text:s text:c="6"/>年 <text:s text:c="4"/>月 <text:s text:c="3"/>日至 <text:s text:c="9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核發日期</text:p>
          </table:table-cell>
          <table:table-cell table:style-name="TableCell66" table:number-columns-spanned="13">
            <text:p text:style-name="P67"><text:s/>西元 <text:s text:c="6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7">
            <text:p text:style-name="P70">發明人或創作人</text:p>
            <text:p text:style-name="P71">（請填寫全部發明人或創作人）</text:p>
          </table:table-cell>
          <table:table-cell table:style-name="TableCell72">
            <text:p text:style-name="P73">序號</text:p>
          </table:table-cell>
          <table:table-cell table:style-name="TableCell74" table:number-columns-spanned="3">
            <text:p text:style-name="P75">姓 <text:s text:c="5"/>名</text:p>
          </table:table-cell>
          <table:covered-table-cell/>
          <table:covered-table-cell/>
          <table:table-cell table:style-name="TableCell76" table:number-columns-spanned="6">
            <text:p text:style-name="P77">所 屬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職 <text:s text:c="3"/>級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3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4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5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6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單位主管</text:p>
          </table:table-cell>
          <table:covered-table-cell/>
          <table:covered-table-cell/>
          <table:table-cell table:style-name="TableCell143" table:number-columns-spanned="5">
            <text:p text:style-name="P144">研究及產學發展組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技術合作處主任</text:p>
          </table:table-cell>
          <table:covered-table-cell/>
          <table:table-cell table:style-name="TableCell147" table:number-columns-spanned="4">
            <text:p text:style-name="P148">學術研究</text:p>
            <text:p text:style-name="P149">發展委員會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年<text:s/><text:s/><text:s/><text:s/>月 <text:s/><text:s/><text:s/>日</text:p>
          </table:table-cell>
          <table:covered-table-cell/>
          <table:covered-table-cell/>
          <table:table-cell table:style-name="TableCell153" table:number-columns-spanned="5">
            <text:p text:style-name="P154">年<text:s/><text:s/><text:s/><text:s/>月 <text:s text:c="2"/><text:s/>日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年<text:s/><text:s text:c="2"/><text:s/>月<text:s text:c="2"/><text:s text:c="2"/>日</text:p>
          </table:table-cell>
          <table:covered-table-cell/>
          <table:table-cell table:style-name="TableCell157" table:number-columns-spanned="4">
            <text:p text:style-name="P158">【　　學年度第　次】（　　年　月　日）</text:p>
            <text:p text:style-name="P159">審議決議：</text:p>
            <text:p text:style-name="P160">□通過</text:p>
            <text:p text:style-name="P161">獎勵金額： <text:s text:c="4"/><text:s text:c="2"/>元。</text:p>
            <text:p text:style-name="P162">□不通過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人事室</text:p>
          </table:table-cell>
          <table:covered-table-cell/>
          <table:covered-table-cell/>
          <table:table-cell table:style-name="TableCell166" table:number-columns-spanned="5">
            <text:p text:style-name="P167">教師評審委員會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會計室</text:span></text:p>
          </table:table-cell>
          <table:covered-table-cell/>
          <table:table-cell table:style-name="TableCell171" table:number-columns-spanned="4">
            <text:p text:style-name="P172">校長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年 <text:s text:c="3"/>月 <text:s text:c="3"/>日</text:p>
          </table:table-cell>
          <table:covered-table-cell/>
          <table:covered-table-cell/>
          <table:table-cell table:style-name="TableCell176" table:number-columns-spanned="5">
            <text:p text:style-name="P177">【　　學年度第　次】（　　年　月　日）</text:p>
            <text:p text:style-name="P178">審議決議：</text:p>
            <text:p text:style-name="P179">□通過</text:p>
            <text:p text:style-name="P180">獎勵金額： <text:s text:c="7"/>元。</text:p>
            <text:p text:style-name="P181">□不通過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年<text:s/><text:s/><text:s/><text:s/>月 <text:s text:c="2"/><text:s/>日</text:p>
          </table:table-cell>
          <table:covered-table-cell/>
          <table:table-cell table:style-name="TableCell184" table:number-columns-spanned="4">
            <text:p text:style-name="P185">年<text:s/><text:s text:c="2"/><text:s/>月<text:s text:c="2"/><text:s text:c="2"/>日</text:p>
          </table:table-cell>
          <table:covered-table-cell/>
          <table:covered-table-cell/>
          <table:covered-table-cell/>
        </table:table-row>
      </table:table>
      <text:p text:style-name="P186"><text:span text:style-name="T187">依據「崇仁醫護管理專科學校教師專利獎勵補助辦法」實施</text:span><text:span text:style-name="T1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5909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皓元</meta:initial-creator>
    <dc:creator>IT006</dc:creator>
    <meta:creation-date>2022-12-08T07:47:00Z</meta:creation-date>
    <dc:date>2022-12-08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