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center" style:position="3.7402in"/>
        </style:tab-stops>
      </style:paragraph-properties>
      <style:text-properties style:font-name="標楷體" style:font-name-asian="標楷體" style:font-weight-complex="bold" fo:letter-spacing="0.0208in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125in">
        <style:tab-stops>
          <style:tab-stop style:type="center" style:position="3.7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letter-spacing="0.0208in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margin-bottom="0.125in">
        <style:tab-stops>
          <style:tab-stop style:type="center" style:position="3.7402in"/>
        </style:tab-stops>
      </style:paragraph-properties>
      <style:text-properties style:font-name="標楷體" style:font-name-asian="標楷體" style:font-weight-complex="bold" fo:letter-spacing="0.0208in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3319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0.8034in" style:use-optimal-column-width="false"/>
    </style:style>
    <style:style style:name="TableColumn14" style:family="table-column">
      <style:table-column-properties style:column-width="0.3631in" style:use-optimal-column-width="false"/>
    </style:style>
    <style:style style:name="TableColumn15" style:family="table-column">
      <style:table-column-properties style:column-width="2.3173in" style:use-optimal-column-width="false"/>
    </style:style>
    <style:style style:name="Table6" style:family="table">
      <style:table-properties style:width="7.4111in" fo:margin-left="0.0388in" table:align="left"/>
    </style:style>
    <style:style style:name="TableRow16" style:family="table-row">
      <style:table-row-properties style:min-row-height="0.418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Row23" style:family="table-row">
      <style:table-row-properties style:min-row-height="0.4381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Row30" style:family="table-row">
      <style:table-row-properties style:min-row-height="0.2826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Row41" style:family="table-row">
      <style:table-row-properties style:min-row-height="0.2444in" style:use-optimal-row-height="false" fo:keep-together="always"/>
    </style:style>
    <style:style style:name="P42" style:parent-style-name="內文" style:family="paragraph">
      <style:text-properties style:font-name="全真楷書" style:font-name-asian="全真楷書" fo:letter-spacing="0.0208in"/>
    </style:style>
    <style:style style:name="P43" style:parent-style-name="內文" style:family="paragraph">
      <style:text-properties style:font-name="全真楷書" style:font-name-asian="全真楷書" fo:letter-spacing="0.0208in"/>
    </style:style>
    <style:style style:name="P44" style:parent-style-name="內文" style:family="paragraph">
      <style:text-properties style:font-name="全真楷書" style:font-name-asian="全真楷書" fo:letter-spacing="0.020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P49" style:parent-style-name="內文" style:family="paragraph">
      <style:text-properties style:font-name="全真楷書" style:font-name-asian="標楷體" fo:letter-spacing="0.0208in"/>
    </style:style>
    <style:style style:name="TableRow50" style:family="table-row">
      <style:table-row-properties style:min-row-height="0.4534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letter-spacing="0.020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Row63" style:family="table-row">
      <style:table-row-properties style:min-row-height="0.4534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letter-spacing="0.0208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Row76" style:family="table-row">
      <style:table-row-properties style:min-row-height="0.4534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全真楷書" style:font-name-asian="標楷體" fo:color="#000000" fo:letter-spacing="0.020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letter-spacing="0.020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全真楷書" style:font-name-asian="全真楷書" fo:letter-spacing="0.0208in"/>
    </style:style>
    <style:style style:name="TableRow89" style:family="table-row">
      <style:table-row-properties style:min-row-height="0.4534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letter-spacing="0.0208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letter-spacing="0.0208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全真楷書" style:font-name-asian="全真楷書" fo:letter-spacing="0.0208in"/>
    </style:style>
    <style:style style:name="TableRow102" style:family="table-row">
      <style:table-row-properties style:min-row-height="0.4534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全真楷書" style:font-name-asian="全真楷書" fo:letter-spacing="0.0208in"/>
    </style:style>
    <style:style style:name="TableRow115" style:family="table-row">
      <style:table-row-properties style:min-row-height="0.4534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全真楷書" style:font-name-asian="標楷體" fo:letter-spacing="0.0208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全真楷書" style:font-name-asian="全真楷書" fo:letter-spacing="0.0208in"/>
    </style:style>
    <style:style style:name="TableRow128" style:family="table-row">
      <style:table-row-properties style:min-row-height="0.4534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全真楷書" style:font-name-asian="標楷體" fo:letter-spacing="0.0208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全真楷書" style:font-name-asian="全真楷書" fo:letter-spacing="0.0208in"/>
    </style:style>
    <style:style style:name="TableRow141" style:family="table-row">
      <style:table-row-properties style:min-row-height="0.4534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全真楷書" style:font-name-asian="標楷體" fo:letter-spacing="0.020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全真楷書" style:font-name-asian="全真楷書" fo:letter-spacing="0.0208in"/>
    </style:style>
    <style:style style:name="TableRow154" style:family="table-row">
      <style:table-row-properties style:min-row-height="0.4534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全真楷書" style:font-name-asian="標楷體" fo:letter-spacing="0.0208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全真楷書" style:font-name-asian="標楷體" fo:letter-spacing="0.0208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全真楷書" style:font-name-asian="全真楷書" fo:letter-spacing="0.0208in"/>
    </style:style>
    <style:style style:name="TableRow167" style:family="table-row">
      <style:table-row-properties style:min-row-height="0.3409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Row172" style:family="table-row">
      <style:table-row-properties style:min-row-height="0.4534in"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Row177" style:family="table-row">
      <style:table-row-properties style:min-row-height="0.4965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TableRow186" style:family="table-row">
      <style:table-row-properties style:min-row-height="0.4062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P191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P192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TableRow193" style:family="table-row">
      <style:table-row-properties style:min-row-height="0.4062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P198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P199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TableRow200" style:family="table-row">
      <style:table-row-properties style:min-row-height="0.4965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P205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P206" style:parent-style-name="內文" style:family="paragraph">
      <style:text-properties style:font-name="標楷體" style:font-name-asian="標楷體" fo:letter-spacing="0.0208in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olumn216" style:family="table-column">
      <style:table-column-properties style:column-width="1.25in"/>
    </style:style>
    <style:style style:name="TableColumn217" style:family="table-column">
      <style:table-column-properties style:column-width="1.0381in"/>
    </style:style>
    <style:style style:name="TableColumn218" style:family="table-column">
      <style:table-column-properties style:column-width="0.2118in"/>
    </style:style>
    <style:style style:name="TableColumn219" style:family="table-column">
      <style:table-column-properties style:column-width="0.0381in"/>
    </style:style>
    <style:style style:name="TableColumn220" style:family="table-column">
      <style:table-column-properties style:column-width="0.25in"/>
    </style:style>
    <style:style style:name="TableColumn221" style:family="table-column">
      <style:table-column-properties style:column-width="0.25in"/>
    </style:style>
    <style:style style:name="TableColumn222" style:family="table-column">
      <style:table-column-properties style:column-width="0.25in"/>
    </style:style>
    <style:style style:name="TableColumn223" style:family="table-column">
      <style:table-column-properties style:column-width="0.25in"/>
    </style:style>
    <style:style style:name="TableColumn224" style:family="table-column">
      <style:table-column-properties style:column-width="0.2118in"/>
    </style:style>
    <style:style style:name="TableColumn225" style:family="table-column">
      <style:table-column-properties style:column-width="0.0381in"/>
    </style:style>
    <style:style style:name="TableColumn226" style:family="table-column">
      <style:table-column-properties style:column-width="0.25in"/>
    </style:style>
    <style:style style:name="TableColumn227" style:family="table-column">
      <style:table-column-properties style:column-width="0.25in"/>
    </style:style>
    <style:style style:name="TableColumn228" style:family="table-column">
      <style:table-column-properties style:column-width="0.7118in"/>
    </style:style>
    <style:style style:name="TableColumn229" style:family="table-column">
      <style:table-column-properties style:column-width="1.25in"/>
    </style:style>
    <style:style style:name="TableColumn230" style:family="table-column">
      <style:table-column-properties style:column-width="1.25in"/>
    </style:style>
    <style:style style:name="Table215" style:family="table">
      <style:table-properties style:width="7.5in" fo:margin-left="0.0194in" table:align="lef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562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indent="0.625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614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604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7333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崇仁醫護管理專科學校財物請購單</text:span><text:span text:style-name="T4">【國科會專用】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請購人：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單位主管</text:p>
          </table:table-cell>
          <table:covered-table-cell/>
          <table:covered-table-cell/>
          <table:table-cell table:style-name="TableCell21" table:number-columns-spanned="2">
            <text:p text:style-name="P22">請購日期： 年 <text:s/>月 <text:s/>日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電 <text:s/>話：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使用日期： <text:s/>年 <text:s/>月 <text:s text:c="2"/>日</text:p>
          </table:table-cell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物品名稱</text:p>
          </table:table-cell>
          <table:covered-table-cell/>
          <table:table-cell table:style-name="TableCell33" table:number-rows-spanned="2">
            <text:p text:style-name="P34">單位</text:p>
          </table:table-cell>
          <table:table-cell table:style-name="TableCell35" table:number-rows-spanned="2">
            <text:p text:style-name="P36">數量</text:p>
          </table:table-cell>
          <table:table-cell table:style-name="TableCell37" table:number-columns-spanned="3">
            <text:p text:style-name="P38">估計金額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用 <text:s/>途 <text:s/>說 <text:s/>明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單價</text:p>
          </table:table-cell>
          <table:table-cell table:style-name="TableCell47" table:number-columns-spanned="2">
            <text:p text:style-name="P48">合計</text:p>
          </table: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合 <text:s text:c="4"/>計</text:p>
          </table:table-cell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會 <text:s text:c="7"/>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批 <text:s text:c="8"/>示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事務組<text:s/>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 table:number-rows-spanned="4">
            <text:p text:style-name="P183">校 <text:s/>長</text:p>
          </table:table-cell>
          <table:covered-table-cell/>
          <table:table-cell table:style-name="TableCell184" table:number-rows-spanned="4">
            <text:p text:style-name="P185"/>
          </table:table-cell>
        </table:table-row>
        <table:table-row table:style-name="TableRow186">
          <table:table-cell table:style-name="TableCell187">
            <text:p text:style-name="P188">總務主任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技合處主任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會計室主任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</table:table>
      <text:p text:style-name="P207"/>
      <text:p text:style-name="P208"/>
      <text:p text:style-name="P209"><text:span text:style-name="T210">崇仁醫護管理專科學校黏貼憑證用單</text:span><text:span text:style-name="T211">【國科會專用】</text:span></text:p>
      <text:p text:style-name="P212"/>
      <text:p text:style-name="P213">中華民國 <text:s text:c="7"/>年 <text:s text:c="5"/>月 <text:s text:c="6"/>日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預<text:s text:c="4"/>算<text:s text:c="3"/>科<text:s text:c="3"/>目</text:p>
          </table:table-cell>
          <table:covered-table-cell/>
          <table:table-cell table:style-name="TableCell234" table:number-columns-spanned="10">
            <text:p text:style-name="P235">金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用<text:s text:c="4"/>途<text:s text:c="4"/>說<text:s text:c="4"/>明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經費來源：國家科學委員會</text:p>
            <text:p text:style-name="內文"><text:span text:style-name="T241">上次執行金額：$</text:span><text:span text:style-name="T242">______________</text:span></text:p>
            <text:p text:style-name="內文"><text:span text:style-name="T243">累計</text:span><text:span text:style-name="T244">執行金額：$</text:span><text:span text:style-name="T245">______________</text:span></text:p>
            <text:p text:style-name="內文"><text:span text:style-name="T246">累計執行率</text:span><text:span text:style-name="T247">：</text:span><text:span text:style-name="T248">________________</text:span></text:p>
          </table:table-cell>
          <table:covered-table-cell/>
          <table:table-cell table:style-name="TableCell249" table:number-columns-spanned="2">
            <text:p text:style-name="P250">仟</text:p>
          </table:table-cell>
          <table:covered-table-cell/>
          <table:table-cell table:style-name="TableCell251">
            <text:p text:style-name="P252">佰</text:p>
          </table:table-cell>
          <table:table-cell table:style-name="TableCell253">
            <text:p text:style-name="P254">拾</text:p>
          </table:table-cell>
          <table:table-cell table:style-name="TableCell255">
            <text:p text:style-name="P256">萬</text:p>
          </table:table-cell>
          <table:table-cell table:style-name="TableCell257">
            <text:p text:style-name="P258">仟</text:p>
          </table:table-cell>
          <table:table-cell table:style-name="TableCell259" table:number-columns-spanned="2">
            <text:p text:style-name="P260">佰</text:p>
          </table:table-cell>
          <table:covered-table-cell/>
          <table:table-cell table:style-name="TableCell261">
            <text:p text:style-name="P262">十</text:p>
          </table:table-cell>
          <table:table-cell table:style-name="TableCell263">
            <text:p text:style-name="P264">元</text:p>
          </table:table-cell>
          <table:table-cell table:style-name="TableCell265" table:number-columns-spanned="3" table:number-rows-spanned="2">
            <text:p text:style-name="內文"><text:span text:style-name="T266">是否預支□否，是金額</text:span><text:span text:style-name="T267"><text:s text:c="8"/></text:span><text:span text:style-name="T268"><text:s text:c="4"/></text:span></text:p>
            <text:p text:style-name="P269">支出項目:□業務費 □研究設備費<text:s/></text:p>
            <text:p text:style-name="P270">□管理費<text:s/></text:p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table-cell table:style-name="TableCell292">
            <text:p text:style-name="P293">經辦人</text:p>
          </table:table-cell>
          <table:table-cell table:style-name="TableCell294" table:number-columns-spanned="2">
            <text:p text:style-name="P295">驗收或證明</text:p>
          </table:table-cell>
          <table:covered-table-cell/>
          <table:table-cell table:style-name="TableCell296" table:number-columns-spanned="6">
            <text:p text:style-name="P297">總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技合處主任</text:p>
          </table:table-cell>
          <table:covered-table-cell/>
          <table:covered-table-cell/>
          <table:covered-table-cell/>
          <table:table-cell table:style-name="TableCell300">
            <text:p text:style-name="P301">會計主任</text:p>
          </table:table-cell>
          <table:table-cell table:style-name="TableCell302">
            <text:p text:style-name="P303">校長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請由此線靠左粘貼</text:span><text:span text:style-name="T320">……………………………………………………………………</text:span></text:p>
      <text:p text:style-name="P321">(一)憑證內容具備事項： <text:s text:c="21"/>(二)說明：</text:p>
      <text:p text:style-name="P322">1.機關：全銜、統一編號：66006639<text:s text:c="9"/><text:s text:c="3"/>1.將支出單據粘貼於虛線下，連同估價單及有關文</text:p>
      <text:p text:style-name="P323">2.印章：商號正式印章。 <text:s text:c="21"/><text:s/><text:s/>件附貼於後，填寫金額、用途並於經辦人欄蓋章。</text:p>
      <text:p text:style-name="P324">3.財務或營繕：名稱、規格、數量。 <text:s text:c="11"/>2.單據及有關文件與粘存單尺寸不一者順摺疊整齊。</text:p>
      <text:p text:style-name="P325">4.金額：單價總價需相符。 <text:s text:c="19"/>3.財務由總務處保管人員蓋章並登記。</text:p>
      <text:p text:style-name="P326">5.印刷或廣告費：附刊登廣告當日報紙或樣張。</text:p>
      <text:p text:style-name="P327">6.差旅費：附出差旅費報告表及出差請示單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仁醫護管理專科學校</dc:title>
    <meta:initial-creator>m013</meta:initial-creator>
    <dc:creator>IT006</dc:creator>
    <meta:creation-date>2022-12-08T07:20:00Z</meta:creation-date>
    <dc:date>2022-12-08T07:20:00Z</dc:date>
    <meta:print-date>2011-10-06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