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24pt"/>
    </style:style>
    <style:style style:name="P8" style:parent-style-name="內文" style:list-style-name="LFO4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list-style-name="LFO4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list-style-name="LFO4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list-style-name="LFO4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" style:parent-style-name="內文" style:list-style-name="LFO3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" style:parent-style-name="內文" style:list-style-name="LFO4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崇仁醫護管理專科學校</text:p>
      <text:p text:style-name="P2"><text:span text:style-name="T3"><text:s text:c="10"/></text:span><text:span text:style-name="T4">伺服器管理規範</text:span><text:span text:style-name="T5"><text:s text:c="4"/></text:span><text:span text:style-name="T6">97/03/17</text:span><text:span text:style-name="T7">增訂</text:span></text:p>
      <text:list text:style-name="LFO4" text:continue-numbering="true">
        <text:list-item>
          <text:p text:style-name="P8">宗旨：為提升本校伺服器之資訊安全及網路服務品質，特訂定本規範。</text:p>
        </text:list-item>
        <text:list-item>
          <text:p text:style-name="P9">適用對象：各行政及各教學單位(以下稱為各單位)對外開放網際網路服務之伺服器。</text:p>
        </text:list-item>
        <text:list-item>
          <text:p text:style-name="P10">管理單位：資訊組為崇仁醫護管理專科學校的校園網路管理單位。</text:p>
        </text:list-item>
        <text:list-item>
          <text:p text:style-name="P11">實施要點：</text:p>
        </text:list-item>
      </text:list>
      <text:list text:style-name="LFO3" text:continue-numbering="true">
        <text:list-item>
          <text:p text:style-name="P12">各單位欲申請獨立架設非電腦主機機房之集中共管式伺服器時，需填寫校園網路IP申請需求表，逕向資訊組提出申請，經審查完成並同意後始可進行架設。</text:p>
        </text:list-item>
        <text:list-item>
          <text:p text:style-name="P13">各單位對外提供網際網路服務之伺服器，需有專人負責維護並進行相關資訊安全作業。<text:s/></text:p>
        </text:list-item>
        <text:list-item>
          <text:p text:style-name="P14">該伺服器需安裝有適當防毒軟體，若無防毒軟體可向資訊組申請安裝。並在提供連線服務前，須先通過資訊組之資訊安全掃描軟體檢測。</text:p>
        </text:list-item>
        <text:list-item>
          <text:p text:style-name="P15">各單位所建置之該伺服器，亦需統計管理流量(並定期提供予資訊組)，對異常流量的發生，需能實地瞭解並解決，以防不當之網路行為的發生，倘在技術上無法立即處理，亦需即時通報予資訊組以尋求解決，不可放任而致影響全校網路安全。</text:p>
        </text:list-item>
        <text:list-item>
          <text:p text:style-name="P16">所申請架設之伺服器其提供之服務均應為教學、研究或行政使用，個人使用者不得私自架設伺服器，以避免造成校園網路資訊安全危害事情。</text:p>
        </text:list-item>
        <text:list-item>
          <text:p text:style-name="P17">資訊組每學期仍將定期對該列管伺服器進行資訊安全掃描檢測，主機負責人須依資訊組所提供之檢測報告，盡速進行相關漏洞修補，倘一直無配合修正下，資訊組得提報校方進行後續處理乃致撤除。</text:p>
        </text:list-item>
        <text:list-item>
          <text:p text:style-name="P18">各伺服器在提供資源服務時，請應注意公開資訊內容的合法性，不得有猥褻性、攻擊性或違反智慧財產權及個人資料保護法之相關資料與活動，有違反者則提報校方進行後續處理乃致撤除。<text:s/></text:p>
        </text:list-item>
        <text:list-item>
          <text:p text:style-name="P19">為督促使用者對其所發表之言論負責，電子郵件（E-mail）伺服器管理者，必須對帳號申請者進行身份認證之程序，通過認證之使用者方得為其建立帳號。</text:p>
        </text:list-item>
        <text:list-item>
          <text:p text:style-name="P20">為防止有心人士利用網域名稱伺服器（DNS）取得單位內之主機資訊，請該伺服器做限制Zone Transfer之必要設定。</text:p>
        </text:list-item>
      </text:list>
      <text:list text:style-name="LFO4" text:continue-numbering="true">
        <text:list-item>
          <text:p text:style-name="P21">本辦法經行政會議通過後實施，修正時亦同。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宗旨：為提升本校伺服器之資訊安全及網路服務品質，特訂定本辦法</dc:title>
    <meta:initial-creator>崇仁護專</meta:initial-creator>
    <dc:creator>IT006</dc:creator>
    <meta:creation-date>2022-12-05T07:29:00Z</meta:creation-date>
    <dc:date>2022-12-05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