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第" style:num-suffix="條" style:num-format="一, 十, 一百(繁), ..." text:start-value="6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text-autospace="none" fo:text-align="end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Default" style:family="paragraph">
      <style:paragraph-properties fo:text-align="end" fo:margin-left="0.5736in" fo:text-indent="-0.5736in">
        <style:tab-stops/>
      </style:paragraph-properties>
      <style:text-properties fo:font-size="10pt" style:font-size-asian="10pt" style:font-size-complex="10pt"/>
    </style:style>
    <style:style style:name="P20" style:parent-style-name="Default" style:family="paragraph">
      <style:paragraph-properties fo:text-align="end" fo:margin-left="0.5736in" fo:text-indent="-0.5736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margin-left="0.6881in" fo:text-indent="-0.6881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P28" style:parent-style-name="內文" style:family="paragraph">
      <style:text-properties style:font-name-asian="標楷體"/>
    </style:style>
    <style:style style:name="P29" style:parent-style-name="內文" style:list-style-name="LFO3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30" style:parent-style-name="內文" style:list-style-name="LFO3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list-style-name="LFO4" style:family="paragraph">
      <style:text-properties style:font-name-asian="標楷體"/>
    </style:style>
    <style:style style:name="P33" style:parent-style-name="內文" style:list-style-name="LFO1" style:family="paragraph">
      <style:paragraph-properties fo:text-indent="0.5138in"/>
      <style:text-properties style:font-name-asian="標楷體"/>
    </style:style>
    <style:style style:name="P34" style:parent-style-name="內文" style:list-style-name="LFO1" style:family="paragraph">
      <style:paragraph-properties fo:text-indent="0.5138in"/>
      <style:text-properties style:font-name-asian="標楷體"/>
    </style:style>
    <style:style style:name="P35" style:parent-style-name="內文" style:list-style-name="LFO1" style:family="paragraph">
      <style:paragraph-properties fo:text-indent="0.5138in"/>
      <style:text-properties style:font-name-asian="標楷體"/>
    </style:style>
    <style:style style:name="P36" style:parent-style-name="內文" style:list-style-name="LFO1" style:family="paragraph">
      <style:paragraph-properties fo:text-indent="0.5138in"/>
      <style:text-properties style:font-name-asian="標楷體"/>
    </style:style>
    <style:style style:name="P37" style:parent-style-name="內文" style:list-style-name="LFO1" style:family="paragraph">
      <style:paragraph-properties fo:text-indent="0.5138in"/>
      <style:text-properties style:font-name-asian="標楷體"/>
    </style:style>
    <style:style style:name="P38" style:parent-style-name="內文" style:family="paragraph">
      <style:paragraph-properties fo:margin-left="0.458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458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458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458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458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458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3333in">
        <style:tab-stops>
          <style:tab-stop style:type="left" style:position="0.5527in"/>
          <style:tab-stop style:type="left" style:position="0.6513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margin-left="0.698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3333in" fo:text-indent="0.6284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3333in" fo:text-indent="0.628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1.1513in" fo:text-indent="-0.1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1.1513in" fo:text-indent="-0.1666in">
        <style:tab-stops/>
      </style:paragraph-properties>
      <style:text-properties style:font-name-asian="標楷體"/>
    </style:style>
    <style:style style:name="P59" style:parent-style-name="註解文字" style:family="paragraph">
      <style:text-properties style:font-name-asian="標楷體"/>
    </style:style>
    <style:style style:name="P60" style:parent-style-name="內文" style:list-style-name="LFO5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1" style:parent-style-name="內文" style:list-style-name="LFO5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2" style:parent-style-name="內文" style:list-style-name="LFO5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3" style:parent-style-name="內文" style:list-style-name="LFO5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4" style:parent-style-name="註解文字" style:family="paragraph">
      <style:text-properties style:font-name-asian="標楷體"/>
    </style:style>
    <style:style style:name="P65" style:parent-style-name="內文" style:list-style-name="LFO6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6" style:parent-style-name="內文" style:list-style-name="LFO6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7" style:parent-style-name="內文" style:list-style-name="LFO6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8" style:parent-style-name="內文" style:list-style-name="LFO6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69" style:parent-style-name="內文" style:list-style-name="LFO6" style:family="paragraph">
      <style:paragraph-properties fo:margin-left="1.2798in" fo:text-indent="-0.581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6881in" fo:text-indent="-0.6881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1.2791in" fo:text-indent="-0.588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1.2791in" fo:text-indent="-0.588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1.2791in" fo:text-indent="-0.588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1.2791in" fo:text-indent="-0.588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1.2791in" fo:text-indent="-0.5888in">
        <style:tab-stops/>
      </style:paragraph-properties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list-style-name="LFO2" style:family="paragraph">
      <style:paragraph-properties style:line-height-at-least="0.0277in" fo:margin-left="1.2798in" fo:text-indent="-0.4923in">
        <style:tab-stops/>
      </style:paragraph-properties>
      <style:text-properties style:font-name-asian="標楷體"/>
    </style:style>
    <style:style style:name="P78" style:parent-style-name="內文" style:list-style-name="LFO2" style:family="paragraph">
      <style:paragraph-properties style:line-height-at-least="0.0277in" fo:text-indent="0.4541in"/>
      <style:text-properties style:font-name-asian="標楷體"/>
    </style:style>
    <style:style style:name="P79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2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3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4" style:parent-style-name="內文" style:list-style-name="LFO2" style:family="paragraph">
      <style:paragraph-properties fo:margin-left="1.2993in" fo:text-indent="-0.5118in">
        <style:tab-stops/>
      </style:paragraph-properties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margin-left="1.0319in">
        <style:tab-stops/>
      </style:paragraph-properties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內文" style:family="paragraph"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0.8638in"/>
    </style:style>
    <style:style style:name="TableColumn92" style:family="table-column">
      <style:table-column-properties style:column-width="0.4861in"/>
    </style:style>
    <style:style style:name="TableColumn93" style:family="table-column">
      <style:table-column-properties style:column-width="1.0583in"/>
    </style:style>
    <style:style style:name="TableColumn94" style:family="table-column">
      <style:table-column-properties style:column-width="1.2256in"/>
    </style:style>
    <style:style style:name="TableColumn95" style:family="table-column">
      <style:table-column-properties style:column-width="1.2256in"/>
    </style:style>
    <style:style style:name="TableColumn96" style:family="table-column">
      <style:table-column-properties style:column-width="1.0583in"/>
    </style:style>
    <style:style style:name="Table90" style:family="table">
      <style:table-properties style:width="5.9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清單段落" style:list-style-name="LFO8" style:family="paragraph">
      <style:paragraph-properties fo:margin-left="0.2208in" fo:text-indent="-0.220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60" style:parent-style-name="清單段落" style:list-style-name="LFO8" style:family="paragraph">
      <style:paragraph-properties fo:margin-left="0.2208in" fo:text-indent="-0.220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61" style:parent-style-name="清單段落" style:list-style-name="LFO8" style:family="paragraph">
      <style:paragraph-properties fo:margin-left="0.2208in" fo:text-indent="-0.220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62" style:parent-style-name="清單段落" style:list-style-name="LFO8" style:family="paragraph">
      <style:paragraph-properties fo:margin-left="0.2208in" fo:text-indent="-0.220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63" style:parent-style-name="內文" style:family="paragraph">
      <style:text-properties style:font-name-asian="標楷體"/>
    </style:style>
    <style:style style:name="P264" style:parent-style-name="內文" style:master-page-name="MP1" style:family="paragraph">
      <style:paragraph-properties fo:widows="2" fo:orphans="2" fo:break-before="page" fo:text-align="center"/>
    </style:style>
    <style:style style:name="T265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崇仁醫護管理專科學校場地借用管理辦法</text:span></text:p>
      <text:p text:style-name="P3"><text:span text:style-name="T4"><text:s text:c="3"/></text:span><text:span text:style-name="T5">105</text:span><text:span text:style-name="T6">年</text:span><text:span text:style-name="T7">1</text:span><text:span text:style-name="T8">月</text:span><text:span text:style-name="T9">20</text:span><text:span text:style-name="T10">日行政會議通過</text:span></text:p>
      <text:p text:style-name="P11"><text:span text:style-name="T12">106</text:span><text:span text:style-name="T13">年</text:span><text:span text:style-name="T14">3</text:span><text:span text:style-name="T15">月</text:span><text:span text:style-name="T16">23</text:span><text:span text:style-name="T17">日</text:span><text:span text:style-name="T18">行政會議通過</text:span></text:p>
      <text:p text:style-name="P19">107年4月25日行政會議通過</text:p>
      <text:p text:style-name="P20"><text:span text:style-name="T21">108年1月16日</text:span><text:span text:style-name="T22">行政會議通過</text:span></text:p>
      <text:p text:style-name="P23"><text:span text:style-name="T24">第一條</text:span><text:span text:style-name="T25"><text:s text:c="2"/></text:span><text:span text:style-name="T26">崇仁醫護管理專科學校（以下簡稱本校）為使本校現有場地設施，能有效管理與利用，特訂定崇仁醫護管理專科學校場地借用管理辦法</text:span><text:span text:style-name="T27">（以下簡稱本辦法）。</text:span></text:p>
      <text:p text:style-name="P28">第二條<text:s text:c="2"/>借用原則：</text:p>
      <text:list text:style-name="LFO3" text:continue-numbering="true">
        <text:list-item>
          <text:p text:style-name="P29">本校各場地，優先提供本校行政、教學單位及學生社團舉辦各項活動；並提供政府機關、學校及經合法登記有案之學術、文教、團體，舉辦相關性之集會或活動。</text:p>
        </text:list-item>
        <text:list-item>
          <text:p text:style-name="P30">場地借用以不影響本校正常教學活動為原則。</text:p>
        </text:list-item>
      </text:list>
      <text:p text:style-name="P31">第三條<text:s text:c="2"/>借用場地、場地管理單位及時間：</text:p>
      <text:list text:style-name="LFO4" text:continue-numbering="true">
        <text:list-item>
          <text:p text:style-name="P32">借用場地：</text:p>
        </text:list-item>
      </text:list>
      <text:list text:style-name="LFO1" text:continue-numbering="true">
        <text:list-item>
          <text:list>
            <text:list-item>
              <text:p text:style-name="P33">藝文中心、活動中心。</text:p>
            </text:list-item>
            <text:list-item>
              <text:p text:style-name="P34">運動場、廣場。</text:p>
            </text:list-item>
            <text:list-item>
              <text:p text:style-name="P35">會議室。</text:p>
            </text:list-item>
            <text:list-item>
              <text:p text:style-name="P36">普通教室、階梯教室、視聽教室及專業教室。</text:p>
            </text:list-item>
            <text:list-item>
              <text:p text:style-name="P37">學生宿舍。</text:p>
            </text:list-item>
          </text:list>
        </text:list-item>
      </text:list>
      <text:p text:style-name="P38"><text:span text:style-name="T39"><text:s text:c="4"/>(</text:span><text:span text:style-name="T40">二</text:span><text:span text:style-name="T41">)</text:span><text:span text:style-name="T42"><text:s/></text:span><text:span text:style-name="T43"><text:s/></text:span><text:span text:style-name="T44"><text:s/></text:span><text:span text:style-name="T45">場地管理單位</text:span><text:span text:style-name="T46">：</text:span></text:p>
      <text:p text:style-name="P47"><text:s text:c="8"/>場地內部設備由管理單位負維修單填報及維修責任。場地<text:s/><text:s text:c="4"/></text:p>
      <text:p text:style-name="P48"><text:s text:c="8"/>管理單位如下：</text:p>
      <text:p text:style-name="P49"><text:s text:c="6"/>1.<text:s/>總務處：藝文中心、活動中心、運動場、廣場、會議室、階梯</text:p>
      <text:p text:style-name="P50"><text:s text:c="9"/>教室、視聽教室。</text:p>
      <text:p text:style-name="P51"><text:s text:c="6"/>2.<text:s/>教務處：普通教室、電腦教室。</text:p>
      <text:p text:style-name="P52"><text:s text:c="8"/>3.<text:s/>學務處：學生宿舍。</text:p>
      <text:p text:style-name="P53"><text:s text:c="12"/>4.<text:s/>各科：專業教室。</text:p>
      <text:p text:style-name="P54"><text:s/>(三)<text:s text:c="2"/>借用時間：</text:p>
      <text:p text:style-name="P55">1.<text:s/>週一至週五：上午八時至下午二十一時。</text:p>
      <text:p text:style-name="P56">2.<text:s/>週末及例假日：上午八時至下午十七時。</text:p>
      <text:p text:style-name="P57">3.<text:s/>每時段為四小時，按時段計費，借用未達一個時段以一個時段<text:s text:c="2"/></text:p>
      <text:p text:style-name="P58"><text:s text:c="3"/>收取費用。</text:p>
      <text:p text:style-name="P59">第四條<text:s text:c="2"/>借用申請：</text:p>
      <text:list text:style-name="LFO5" text:continue-numbering="true">
        <text:list-item>
          <text:p text:style-name="P60">校內單位：由使用單位填寫場地借用申請。</text:p>
        </text:list-item>
        <text:list-item>
          <text:p text:style-name="P61">校外機關團體：應備文向本校總務處辦理借用手續。</text:p>
        </text:list-item>
        <text:list-item>
          <text:p text:style-name="P62">長期租借使用：依合約書辦理。</text:p>
        </text:list-item>
        <text:list-item>
          <text:p text:style-name="P63">借用本校場地，應於使用日前一星期提出。</text:p>
        </text:list-item>
      </text:list>
      <text:p text:style-name="P64">第五條<text:s text:c="2"/>借用場地維護費收費標準（如附件1）:</text:p>
      <text:list text:style-name="LFO6" text:continue-numbering="true">
        <text:list-item>
          <text:p text:style-name="P65">校內單位簽奉核准舉辦之校內各項活動免收費用。</text:p>
        </text:list-item>
        <text:list-item>
          <text:p text:style-name="P66">本校校友會、方懷正教育事務基金會、聖馬爾定醫院及政府登記核准有案之身心障礙等弱勢團體借用場地，酌收七成費用。</text:p>
        </text:list-item>
        <text:list-item>
          <text:p text:style-name="P67">如有特殊情形需減收或免收費用，陳請校長核示。</text:p>
        </text:list-item>
        <text:list-item>
          <text:p text:style-name="P68">應於使用前一星期繳清費用且繳費證明送總務處備查。除天災或不可抗力之事由外，已繳費用概不退還。</text:p>
        </text:list-item>
        <text:list-item>
          <text:p text:style-name="P69">校外機關團體，除按規定繳交維護費用外，特定場地需另繳交保證金。</text:p>
        </text:list-item>
      </text:list>
      <text:p text:style-name="P70">第六條<text:s text:c="2"/>借用本校場地，如有下列情事之一者，本校有權要求立即停止使用，並依法處理。</text:p>
      <text:p text:style-name="P71"><text:s/>（一）違背政府法令規章者。</text:p>
      <text:p text:style-name="P72"><text:s/>（二）使用事實與申請內容不符者。</text:p>
      <text:p text:style-name="P73"><text:s/>（三）使用有損本校場地建築與設備者。</text:p>
      <text:p text:style-name="P74"><text:s/>（四）參與活動人員不遵守本校規定，有妨害正常公務推行或影響校區安全行為者。</text:p>
      <text:p text:style-name="P75"><text:s/>（五）違反本辦法者。</text:p>
      <text:p text:style-name="P76">第七條<text:s text:c="2"/>借用本校場地注意事項：</text:p>
      <text:list text:style-name="LFO2" text:continue-numbering="true">
        <text:list-item>
          <text:p text:style-name="P77">借用單位未經許可不得擅接、改變電源路線或擅用電器設備。</text:p>
        </text:list-item>
        <text:list-item>
          <text:p text:style-name="P78">借用單位應愛惜公物、設備，不得任意釘掛、黏貼牆壁。</text:p>
        </text:list-item>
        <text:list-item>
          <text:p text:style-name="P79">借用單位若須另加佈置場地，應先徵得本校同意，且不得破壞或改變原狀。</text:p>
        </text:list-item>
        <text:list-item>
          <text:p text:style-name="P80">本校場地管理單位有特別規定，如：禁止攜入食物、飲料，請確實遵守規定。</text:p>
        </text:list-item>
        <text:list-item>
          <text:p text:style-name="P81">本校如因臨時需辦理重要活動或奉令使用，得通知更改借用時間或停止借用。</text:p>
        </text:list-item>
        <text:list-item>
          <text:p text:style-name="P82">使用本校場地，如發生空襲、震災、火災等意外事件，應由借用單位負責並採取避難措施指導人員疏散，以維護安全。</text:p>
        </text:list-item>
        <text:list-item>
          <text:p text:style-name="P83">借用結束時借用單位需負責場地清理並恢復原狀。</text:p>
        </text:list-item>
        <text:list-item>
          <text:p text:style-name="P84">因借用單位行為致本校受有損害，借用單位應照價賠償。</text:p>
        </text:list-item>
      </text:list>
      <text:p text:style-name="P85">第八條<text:s text:c="2"/>本辦法經行政會議通過，陳請校長核定後公布實施，修正時亦同。</text:p>
      <text:p text:style-name="P86"/>
      <text:p text:style-name="P87"/>
      <text:soft-page-break/>
      <text:p text:style-name="P88">附件一</text:p>
      <text:p text:style-name="P89">崇仁醫護管理專科學校場地維護費收費標準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 table:number-rows-spanned="2">
            <text:p text:style-name="P99">場地名稱</text:p>
          </table:table-cell>
          <table:covered-table-cell/>
          <table:table-cell table:style-name="TableCell100" table:number-columns-spanned="3">
            <text:p text:style-name="P101">借用時間</text:p>
          </table:table-cell>
          <table:covered-table-cell/>
          <table:covered-table-cell/>
          <table:table-cell table:style-name="TableCell102" table:number-rows-spanned="2">
            <text:p text:style-name="P103">可容納人數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上午</text:p>
            <text:p text:style-name="P108">8:00~12:00</text:p>
          </table:table-cell>
          <table:table-cell table:style-name="TableCell109">
            <text:p text:style-name="P110">下午</text:p>
            <text:p text:style-name="P111">12:00~17:00</text:p>
          </table:table-cell>
          <table:table-cell table:style-name="TableCell112">
            <text:p text:style-name="P113">夜間</text:p>
            <text:p text:style-name="P114">17:00~21:0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藝文中心</text:p>
          </table:table-cell>
          <table:covered-table-cell/>
          <table:table-cell table:style-name="TableCell119">
            <text:p text:style-name="P120">12,000</text:p>
          </table:table-cell>
          <table:table-cell table:style-name="TableCell121">
            <text:p text:style-name="P122">12,000</text:p>
          </table:table-cell>
          <table:table-cell table:style-name="TableCell123">
            <text:p text:style-name="P124">12,000</text:p>
          </table:table-cell>
          <table:table-cell table:style-name="TableCell125">
            <text:p text:style-name="P126">403人</text:p>
          </table:table-cell>
        </table:table-row>
        <table:table-row table:style-name="TableRow127">
          <table:table-cell table:style-name="TableCell128" table:number-columns-spanned="2">
            <text:p text:style-name="P129">活動中心</text:p>
          </table:table-cell>
          <table:covered-table-cell/>
          <table:table-cell table:style-name="TableCell130">
            <text:p text:style-name="P131">12,000</text:p>
          </table:table-cell>
          <table:table-cell table:style-name="TableCell132">
            <text:p text:style-name="P133">12,000</text:p>
          </table:table-cell>
          <table:table-cell table:style-name="TableCell134">
            <text:p text:style-name="P135">12,000</text:p>
          </table:table-cell>
          <table:table-cell table:style-name="TableCell136">
            <text:p text:style-name="P137">約1200人</text:p>
          </table:table-cell>
        </table:table-row>
        <table:table-row table:style-name="TableRow138">
          <table:table-cell table:style-name="TableCell139" table:number-columns-spanned="2">
            <text:p text:style-name="P140">運動場</text:p>
          </table:table-cell>
          <table:covered-table-cell/>
          <table:table-cell table:style-name="TableCell141">
            <text:p text:style-name="P142">6,000</text:p>
          </table:table-cell>
          <table:table-cell table:style-name="TableCell143">
            <text:p text:style-name="P144">6,000</text:p>
          </table:table-cell>
          <table:table-cell table:style-name="TableCell145">
            <text:p text:style-name="P146">6,000</text:p>
          </table:table-cell>
          <table:table-cell table:style-name="TableCell147">
            <text:p text:style-name="P148">約2000人</text:p>
          </table:table-cell>
        </table:table-row>
        <table:table-row table:style-name="TableRow149">
          <table:table-cell table:style-name="TableCell150" table:number-columns-spanned="2">
            <text:p text:style-name="P151">廣場</text:p>
          </table:table-cell>
          <table:covered-table-cell/>
          <table:table-cell table:style-name="TableCell152">
            <text:p text:style-name="P153">6,000</text:p>
          </table:table-cell>
          <table:table-cell table:style-name="TableCell154">
            <text:p text:style-name="P155">6,000</text:p>
          </table:table-cell>
          <table:table-cell table:style-name="TableCell156">
            <text:p text:style-name="P157">6,000</text:p>
          </table:table-cell>
          <table:table-cell table:style-name="TableCell158">
            <text:p text:style-name="P159">約1200人</text:p>
          </table:table-cell>
        </table:table-row>
        <table:table-row table:style-name="TableRow160">
          <table:table-cell table:style-name="TableCell161" table:number-columns-spanned="2">
            <text:p text:style-name="P162">懷正樓大會議室</text:p>
          </table:table-cell>
          <table:covered-table-cell/>
          <table:table-cell table:style-name="TableCell163">
            <text:p text:style-name="P164">5,000</text:p>
          </table:table-cell>
          <table:table-cell table:style-name="TableCell165">
            <text:p text:style-name="P166">5,000</text:p>
          </table:table-cell>
          <table:table-cell table:style-name="TableCell167">
            <text:p text:style-name="P168">5,000</text:p>
          </table:table-cell>
          <table:table-cell table:style-name="TableCell169">
            <text:p text:style-name="P170">120人</text:p>
          </table:table-cell>
        </table:table-row>
        <table:table-row table:style-name="TableRow171">
          <table:table-cell table:style-name="TableCell172" table:number-columns-spanned="2">
            <text:p text:style-name="P173">一般會議室</text:p>
          </table:table-cell>
          <table:covered-table-cell/>
          <table:table-cell table:style-name="TableCell174">
            <text:p text:style-name="P175">3,000</text:p>
          </table:table-cell>
          <table:table-cell table:style-name="TableCell176">
            <text:p text:style-name="P177">3,000</text:p>
          </table:table-cell>
          <table:table-cell table:style-name="TableCell178">
            <text:p text:style-name="P179">3,000</text:p>
          </table:table-cell>
          <table:table-cell table:style-name="TableCell180">
            <text:p text:style-name="P181">約30人</text:p>
          </table:table-cell>
        </table:table-row>
        <table:table-row table:style-name="TableRow182">
          <table:table-cell table:style-name="TableCell183" table:number-rows-spanned="3">
            <text:p text:style-name="P184">專業教室</text:p>
          </table:table-cell>
          <table:table-cell table:style-name="TableCell185">
            <text:p text:style-name="P186">A級</text:p>
          </table:table-cell>
          <table:table-cell table:style-name="TableCell187">
            <text:p text:style-name="P188">12,000</text:p>
          </table:table-cell>
          <table:table-cell table:style-name="TableCell189">
            <text:p text:style-name="P190">12,000</text:p>
          </table:table-cell>
          <table:table-cell table:style-name="TableCell191">
            <text:p text:style-name="P192">12,000</text:p>
          </table:table-cell>
          <table:table-cell table:style-name="TableCell193" table:number-rows-spanned="3">
            <text:p text:style-name="P194">依場地而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B級</text:p>
          </table:table-cell>
          <table:table-cell table:style-name="TableCell199">
            <text:p text:style-name="P200">9,000</text:p>
          </table:table-cell>
          <table:table-cell table:style-name="TableCell201">
            <text:p text:style-name="P202">9,000</text:p>
          </table:table-cell>
          <table:table-cell table:style-name="TableCell203">
            <text:p text:style-name="P204">9,000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C級</text:p>
          </table:table-cell>
          <table:table-cell table:style-name="TableCell210">
            <text:p text:style-name="P211">6,000</text:p>
          </table:table-cell>
          <table:table-cell table:style-name="TableCell212">
            <text:p text:style-name="P213">6,000</text:p>
          </table:table-cell>
          <table:table-cell table:style-name="TableCell214">
            <text:p text:style-name="P215">6,000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視聽教室</text:p>
          </table:table-cell>
          <table:covered-table-cell/>
          <table:table-cell table:style-name="TableCell220">
            <text:p text:style-name="P221">3,000</text:p>
          </table:table-cell>
          <table:table-cell table:style-name="TableCell222">
            <text:p text:style-name="P223">3,000</text:p>
          </table:table-cell>
          <table:table-cell table:style-name="TableCell224">
            <text:p text:style-name="P225">3,000</text:p>
          </table:table-cell>
          <table:table-cell table:style-name="TableCell226">
            <text:p text:style-name="P227">60人</text:p>
          </table:table-cell>
        </table:table-row>
        <table:table-row table:style-name="TableRow228">
          <table:table-cell table:style-name="TableCell229" table:number-columns-spanned="2">
            <text:p text:style-name="P230">階梯教室</text:p>
          </table:table-cell>
          <table:covered-table-cell/>
          <table:table-cell table:style-name="TableCell231">
            <text:p text:style-name="P232">3,000</text:p>
          </table:table-cell>
          <table:table-cell table:style-name="TableCell233">
            <text:p text:style-name="P234">3,000</text:p>
          </table:table-cell>
          <table:table-cell table:style-name="TableCell235">
            <text:p text:style-name="P236">3,000</text:p>
          </table:table-cell>
          <table:table-cell table:style-name="TableCell237">
            <text:p text:style-name="P238">約120人</text:p>
          </table:table-cell>
        </table:table-row>
        <table:table-row table:style-name="TableRow239">
          <table:table-cell table:style-name="TableCell240" table:number-columns-spanned="2">
            <text:p text:style-name="P241">普通教室</text:p>
          </table:table-cell>
          <table:covered-table-cell/>
          <table:table-cell table:style-name="TableCell242">
            <text:p text:style-name="P243">1,500</text:p>
          </table:table-cell>
          <table:table-cell table:style-name="TableCell244">
            <text:p text:style-name="P245">1,500</text:p>
          </table:table-cell>
          <table:table-cell table:style-name="TableCell246">
            <text:p text:style-name="P247">1,500</text:p>
          </table:table-cell>
          <table:table-cell table:style-name="TableCell248">
            <text:p text:style-name="P249">60人</text:p>
          </table:table-cell>
        </table:table-row>
        <table:table-row table:style-name="TableRow250">
          <table:table-cell table:style-name="TableCell251" table:number-columns-spanned="2">
            <text:p text:style-name="P252">宿舍租用</text:p>
          </table:table-cell>
          <table:covered-table-cell/>
          <table:table-cell table:style-name="TableCell253" table:number-columns-spanned="4">
            <text:p text:style-name="P254">450元/1人1晚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 table:number-columns-spanned="4">
            <text:list text:style-name="LFO8" text:continue-numbering="true">
              <text:list-item>
                <text:p text:style-name="P259">借用專業教室、視聽教室、藝文中心及活動中心需另加收保證金$6,000元。</text:p>
              </text:list-item>
              <text:list-item>
                <text:p text:style-name="P260">各場地使用冷氣電費另計。</text:p>
              </text:list-item>
              <text:list-item>
                <text:p text:style-name="P261">租用宿舍每晚最低人數：大林15人、嘉義10人。</text:p>
              </text:list-item>
              <text:list-item>
                <text:p text:style-name="P262">借用場地相關設備請洽原保管單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3"/>
      <text:p text:style-name="P264"><text:span text:style-name="T265"><draw:frame draw:z-index="0" draw:id="id0" draw:style-name="a0" draw:name="Object 1" text:anchor-type="as-char" svg:x="0in" svg:y="0in" svg:width="6.86458in" svg:height="11.34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language="en" fo:country="US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7LVL1" style:family="text">
      <style:text-properties style:font-name="Calibri"/>
    </style:style>
    <style:style style:name="WW_CharLFO1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第" style:num-suffix="條" style:num-format="一, 十, 一百(繁), ..." text:start-value="6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6T06:40:00Z</meta:creation-date>
    <dc:date>2022-12-06T06:40:00Z</dc:date>
    <meta:print-date>2016-03-08T02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5" meta:row-count="14" meta:non-whitespace-character-count="1683"/>
  </office:meta>
</office:document-meta>
</file>