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一, 十, 一百(繁), ...">
        <style:list-level-properties text:space-before="1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一, 十, 一百(繁), ...">
        <style:list-level-properties text:space-before="0.3333in" text:min-label-width="0.2812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一, 十, 一百(繁), ...">
        <style:list-level-properties text:space-before="1in" text:min-label-width="0.281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text-shadow="0.0291in 0.0291in 0.0555in #000000" fo:color="#000000" fo:font-size="18pt" style:font-size-asian="18pt" style:font-size-complex="16pt"/>
    </style:style>
    <style:style style:name="P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3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P9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0.8777in"/>
    </style:style>
    <style:style style:name="TableColumn21" style:family="table-column">
      <style:table-column-properties style:column-width="0.8236in"/>
    </style:style>
    <style:style style:name="TableColumn22" style:family="table-column">
      <style:table-column-properties style:column-width="0.8208in"/>
    </style:style>
    <style:style style:name="TableColumn23" style:family="table-column">
      <style:table-column-properties style:column-width="1.1055in"/>
    </style:style>
    <style:style style:name="TableColumn24" style:family="table-column">
      <style:table-column-properties style:column-width="0.8208in"/>
    </style:style>
    <style:style style:name="Table17" style:family="table">
      <style:table-properties style:width="5.6958in" fo:margin-left="0.3944in" table:align="left"/>
    </style:style>
    <style:style style:name="TableRow25" style:family="table-row">
      <style:table-row-properties style:min-row-height="0.7347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style:text-autospace="none" style:snap-to-layout-grid="false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8pt" fo:language="zh" fo:country="TW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style:text-autospace="none" style:snap-to-layout-grid="false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8pt" fo:language="zh" fo:country="TW"/>
    </style:style>
    <style:style style:name="T35" style:parent-style-name="預設段落字型" style:family="text">
      <style:text-properties style:font-name="標楷體" style:font-name-asian="標楷體" fo:color="#FF3300" fo:font-size="10pt" style:font-size-asian="10pt" style:font-size-complex="28pt"/>
    </style:style>
    <style:style style:name="P36" style:parent-style-name="內文" style:family="paragraph">
      <style:paragraph-properties style:text-autospace="none" style:snap-to-layout-grid="false"/>
      <style:text-properties style:font-name-asian="標楷體" fo:color="#000000" fo:font-size="10pt" style:font-size-asian="10pt" style:font-size-complex="18pt" fo:language="zh" fo:country="TW"/>
    </style:style>
    <style:style style:name="P37" style:parent-style-name="內文" style:family="paragraph">
      <style:paragraph-properties style:text-autospace="none" style:snap-to-layout-grid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CC99" style:font-size-complex="18pt" fo:language="zh" fo:country="TW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CC99" style:font-size-complex="18pt" fo:language="zh" fo:country="TW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43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44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CC99" style:font-size-complex="18pt" fo:language="zh" fo:country="TW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49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50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CC99" style:font-size-complex="18pt"/>
    </style:style>
    <style:style style:name="T54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fo:margin-right="0.075in"/>
      <style:text-properties style:font-name="標楷體" style:font-name-asian="標楷體" fo:color="#00CC99" style:font-size-complex="18pt" fo:language="zh" fo:country="TW"/>
    </style:style>
    <style:style style:name="P57" style:parent-style-name="內文" style:family="paragraph">
      <style:paragraph-properties style:snap-to-layout-grid="false" fo:text-align="center" fo:margin-right="0.075in"/>
    </style:style>
    <style:style style:name="T58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2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3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4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5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6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7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8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69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70" style:parent-style-name="預設段落字型" style:family="text">
      <style:text-properties style:font-name="標楷體" style:font-name-asian="標楷體" fo:color="#00CC99" style:letter-kerning="false" style:font-size-complex="18pt" fo:language="zh" fo:country="TW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CC99" style:font-size-complex="18pt" fo:language="zh" fo:country="TW"/>
    </style:style>
    <style:style style:name="P73" style:parent-style-name="內文" style:family="paragraph">
      <style:paragraph-properties style:text-autospace="none"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CC99" style:font-size-complex="18pt" fo:language="zh" fo:country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color="#FF3300" style:font-size-complex="28pt"/>
    </style:style>
    <style:style style:name="T79" style:parent-style-name="預設段落字型" style:family="text">
      <style:text-properties style:font-name="新細明體" fo:color="#FF3300" style:font-size-complex="28pt" fo:language="zh" fo:country="TW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 style:font-size-complex="20pt" fo:language="zh" fo:country="TW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84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justify" fo:margin-right="-0.0701in"/>
      <style:text-properties style:font-name="新細明體" fo:color="#0000FF" fo:font-size="10pt" style:font-size-asian="10pt" style:font-size-complex="16pt"/>
    </style:style>
    <style:style style:name="P87" style:parent-style-name="內文" style:family="paragraph">
      <style:paragraph-properties style:text-autospace="none" style:snap-to-layout-grid="false" fo:text-align="justify" fo:margin-right="-0.0701in"/>
    </style:style>
    <style:style style:name="T88" style:parent-style-name="預設段落字型" style:family="text">
      <style:text-properties style:font-name="新細明體" fo:color="#0000FF" fo:font-size="10pt" style:font-size-asian="10pt" style:font-size-complex="16pt"/>
    </style:style>
    <style:style style:name="T89" style:parent-style-name="預設段落字型" style:family="text">
      <style:text-properties style:font-name="新細明體" fo:color="#0000FF" fo:font-size="10pt" style:font-size-asian="10pt" style:font-size-complex="16pt"/>
    </style:style>
    <style:style style:name="T90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P91" style:parent-style-name="內文" style:family="paragraph">
      <style:paragraph-properties style:text-autospace="none" style:snap-to-layout-grid="false" fo:text-align="justify" fo:margin-right="-0.0701in"/>
    </style:style>
    <style:style style:name="T92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 fo:language="zh" fo:country="TW"/>
    </style:style>
    <style:style style:name="P95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本文2" style:family="paragraph">
      <style:paragraph-properties fo:text-align="justify" fo:margin-right="0.075in"/>
      <style:text-properties style:font-name="新細明體" style:font-name-asian="新細明體" fo:color="#0000FF" fo:font-size="10pt" style:font-size-asian="10pt"/>
    </style:style>
    <style:style style:name="P98" style:parent-style-name="內文" style:family="paragraph">
      <style:paragraph-properties style:snap-to-layout-grid="false" fo:text-align="justify" fo:margin-right="0.075in"/>
      <style:text-properties style:font-name="新細明體" fo:color="#0000FF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1048in"/>
    </style:style>
    <style:style style:name="T101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02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03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04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05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06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justify"/>
    </style:style>
    <style:style style:name="T109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110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P111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新細明體" fo:color="#FF3300" style:font-size-complex="28pt"/>
    </style:style>
    <style:style style:name="T116" style:parent-style-name="預設段落字型" style:family="text">
      <style:text-properties style:font-name="新細明體" fo:color="#FF3300" style:font-size-complex="28pt" fo:language="zh" fo:country="TW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 style:font-size-complex="20pt" fo:language="zh" fo:country="TW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121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/>
    </style:style>
    <style:style style:name="P124" style:parent-style-name="內文" style:family="paragraph">
      <style:paragraph-properties style:text-autospace="none" style:snap-to-layout-grid="false" fo:text-align="justify"/>
    </style:style>
    <style:style style:name="T125" style:parent-style-name="預設段落字型" style:family="text">
      <style:text-properties style:font-name="新細明體" fo:color="#0000FF" fo:font-size="10pt" style:font-size-asian="10pt" style:font-size-complex="16pt"/>
    </style:style>
    <style:style style:name="T126" style:parent-style-name="預設段落字型" style:family="text">
      <style:text-properties style:font-name="新細明體" fo:color="#0000FF" fo:font-size="10pt" style:font-size-asian="10pt" style:font-size-complex="16pt"/>
    </style:style>
    <style:style style:name="T127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P128" style:parent-style-name="內文" style:family="paragraph">
      <style:paragraph-properties style:text-autospace="none" style:snap-to-layout-grid="false" fo:text-align="justify"/>
    </style:style>
    <style:style style:name="T129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 fo:language="zh" fo:country="TW"/>
    </style:style>
    <style:style style:name="P132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本文3" style:family="paragraph">
      <style:paragraph-properties style:snap-to-layout-grid="false" fo:text-align="justify" fo:margin-right="0.075in"/>
      <style:text-properties style:font-name="新細明體" style:font-name-asian="新細明體" fo:color="#0000FF" fo:font-size="10pt" style:font-size-asian="10pt"/>
    </style:style>
    <style:style style:name="P135" style:parent-style-name="內文" style:family="paragraph">
      <style:paragraph-properties style:snap-to-layout-grid="false" fo:text-align="justify" fo:margin-right="0.075in"/>
      <style:text-properties style:font-name="新細明體" fo:color="#0000FF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0.1048in"/>
    </style:style>
    <style:style style:name="T138" style:parent-style-name="預設段落字型" style:family="text">
      <style:text-properties style:font-name="新細明體" fo:color="#0000FF" fo:font-size="10pt" style:font-size-asian="10pt" style:font-size-complex="18pt"/>
    </style:style>
    <style:style style:name="T139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40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41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42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43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 fo:language="zh" fo:country="TW"/>
    </style:style>
    <style:style style:name="P146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="新細明體" fo:color="#FF3300" style:font-size-complex="28pt"/>
    </style:style>
    <style:style style:name="T151" style:parent-style-name="預設段落字型" style:family="text">
      <style:text-properties style:font-name="新細明體" fo:color="#FF3300" style:font-size-complex="28pt" fo:language="zh" fo:country="TW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 style:font-size-complex="20pt" fo:language="zh" fo:country="TW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156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/>
    </style:style>
    <style:style style:name="P159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 fo:language="zh" fo:country="TW"/>
    </style:style>
    <style:style style:name="P160" style:parent-style-name="內文" style:family="paragraph">
      <style:paragraph-properties style:text-autospace="none" style:snap-to-layout-grid="false" fo:text-align="justify"/>
    </style:style>
    <style:style style:name="T161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justify" fo:margin-right="0.075in"/>
      <style:text-properties style:font-name="新細明體" fo:color="#0000FF" fo:font-size="10pt" style:font-size-asian="10pt" style:font-size-complex="18pt" fo:language="zh" fo:country="TW"/>
    </style:style>
    <style:style style:name="P166" style:parent-style-name="內文" style:family="paragraph">
      <style:paragraph-properties style:snap-to-layout-grid="false" fo:text-align="justify" fo:margin-right="0.075in"/>
      <style:text-properties style:font-name="新細明體" fo:color="#0000FF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right="0.1048in"/>
    </style:style>
    <style:style style:name="T169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70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71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72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173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 fo:language="zh" fo:country="TW"/>
    </style:style>
    <style:style style:name="P176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新細明體" fo:color="#FF3300" style:font-size-complex="28pt"/>
    </style:style>
    <style:style style:name="T181" style:parent-style-name="預設段落字型" style:family="text">
      <style:text-properties style:font-name="新細明體" fo:color="#FF3300" style:font-size-complex="28pt" fo:language="zh" fo:country="TW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新細明體" fo:color="#0000FF" fo:font-size="10pt" style:font-size-asian="10pt" style:font-size-complex="20pt" fo:language="zh" fo:country="TW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186" style:parent-style-name="預設段落字型" style:family="text">
      <style:text-properties style:font-name="新細明體" fo:color="#0000FF" fo:font-size="10pt" style:font-size-asian="10pt" style:font-size-complex="20pt" fo:language="zh" fo:country="TW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/>
      <style:text-properties style:font-name="新細明體" fo:color="#0000FF" fo:font-size="10pt" style:font-size-asian="10pt" style:font-size-complex="16pt" fo:language="zh" fo:country="TW"/>
    </style:style>
    <style:style style:name="P189" style:parent-style-name="內文" style:family="paragraph">
      <style:paragraph-properties style:text-autospace="none" style:snap-to-layout-grid="false" fo:text-align="justify"/>
    </style:style>
    <style:style style:name="T190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194" style:parent-style-name="預設段落字型" style:family="text">
      <style:text-properties style:font-name="新細明體" fo:color="#0000FF" fo:font-size="10pt" style:font-size-asian="10pt" style:font-size-complex="16pt"/>
    </style:style>
    <style:style style:name="T195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justify" fo:margin-right="0.075in"/>
      <style:text-properties style:font-name="新細明體" fo:color="#0000FF" fo:font-size="10pt" style:font-size-asian="10pt" style:font-size-complex="18pt" fo:language="zh" fo:country="TW"/>
    </style:style>
    <style:style style:name="P198" style:parent-style-name="內文" style:family="paragraph">
      <style:paragraph-properties style:snap-to-layout-grid="false" fo:text-align="justify" fo:margin-right="0.075in"/>
      <style:text-properties style:font-name="新細明體" fo:color="#0000FF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right="0.1048in"/>
    </style:style>
    <style:style style:name="T201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202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203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204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205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206" style:parent-style-name="預設段落字型" style:family="text">
      <style:text-properties style:font-name="新細明體" fo:color="#0000FF" fo:font-size="10pt" style:font-size-asian="10pt" style:font-size-complex="18pt" fo:language="zh" fo:country="TW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justify"/>
    </style:style>
    <style:style style:name="T209" style:parent-style-name="預設段落字型" style:family="text">
      <style:text-properties style:font-name="新細明體" fo:color="#0000FF" fo:font-size="10pt" style:font-size-asian="10pt" style:font-size-complex="16pt" fo:language="zh" fo:country="TW"/>
    </style:style>
    <style:style style:name="P210" style:parent-style-name="內文" style:family="paragraph">
      <style:paragraph-properties fo:widows="2" fo:orphans="2" style:snap-to-layout-grid="false" fo:margin-left="0.37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widows="2" fo:orphans="2" style:snap-to-layout-grid="false" fo:margin-left="0.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P215" style:parent-style-name="內文" style:family="paragraph">
      <style:paragraph-properties fo:widows="2" fo:orphans="2" style:snap-to-layout-grid="false" fo:margin-left="0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widows="2" fo:orphans="2" style:snap-to-layout-grid="false" fo:margin-left="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P228" style:parent-style-name="內文" style:family="paragraph">
      <style:paragraph-properties fo:widows="2" fo:orphans="2" style:snap-to-layout-grid="false" fo:margin-left="0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P233" style:parent-style-name="內文" style:family="paragraph">
      <style:paragraph-properties fo:widows="2" fo:orphans="2" style:snap-to-layout-grid="false" fo:margin-left="0.375in">
        <style:tab-stops/>
      </style:paragraph-properties>
      <style:text-properties style:font-name="標楷體" style:font-name-asian="標楷體" style:font-size-complex="10pt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35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P244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style:font-size-complex="10pt"/>
    </style:style>
    <style:style style:name="P245" style:parent-style-name="內文" style:family="paragraph">
      <style:paragraph-properties fo:text-align="justify" fo:margin-left="0.6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超連結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ableColumn252" style:family="table-column">
      <style:table-column-properties style:column-width="1.1458in" style:use-optimal-column-width="false"/>
    </style:style>
    <style:style style:name="TableColumn253" style:family="table-column">
      <style:table-column-properties style:column-width="0.6548in" style:use-optimal-column-width="false"/>
    </style:style>
    <style:style style:name="TableColumn254" style:family="table-column">
      <style:table-column-properties style:column-width="0.5638in" style:use-optimal-column-width="false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625in" style:use-optimal-column-width="false"/>
    </style:style>
    <style:style style:name="TableColumn257" style:family="table-column">
      <style:table-column-properties style:column-width="0.8541in" style:use-optimal-column-width="false"/>
    </style:style>
    <style:style style:name="TableColumn258" style:family="table-column">
      <style:table-column-properties style:column-width="0.8763in" style:use-optimal-column-width="false"/>
    </style:style>
    <style:style style:name="Table251" style:family="table">
      <style:table-properties style:width="5.3451in" fo:margin-left="0in" table:align="left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61" style:parent-style-name="內文" style:family="paragraph">
      <style:paragraph-properties style:text-autospace="none" style:snap-to-layout-grid="false" fo:text-align="center" fo:margin-left="0.08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67" style:parent-style-name="內文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69" style:parent-style-name="內文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71" style:parent-style-name="內文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74" style:family="table-row">
      <style:table-row-properties style:min-row-height="0.2166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snap-to-layout-grid="false" fo:text-align="start" fo:margin-left="0.036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216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snap-to-layout-grid="false" fo:text-align="start" fo:margin-left="0.0368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size-complex="10pt"/>
    </style:style>
    <style:style style:name="P305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size-complex="10pt"/>
    </style:style>
    <style:style style:name="P30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size-complex="10pt"/>
    </style:style>
    <style:style style:name="P30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0pt"/>
    </style:style>
    <style:style style:name="P308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P318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322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P324" style:parent-style-name="內文" style:family="paragraph">
      <style:paragraph-properties style:snap-to-layout-grid="false" fo:text-align="justify" fo:margin-left="1in" fo:text-indent="-0.417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9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327" style:parent-style-name="預設段落字型" style:family="text">
      <style:text-properties style:font-name="標楷體" style:font-name-asian="標楷體" fo:color="#000000" style:font-size-complex="9pt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font-size-complex="9pt"/>
    </style:style>
    <style:style style:name="T333" style:parent-style-name="預設段落字型" style:family="text">
      <style:text-properties style:font-name="標楷體" style:font-name-asian="標楷體" fo:color="#000000" style:font-size-complex="9pt"/>
    </style:style>
    <style:style style:name="T334" style:parent-style-name="預設段落字型" style:family="text">
      <style:text-properties style:font-name="標楷體" style:font-name-asian="標楷體" fo:color="#000000" style:font-size-complex="9pt"/>
    </style:style>
    <style:style style:name="T335" style:parent-style-name="預設段落字型" style:family="text">
      <style:text-properties style:font-name="標楷體" style:font-name-asian="標楷體" fo:color="#000000" style:font-size-complex="9pt"/>
    </style:style>
    <style:style style:name="T336" style:parent-style-name="預設段落字型" style:family="text">
      <style:text-properties style:font-name="標楷體" style:font-name-asian="標楷體" fo:color="#000000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338" style:parent-style-name="預設段落字型" style:family="text">
      <style:text-properties style:font-name="標楷體" style:font-name-asian="標楷體" fo:color="#000000" style:font-size-complex="9pt"/>
    </style:style>
    <style:style style:name="P339" style:parent-style-name="內文" style:family="paragraph">
      <style:paragraph-properties fo:text-align="justify" fo:margin-left="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font-size-complex="9pt"/>
    </style:style>
    <style:style style:name="P341" style:parent-style-name="內文" style:family="paragraph">
      <style:paragraph-properties style:snap-to-layout-grid="false" fo:text-align="justify" fo:margin-left="0.625in" fo:text-indent="-0.3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P343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46" style:parent-style-name="預設段落字型" style:family="text">
      <style:text-properties style:font-name="標楷體" style:font-name-asian="標楷體" fo:color="#000000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48" style:parent-style-name="預設段落字型" style:family="text">
      <style:text-properties style:font-name="標楷體" style:font-name-asian="標楷體" fo:color="#000000" style:font-size-complex="10pt"/>
    </style:style>
    <style:style style:name="P349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9pt"/>
    </style:style>
    <style:style style:name="T351" style:parent-style-name="預設段落字型" style:family="text">
      <style:text-properties style:font-name="標楷體" style:font-name-asian="標楷體" fo:color="#000000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color="#000000" style:font-size-complex="10pt"/>
    </style:style>
    <style:style style:name="P354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57" style:parent-style-name="預設段落字型" style:family="text">
      <style:text-properties style:font-name="標楷體" style:font-name-asian="標楷體" fo:color="#000000" style:font-size-complex="10pt"/>
    </style:style>
    <style:style style:name="P358" style:parent-style-name="內文" style:family="paragraph">
      <style:paragraph-properties style:snap-to-layout-grid="false" fo:text-align="justify" fo:margin-left="0.625in" fo:text-indent="-0.3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P360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font-size-complex="9pt"/>
    </style:style>
    <style:style style:name="T362" style:parent-style-name="預設段落字型" style:family="text">
      <style:text-properties style:font-name="標楷體" style:font-name-asian="標楷體" fo:color="#000000" style:font-size-complex="10pt"/>
    </style:style>
    <style:style style:name="T363" style:parent-style-name="預設段落字型" style:family="text">
      <style:text-properties style:font-name="標楷體" style:font-name-asian="標楷體" fo:color="#000000" style:font-size-complex="10pt"/>
    </style:style>
    <style:style style:name="T364" style:parent-style-name="預設段落字型" style:family="text">
      <style:text-properties style:font-name="標楷體" style:font-name-asian="標楷體" fo:color="#000000" style:font-size-complex="10pt"/>
    </style:style>
    <style:style style:name="T365" style:parent-style-name="預設段落字型" style:family="text">
      <style:text-properties style:font-name="標楷體" style:font-name-asian="標楷體" fo:color="#000000" style:font-size-complex="10pt"/>
    </style:style>
    <style:style style:name="T366" style:parent-style-name="預設段落字型" style:family="text">
      <style:text-properties style:font-name="標楷體" style:font-name-asian="標楷體" fo:color="#000000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color="#000000" style:font-size-complex="10pt"/>
    </style:style>
    <style:style style:name="P369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font-size-complex="10pt"/>
    </style:style>
    <style:style style:name="T371" style:parent-style-name="預設段落字型" style:family="text">
      <style:text-properties style:font-name="標楷體" style:font-name-asian="標楷體" fo:color="#000000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73" style:parent-style-name="預設段落字型" style:family="text">
      <style:text-properties style:font-name="標楷體" style:font-name-asian="標楷體" fo:color="#000000" style:font-size-complex="10pt"/>
    </style:style>
    <style:style style:name="P374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font-size-complex="10pt"/>
    </style:style>
    <style:style style:name="T376" style:parent-style-name="預設段落字型" style:family="text">
      <style:text-properties style:font-name="標楷體" style:font-name-asian="標楷體" fo:color="#000000" style:font-size-complex="10pt"/>
    </style:style>
    <style:style style:name="T377" style:parent-style-name="預設段落字型" style:family="text">
      <style:text-properties style:font-name="標楷體" style:font-name-asian="標楷體" fo:color="#000000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79" style:parent-style-name="預設段落字型" style:family="text">
      <style:text-properties style:font-name="標楷體" style:font-name-asian="標楷體" fo:color="#000000" style:font-size-complex="10pt"/>
    </style:style>
    <style:style style:name="T380" style:parent-style-name="預設段落字型" style:family="text">
      <style:text-properties style:font-name="標楷體" style:font-name-asian="標楷體" fo:color="#000000" style:font-size-complex="10pt"/>
    </style:style>
    <style:style style:name="T381" style:parent-style-name="預設段落字型" style:family="text">
      <style:text-properties style:font-name="標楷體" style:font-name-asian="標楷體" fo:color="#000000" style:font-size-complex="10pt"/>
    </style:style>
    <style:style style:name="T382" style:parent-style-name="預設段落字型" style:family="text">
      <style:text-properties style:font-name="標楷體" style:font-name-asian="標楷體" fo:color="#000000" style:font-size-complex="10pt"/>
    </style:style>
    <style:style style:name="P383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0pt"/>
    </style:style>
    <style:style style:name="T385" style:parent-style-name="預設段落字型" style:family="text">
      <style:text-properties style:font-name="標楷體" style:font-name-asian="標楷體" fo:color="#000000" style:font-size-complex="9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387" style:parent-style-name="預設段落字型" style:family="text">
      <style:text-properties style:font-name="標楷體" style:font-name-asian="標楷體" fo:color="#000000" style:font-size-complex="9pt"/>
    </style:style>
    <style:style style:name="T388" style:parent-style-name="預設段落字型" style:family="text">
      <style:text-properties style:font-name="標楷體" style:font-name-asian="標楷體" fo:color="#000000" style:font-size-complex="9pt"/>
    </style:style>
    <style:style style:name="T389" style:parent-style-name="預設段落字型" style:family="text">
      <style:text-properties style:font-name="標楷體" style:font-name-asian="標楷體" fo:color="#000000" style:font-size-complex="9pt"/>
    </style:style>
    <style:style style:name="P390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93" style:parent-style-name="預設段落字型" style:family="text">
      <style:text-properties style:font-name="標楷體" style:font-name-asian="標楷體" fo:color="#000000" style:font-size-complex="10pt"/>
    </style:style>
    <style:style style:name="P394" style:parent-style-name="內文" style:family="paragraph">
      <style:paragraph-properties style:snap-to-layout-grid="false" fo:text-align="justify" fo:margin-left="0.625in" fo:text-indent="-0.37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P400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style:font-size-complex="9pt"/>
    </style:style>
    <style:style style:name="T402" style:parent-style-name="預設段落字型" style:family="text">
      <style:text-properties style:font-name="標楷體" style:font-name-asian="標楷體" fo:color="#000000" style:font-size-complex="10pt"/>
    </style:style>
    <style:style style:name="T403" style:parent-style-name="預設段落字型" style:family="text">
      <style:text-properties style:font-name="標楷體" style:font-name-asian="標楷體" fo:color="#000000" style:font-size-complex="10pt"/>
    </style:style>
    <style:style style:name="T404" style:parent-style-name="預設段落字型" style:family="text">
      <style:text-properties style:font-name="標楷體" style:font-name-asian="標楷體" fo:color="#000000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406" style:parent-style-name="預設段落字型" style:family="text">
      <style:text-properties style:font-name="標楷體" style:font-name-asian="標楷體" fo:color="#000000" style:font-size-complex="10pt"/>
    </style:style>
    <style:style style:name="P407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9pt"/>
    </style:style>
    <style:style style:name="T409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9pt"/>
    </style:style>
    <style:style style:name="T411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12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13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14" style:parent-style-name="預設段落字型" style:family="text">
      <style:text-properties style:font-name="標楷體" style:font-name-asian="標楷體" style:font-name-complex="Arial" fo:color="#000000"/>
    </style:style>
    <style:style style:name="T415" style:parent-style-name="預設段落字型" style:family="text">
      <style:text-properties style:font-name="標楷體" style:font-name-asian="標楷體" style:font-name-complex="Arial" fo:color="#000000"/>
    </style:style>
    <style:style style:name="T416" style:parent-style-name="預設段落字型" style:family="text">
      <style:text-properties style:font-name="標楷體" style:font-name-asian="標楷體" style:font-name-complex="Arial" fo:color="#000000"/>
    </style:style>
    <style:style style:name="T417" style:parent-style-name="預設段落字型" style:family="text">
      <style:text-properties style:font-name="標楷體" style:font-name-asian="標楷體" style:font-name-complex="Arial" fo:color="#000000"/>
    </style:style>
    <style:style style:name="T418" style:parent-style-name="預設段落字型" style:family="text">
      <style:text-properties style:font-name="標楷體" style:font-name-asian="標楷體" fo:color="#000000" style:font-size-complex="9pt"/>
    </style:style>
    <style:style style:name="T419" style:parent-style-name="預設段落字型" style:family="text">
      <style:text-properties style:font-name="標楷體" style:font-name-asian="標楷體" fo:color="#000000" style:font-size-complex="9pt"/>
    </style:style>
    <style:style style:name="T420" style:parent-style-name="預設段落字型" style:family="text">
      <style:text-properties style:font-name="標楷體" style:font-name-asian="標楷體" fo:color="#000000" style:font-size-complex="9pt"/>
    </style:style>
    <style:style style:name="P421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23" style:parent-style-name="預設段落字型" style:family="text">
      <style:text-properties style:font-name="標楷體" style:font-name-asian="標楷體" fo:color="#000000" style:font-size-complex="10pt"/>
    </style:style>
    <style:style style:name="T424" style:parent-style-name="預設段落字型" style:family="text">
      <style:text-properties style:font-name="標楷體" style:font-name-asian="標楷體" fo:color="#000000" style:font-size-complex="9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426" style:parent-style-name="預設段落字型" style:family="text">
      <style:text-properties style:font-name="標楷體" style:font-name-asian="標楷體" fo:color="#000000" style:font-size-complex="9pt"/>
    </style:style>
    <style:style style:name="T427" style:parent-style-name="預設段落字型" style:family="text">
      <style:text-properties style:font-name="標楷體" style:font-name-asian="標楷體" fo:color="#000000" style:font-size-complex="9pt"/>
    </style:style>
    <style:style style:name="T428" style:parent-style-name="預設段落字型" style:family="text">
      <style:text-properties style:font-name="標楷體" style:font-name-asian="標楷體" fo:color="#000000" style:font-size-complex="9pt"/>
    </style:style>
    <style:style style:name="P429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432" style:parent-style-name="預設段落字型" style:family="text">
      <style:text-properties style:font-name="標楷體" style:font-name-asian="標楷體" fo:color="#000000" style:font-size-complex="10pt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434" style:parent-style-name="內文" style:family="paragraph">
      <style:paragraph-properties fo:text-align="justify" fo:margin-left="0.625in" fo:text-indent="-0.3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P438" style:parent-style-name="內文" style:family="paragraph">
      <style:paragraph-properties fo:margin-left="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margin-left="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P444" style:parent-style-name="內文" style:family="paragraph">
      <style:paragraph-properties fo:text-align="justify" fo:margin-left="1.125in" fo:text-indent="-0.25in">
        <style:tab-stops/>
      </style:paragraph-properties>
      <style:text-properties style:font-name="標楷體" style:font-name-asian="標楷體" style:font-size-complex="10pt"/>
    </style:style>
    <style:style style:name="P445" style:parent-style-name="內文" style:family="paragraph">
      <style:paragraph-properties fo:text-align="justify" fo:margin-left="1.125in">
        <style:tab-stops/>
      </style:paragraph-properties>
      <style:text-properties style:font-name="標楷體" style:font-name-asian="標楷體" style:font-size-complex="10pt"/>
    </style:style>
    <style:style style:name="P446" style:parent-style-name="內文" style:family="paragraph">
      <style:paragraph-properties fo:text-align="justify" fo:margin-left="1.125in">
        <style:tab-stops>
          <style:tab-stop style:type="left" style:position="-0.2083in"/>
        </style:tab-stops>
      </style:paragraph-properties>
      <style:text-properties style:font-name="標楷體" style:font-name-asian="標楷體" style:font-size-complex="10pt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P451" style:parent-style-name="內文" style:family="paragraph">
      <style:paragraph-properties fo:text-align="justify" fo:margin-left="0.5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T45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break-before="page" fo:text-align="center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4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62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463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64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69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0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1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P473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4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5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6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78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81" style:parent-style-name="預設段落字型" style:family="text">
      <style:text-properties style:font-name-asian="標楷體" fo:color="#000000" fo:font-size="14pt" style:font-size-asian="14pt"/>
    </style:style>
    <style:style style:name="P482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/>
    </style:style>
    <style:style style:name="P483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84" style:parent-style-name="預設段落字型" style:family="text">
      <style:text-properties style:font-name-asian="標楷體" fo:color="#000000" fo:font-size="14pt" style:font-size-asian="14pt"/>
    </style:style>
    <style:style style:name="T485" style:parent-style-name="預設段落字型" style:family="text">
      <style:text-properties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P491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0" style:parent-style-name="font0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所屬機關及各級公私立學校資通安全工作事項</text:p>
      <text:list text:style-name="LFO2" text:continue-numbering="true">
        <text:list-item>
          <text:p text:style-name="P2">資訊安全責任等級分級：</text:p>
          <text:list text:continue-numbering="true">
            <text:list-item>
              <text:p text:style-name="P3"><text:span text:style-name="T4">機關學校應參考「資訊安全責任等級分級」及本部相關規定，執行相關資訊安全管理工作，各縣</text:span><text:span text:style-name="T5">(</text:span><text:span text:style-name="T6">市</text:span><text:span text:style-name="T7">)</text:span><text:span text:style-name="T8">政府應協助所轄中小學執行資訊安全工作。</text:span></text:p>
            </text:list-item>
            <text:list-item>
              <text:p text:style-name="P9"><text:span text:style-name="T10">依據行政院於</text:span><text:span text:style-name="T11">94</text:span><text:span text:style-name="T12">年</text:span><text:span text:style-name="T13">7</text:span><text:span text:style-name="T14">月</text:span><text:span text:style-name="T15">21</text:span><text:span text:style-name="T16">日核定「政府機關（構）資訊安全責任等級分級作業施行計畫」，各資訊安全責任等級分級應執行工作項目如下：</text:span>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draw:connector draw:type="line" svg:x1="0.25833in" svg:y1="-0.00278in" svg:x2="0.73403in" svg:y2="0.74514in" draw:z-index="251656192" draw:id="id0" draw:style-name="a0" draw:name="Line 8" text:anchor-type="paragraph"><svg:title/><svg:desc/></draw:connector></text:span><text:span text:style-name="T28"><draw:connector draw:type="line" svg:x1="0.00833in" svg:y1="0.37222in" svg:x2="0.73403in" svg:y2="0.74514in" draw:z-index="251657216" draw:id="id1" draw:style-name="a1" draw:name="Line 9" text:anchor-type="paragraph"><svg:title/><svg:desc/></draw:connector></text:span><text:span text:style-name="T29"><draw:frame draw:z-index="251659264" draw:id="id2" draw:style-name="a2" draw:name="Text Box 11" text:anchor-type="paragraph" svg:x="0in" svg:y="0.49306in" svg:width="0.375in" svg:height="0.24792in" style:rel-width="scale" style:rel-height="scale"><draw:text-box><text:p text:style-name="P30"><text:span text:style-name="T31">等級</text:span></text:p></draw:text-box><svg:title/><svg:desc/></draw:frame></text:span><text:span text:style-name="T32"><draw:frame draw:z-index="251658240" draw:id="id3" draw:style-name="a3" draw:name="Text Box 10" text:anchor-type="paragraph" svg:x="0in" svg:y="0.11806in" svg:width="0.375in" svg:height="0.25in" style:rel-width="scale" style:rel-height="scale"><draw:text-box><text:p text:style-name="P33"><text:span text:style-name="T34">內容</text:span></text:p></draw:text-box><svg:title/><svg:desc/></draw:frame></text:span><text:span text:style-name="T35"><draw:frame draw:z-index="251655168" draw:id="id4" draw:style-name="a4" draw:name="Text Box 7" text:anchor-type="paragraph" svg:x="0.375in" svg:y="-0.00694in" svg:width="0.375in" svg:height="0.37292in" style:rel-width="scale" style:rel-height="scale"><draw:text-box><text:p text:style-name="P36">作業</text:p><text:p text:style-name="P37"/></draw:text-box><svg:title/><svg:desc/></draw:frame></text:span></text:p>
          </table:table-cell>
          <table:table-cell table:style-name="TableCell38">
            <text:p text:style-name="P39">防<text:s/>禦</text:p>
            <text:p text:style-name="P40">機<text:s/>制</text:p>
            <text:p text:style-name="P41"><text:span text:style-name="T42">強</text:span><text:span text:style-name="T43"><text:s/></text:span><text:span text:style-name="T44">度</text:span></text:p>
          </table:table-cell>
          <table:table-cell table:style-name="TableCell45">
            <text:p text:style-name="P46">防<text:s/>護</text:p>
            <text:p text:style-name="P47"><text:span text:style-name="T48">縱</text:span><text:span text:style-name="T49"><text:s/></text:span><text:span text:style-name="T50">深</text:span></text:p>
          </table:table-cell>
          <table:table-cell table:style-name="TableCell51">
            <text:p text:style-name="P52"><text:span text:style-name="T53">ISMS</text:span><text:span text:style-name="T54">推動作業</text:span></text:p>
          </table:table-cell>
          <table:table-cell table:style-name="TableCell55">
            <text:p text:style-name="P56">稽核</text:p>
            <text:p text:style-name="P57"><text:span text:style-name="T58">方式</text:span></text:p>
          </table:table-cell>
          <table:table-cell table:style-name="TableCell59">
            <text:p text:style-name="P60"><text:span text:style-name="T61">資安教育訓練</text:span><text:span text:style-name="T62">(</text:span><text:span text:style-name="T63">主官</text:span><text:span text:style-name="T64">,</text:span><text:span text:style-name="T65">主管</text:span><text:span text:style-name="T66">,</text:span><text:span text:style-name="T67">技術</text:span><text:span text:style-name="T68">,</text:span><text:span text:style-name="T69">一般</text:span><text:span text:style-name="T70">)</text:span></text:p>
          </table:table-cell>
          <table:table-cell table:style-name="TableCell71">
            <text:p text:style-name="P72">專業</text:p>
            <text:p text:style-name="P73"><text:span text:style-name="T74">證照</text:span></text:p>
          </table:table-cell>
        </table:table-row>
        <table:table-row table:style-name="TableRow75">
          <table:table-cell table:style-name="TableCell76">
            <text:p text:style-name="P77"><text:span text:style-name="T78">A</text:span><text:span text:style-name="T79">級</text:span></text:p>
          </table:table-cell>
          <table:table-cell table:style-name="TableCell80">
            <text:p text:style-name="P81">強度</text:p>
            <text:p text:style-name="P82"><text:span text:style-name="T83">等級</text:span><text:span text:style-name="T84">4</text:span></text:p>
          </table:table-cell>
          <table:table-cell table:style-name="TableCell85">
            <text:p text:style-name="P86">NSOC/SOC、</text:p>
            <text:p text:style-name="P87"><text:span text:style-name="T88">IDS</text:span><text:span text:style-name="T89">、</text:span><text:span text:style-name="T90">防火牆</text:span></text:p>
            <text:p text:style-name="P91"><text:span text:style-name="T92">防毒</text:span></text:p>
          </table:table-cell>
          <table:table-cell table:style-name="TableCell93">
            <text:p text:style-name="P94">96年通過第三者認証</text:p>
            <text:p text:style-name="P95"/>
          </table:table-cell>
          <table:table-cell table:style-name="TableCell96">
            <text:p text:style-name="P97">每年至少執行二次內稽</text:p>
            <text:p text:style-name="P98"/>
          </table:table-cell>
          <table:table-cell table:style-name="TableCell99">
            <text:p text:style-name="P100"><text:span text:style-name="T101">(</text:span><text:span text:style-name="T102">4,6,18,4</text:span><text:span text:style-name="T103">小時</text:span><text:span text:style-name="T104">)</text:span><text:span text:style-name="T105">/</text:span><text:span text:style-name="T106">每年</text:span></text:p>
          </table:table-cell>
          <table:table-cell table:style-name="TableCell107">
            <text:p text:style-name="P108"><text:span text:style-name="T109">96</text:span><text:span text:style-name="T110">年資安專業鑑定證照二張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B</text:span><text:span text:style-name="T116">級</text:span></text:p>
          </table:table-cell>
          <table:table-cell table:style-name="TableCell117">
            <text:p text:style-name="P118">強度</text:p>
            <text:p text:style-name="P119"><text:span text:style-name="T120">等級</text:span><text:span text:style-name="T121">3</text:span></text:p>
          </table:table-cell>
          <table:table-cell table:style-name="TableCell122">
            <text:p text:style-name="P123">SOC(OP)</text:p>
            <text:p text:style-name="P124"><text:span text:style-name="T125">IDS</text:span><text:span text:style-name="T126">、</text:span><text:span text:style-name="T127">防火牆</text:span></text:p>
            <text:p text:style-name="P128"><text:span text:style-name="T129">防毒</text:span></text:p>
          </table:table-cell>
          <table:table-cell table:style-name="TableCell130">
            <text:p text:style-name="P131">97年通過第三者認証</text:p>
            <text:p text:style-name="P132"/>
          </table:table-cell>
          <table:table-cell table:style-name="TableCell133">
            <text:p text:style-name="P134">每年至少執行一次內稽</text:p>
            <text:p text:style-name="P135"/>
          </table:table-cell>
          <table:table-cell table:style-name="TableCell136">
            <text:p text:style-name="P137"><text:span text:style-name="T138">(</text:span><text:span text:style-name="T139">4,6,18,4</text:span><text:span text:style-name="T140">小時</text:span><text:span text:style-name="T141">)</text:span><text:span text:style-name="T142">/</text:span><text:span text:style-name="T143">每年</text:span></text:p>
          </table:table-cell>
          <table:table-cell table:style-name="TableCell144">
            <text:p text:style-name="P145">96年資安專業鑑定證照<text:s/>一張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C</text:span><text:span text:style-name="T151">級</text:span></text:p>
          </table:table-cell>
          <table:table-cell table:style-name="TableCell152">
            <text:p text:style-name="P153">強度</text:p>
            <text:p text:style-name="P154"><text:span text:style-name="T155">等級</text:span><text:span text:style-name="T156">2</text:span></text:p>
          </table:table-cell>
          <table:table-cell table:style-name="TableCell157">
            <text:p text:style-name="P158">IDS,</text:p>
            <text:p text:style-name="P159">防火牆</text:p>
            <text:p text:style-name="P160"><text:span text:style-name="T161">防毒</text:span></text:p>
          </table:table-cell>
          <table:table-cell table:style-name="TableCell162">
            <text:p text:style-name="P163">各單位自行成立推動小組規劃作業</text:p>
          </table:table-cell>
          <table:table-cell table:style-name="TableCell164">
            <text:p text:style-name="P165">自我檢視</text:p>
            <text:p text:style-name="P166"/>
          </table:table-cell>
          <table:table-cell table:style-name="TableCell167">
            <text:p text:style-name="P168"><text:span text:style-name="T169">(</text:span><text:span text:style-name="T170">2,6,12,4</text:span><text:span text:style-name="T171">小時</text:span><text:span text:style-name="T172">)/</text:span><text:span text:style-name="T173">每年</text:span></text:p>
          </table:table-cell>
          <table:table-cell table:style-name="TableCell174">
            <text:p text:style-name="P175">資安專業訓練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D</text:span><text:span text:style-name="T181">級</text:span></text:p>
          </table:table-cell>
          <table:table-cell table:style-name="TableCell182">
            <text:p text:style-name="P183">強度</text:p>
            <text:p text:style-name="P184"><text:span text:style-name="T185">等級</text:span><text:span text:style-name="T186">1</text:span></text:p>
          </table:table-cell>
          <table:table-cell table:style-name="TableCell187">
            <text:p text:style-name="P188">防火牆</text:p>
            <text:p text:style-name="P189"><text:span text:style-name="T190">防毒</text:span></text:p>
          </table:table-cell>
          <table:table-cell table:style-name="TableCell191">
            <text:p text:style-name="P192"><text:span text:style-name="T193">推動</text:span><text:span text:style-name="T194">ISMS</text:span><text:span text:style-name="T195">觀念宣導</text:span></text:p>
          </table:table-cell>
          <table:table-cell table:style-name="TableCell196">
            <text:p text:style-name="P197">自我檢視</text:p>
            <text:p text:style-name="P198"/>
          </table:table-cell>
          <table:table-cell table:style-name="TableCell199">
            <text:p text:style-name="P200"><text:span text:style-name="T201">(</text:span><text:span text:style-name="T202">1,</text:span><text:span text:style-name="T203">4,8,2<text:s/></text:span><text:span text:style-name="T204">小時</text:span><text:span text:style-name="T205">)/</text:span><text:span text:style-name="T206">每年</text:span></text:p>
          </table:table-cell>
          <table:table-cell table:style-name="TableCell207">
            <text:p text:style-name="P208"><text:span text:style-name="T209">資安專業訓練</text:span></text:p>
          </table:table-cell>
        </table:table-row>
      </table:table>
      <text:p text:style-name="P210">行政院國家資通安全會報「學術機構分組」資訊安全責任分級包含本部所屬機關及各公私立學校區分如下：</text:p>
      <text:p text:style-name="P211"><text:span text:style-name="T212">A<text:s/></text:span><text:span text:style-name="T213">級：</text:span><text:span text:style-name="T214">教育部、台大醫院、成大醫院</text:span></text:p>
      <text:p text:style-name="P215"><text:span text:style-name="T216">B</text:span><text:span text:style-name="T217"><text:s/></text:span><text:span text:style-name="T218">級：大學、區域網路中心、縣</text:span><text:span text:style-name="T219">(</text:span><text:span text:style-name="T220">市</text:span><text:span text:style-name="T221">)</text:span><text:span text:style-name="T222">教育網路中心</text:span></text:p>
      <text:p text:style-name="P223"><text:span text:style-name="T224">C</text:span><text:span text:style-name="T225"><text:s/></text:span><text:span text:style-name="T226">級：</text:span><text:span text:style-name="T227">學院、專科學校．部屬館所</text:span></text:p>
      <text:p text:style-name="P228"><text:span text:style-name="T229">D</text:span><text:span text:style-name="T230"><text:s/></text:span><text:span text:style-name="T231">級：高中職</text:span><text:span text:style-name="T232">、國中小學</text:span></text:p>
      <text:p text:style-name="P233"/>
      <text:list text:style-name="LFO2" text:continue-numbering="true">
        <text:list-item>
          <text:p text:style-name="P234">資通安全通報應變：</text:p>
          <text:list text:continue-numbering="true">
            <text:list-item>
              <text:p text:style-name="P235"><text:span text:style-name="T236">需配合「國家資通安全緊急應變中心」建立緊急通報應變組織，各機關學校應建立資訊安全長</text:span><text:span text:style-name="T237">(</text:span><text:span text:style-name="T238">副首長以上</text:span><text:span text:style-name="T239">)</text:span><text:span text:style-name="T240">及</text:span><text:span text:style-name="T241">2</text:span><text:span text:style-name="T242">位資訊安全聯絡人，並列入行政業務交接項目</text:span><text:span text:style-name="T243">。</text:span></text:p>
            </text:list-item>
            <text:list-item>
              <text:p text:style-name="P244">2位資訊安全聯絡人應於「國家資通安全應變網站」登入基本資料：</text:p>
            </text:list-item>
          </text:list>
        </text:list-item>
      </text:list>
      <text:p text:style-name="P245"><text:span text:style-name="T246">網址</text:span><text:a xlink:href="https://www.ncert.nat.gov.tw" office:target-frame-name="_top" xlink:show="replace"><text:span text:style-name="T247">https://www.ncert.nat.gov.tw</text:span></text:a><text:span text:style-name="T248"><text:s/></text:span><text:span text:style-name="T249">電話：</text:span><text:span text:style-name="T250">(02)2733-9922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名稱</text:p>
          </table:table-cell>
          <table:table-cell table:style-name="TableCell262">
            <text:p text:style-name="P263">姓<text:s/>名</text:p>
          </table:table-cell>
          <table:table-cell table:style-name="TableCell264">
            <text:p text:style-name="P265">職<text:s/>稱</text:p>
          </table:table-cell>
          <table:table-cell table:style-name="TableCell266">
            <text:p text:style-name="P267">電<text:s/>話</text:p>
          </table:table-cell>
          <table:table-cell table:style-name="TableCell268">
            <text:p text:style-name="P269">傳<text:s/>真</text:p>
          </table:table-cell>
          <table:table-cell table:style-name="TableCell270">
            <text:p text:style-name="P271">行動電話</text:p>
          </table:table-cell>
          <table:table-cell table:style-name="TableCell272">
            <text:p text:style-name="P273">E-MAIL</text:p>
          </table:table-cell>
        </table:table-row>
        <table:table-row table:style-name="TableRow274">
          <table:table-cell table:style-name="TableCell275">
            <text:p text:style-name="P276">第1聯絡人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第2聯絡人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list text:style-name="LFO2" text:continue-numbering="true">
        <text:list-item>
          <text:list>
            <text:list-item>
              <text:p text:style-name="P308"><text:span text:style-name="T309">機關學校發現資安事件或接獲「國家資通安全會報」、本部等相關主管機關通知發生資安事件時，應於</text:span><text:span text:style-name="T310">1</text:span><text:span text:style-name="T311">小時內了解資安事件情形進行相關事件應變處理，最晚應於</text:span><text:span text:style-name="T312">24</text:span><text:span text:style-name="T313">小時內至</text:span><text:span text:style-name="T314">「國家資通安全應變網站」進行資安事件通報，並</text:span><text:span text:style-name="T315">於</text:span><text:span text:style-name="T316">36</text:span><text:span text:style-name="T317">小時內處理完成或完成損害控制後至進行結案通報。</text:span></text:p>
            </text:list-item>
            <text:list-item>
              <text:p text:style-name="P318"><text:span text:style-name="T319">機關學校應配合「國家資通安全會報」及本部每年辦理資通安全攻防演練、</text:span><text:soft-page-break/><text:span text:style-name="T320">通報演練、社交工程演練等相關演練作業。</text:span></text:p>
            </text:list-item>
          </text:list>
        </text:list-item>
        <text:list-item>
          <text:p text:style-name="P321">資訊安全防護：</text:p>
          <text:list text:continue-numbering="true">
            <text:list-item>
              <text:p text:style-name="P322"><text:span text:style-name="T323">電腦網路使用安全注意事項：</text:span></text:p>
              <text:list text:continue-numbering="true">
                <text:list-item>
                  <text:list>
                    <text:list-item>
                      <text:p text:style-name="P324"><text:span text:style-name="T325">各機關學校應</text:span><text:span text:style-name="T326">酌參</text:span><text:span text:style-name="T327">「</text:span><text:span text:style-name="T328">○○個人電腦使用注意事項</text:span><text:span text:style-name="T329">(</text:span><text:span text:style-name="T330">參考</text:span><text:span text:style-name="T331">)</text:span><text:span text:style-name="T332">」</text:span><text:span text:style-name="T333">(</text:span><text:span text:style-name="T334">如附件</text:span><text:span text:style-name="T335">)</text:span><text:span text:style-name="T336">，並考量網路環境狀況</text:span><text:span text:style-name="T337">訂定合適之「電腦網路使用安全注意事項」</text:span><text:span text:style-name="T338">並確實執行，以有效規範行政人員、教師、學生電腦網路使用安全。</text:span></text:p>
                    </text:list-item>
                    <text:list-item>
                      <text:p text:style-name="P339"><text:span text:style-name="T340">應建立網路使用安全稽核機制，並適當進行內部稽核或自我檢視。</text:span></text:p>
                    </text:list-item>
                  </text:list>
                </text:list-item>
              </text:list>
            </text:list-item>
            <text:list-item>
              <text:p text:style-name="P341"><text:span text:style-name="T342">網路安全管理：</text:span></text:p>
              <text:list text:continue-numbering="true">
                <text:list-item>
                  <text:list>
                    <text:list-item>
                      <text:p text:style-name="P343"><text:span text:style-name="T344">應設置</text:span><text:span text:style-name="T345">防火牆</text:span><text:span text:style-name="T346">並適當</text:span><text:span text:style-name="T347">阻絕外部</text:span><text:span text:style-name="T348">對內之網路連線及通訊埠。</text:span></text:p>
                    </text:list-item>
                    <text:list-item>
                      <text:p text:style-name="P349"><text:span text:style-name="T350">應</text:span><text:span text:style-name="T351">訂定「網路安全管理作業規範」、建立網路對外服務</text:span><text:span text:style-name="T352">申辦作業</text:span><text:span text:style-name="T353">及安全檢查。</text:span></text:p>
                    </text:list-item>
                    <text:list-item>
                      <text:p text:style-name="P354"><text:span text:style-name="T355">網路安全</text:span><text:span text:style-name="T356">建立檢核機制</text:span><text:span text:style-name="T357">，並適當進行安全檢核。</text:span></text:p>
                    </text:list-item>
                  </text:list>
                </text:list-item>
              </text:list>
            </text:list-item>
            <text:list-item>
              <text:p text:style-name="P358"><text:span text:style-name="T359">電腦系統安全管理：</text:span></text:p>
              <text:list text:continue-numbering="true">
                <text:list-item>
                  <text:list>
                    <text:list-item>
                      <text:p text:style-name="P360"><text:span text:style-name="T361">應</text:span><text:span text:style-name="T362">訂定「電腦設備</text:span><text:span text:style-name="T363">安全</text:span><text:span text:style-name="T364">管理作業規範」，以規範伺服主機及個人</text:span><text:span text:style-name="T365">電腦作業系統</text:span><text:span text:style-name="T366">建置安全，系統上線使用前應建立</text:span><text:span text:style-name="T367">申辦作業</text:span><text:span text:style-name="T368">及安全檢查。</text:span></text:p>
                    </text:list-item>
                    <text:list-item>
                      <text:p text:style-name="P369"><text:span text:style-name="T370">電腦設備</text:span><text:span text:style-name="T371">作業系統及相關伺服軟體應適時</text:span><text:span text:style-name="T372">更新軟體</text:span><text:span text:style-name="T373">及進行漏洞修補。</text:span></text:p>
                    </text:list-item>
                    <text:list-item>
                      <text:p text:style-name="P374"><text:span text:style-name="T375">電腦設備</text:span><text:span text:style-name="T376">作業系統</text:span><text:span text:style-name="T377">應</text:span><text:span text:style-name="T378">安裝防毒軟體</text:span><text:span text:style-name="T379">並</text:span><text:span text:style-name="T380">適時</text:span><text:span text:style-name="T381">更新病毒資料庫</text:span><text:span text:style-name="T382">。</text:span></text:p>
                    </text:list-item>
                    <text:list-item>
                      <text:p text:style-name="P383"><text:span text:style-name="T384">作業系統進行遠端</text:span><text:span text:style-name="T385">維護時，應於</text:span><text:span text:style-name="T386">加密管道</text:span><text:span text:style-name="T387">進行，並管制維護來源</text:span><text:span text:style-name="T388">IP</text:span><text:span text:style-name="T389">。</text:span></text:p>
                    </text:list-item>
                    <text:list-item>
                      <text:p text:style-name="P390"><text:span text:style-name="T391">電腦系統應建立</text:span><text:span text:style-name="T392">檢核機制</text:span><text:span text:style-name="T393">，並適當進行安全檢核。</text:span></text:p>
                    </text:list-item>
                  </text:list>
                </text:list-item>
              </text:list>
            </text:list-item>
            <text:list-item>
              <text:p text:style-name="P394"><text:span text:style-name="T395">應用軟體</text:span><text:span text:style-name="T396">(</text:span><text:span text:style-name="T397">網站</text:span><text:span text:style-name="T398">)</text:span><text:span text:style-name="T399">安全管理：</text:span></text:p>
              <text:list text:continue-numbering="true">
                <text:list-item>
                  <text:list>
                    <text:list-item>
                      <text:p text:style-name="P400"><text:span text:style-name="T401">應</text:span><text:span text:style-name="T402">訂定「</text:span><text:span text:style-name="T403">應用軟體安全管理</text:span><text:span text:style-name="T404">作業規範」以規範應用軟體、資料庫、程式開發建置及使用安全，系統上線使用應建立</text:span><text:span text:style-name="T405">申辦作業</text:span><text:span text:style-name="T406">及安全檢查。</text:span></text:p>
                    </text:list-item>
                    <text:list-item>
                      <text:p text:style-name="P407"><text:span text:style-name="T408">應用程式</text:span><text:span text:style-name="T409">所有輸入欄位應進行</text:span><text:span text:style-name="T410">字元檢查</text:span><text:span text:style-name="T411">，排除不必要特殊字元</text:span><text:span text:style-name="T412">(</text:span><text:span text:style-name="T413">如</text:span><text:span text:style-name="T414">' "!$%^&amp;*_|-&gt;&lt;;</text:span><text:span text:style-name="T415">等</text:span><text:span text:style-name="T416">)</text:span><text:span text:style-name="T417">以防止</text:span><text:span text:style-name="T418">資料庫隱碼攻擊</text:span><text:span text:style-name="T419">(SQL-injection)</text:span><text:span text:style-name="T420">。</text:span></text:p>
                    </text:list-item>
                    <text:list-item>
                      <text:p text:style-name="P421"><text:span text:style-name="T422">應用程式</text:span><text:span text:style-name="T423">進行遠端</text:span><text:span text:style-name="T424">維護時，應於</text:span><text:span text:style-name="T425">加密管道</text:span><text:span text:style-name="T426">進行，並管制維護來源</text:span><text:span text:style-name="T427">IP</text:span><text:span text:style-name="T428">。</text:span></text:p>
                    </text:list-item>
                    <text:list-item>
                      <text:p text:style-name="P429"><text:span text:style-name="T430">應用軟體應</text:span><text:span text:style-name="T431">建立檢核機制</text:span><text:span text:style-name="T432">，並適當進行安全檢核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33">相關文件說明：</text:p>
          <text:list text:continue-numbering="true">
            <text:list-item>
              <text:p text:style-name="P434"><text:span text:style-name="T435">教育體系資訊安全管理制度</text:span><text:span text:style-name="T436">(ISMS)</text:span><text:span text:style-name="T437">規範：</text:span></text:p>
              <text:list text:continue-numbering="true">
                <text:list-item>
                  <text:list>
                    <text:list-item>
                      <text:p text:style-name="P438"><text:span text:style-name="T439">教育體系資訊安全管理制度規範網址：</text:span><text:a xlink:href="http://www.edu.tw/EDU_WEB/EDU_MGT/MOECC/EDU0688001/tanet/fix.htm" office:target-frame-name="_top" xlink:show="replace"><text:span text:style-name="T440">http://www.edu.tw/EDU_WEB/EDU_MGT/MOECC/EDU0688001/tanet/fix.htm</text:span></text:a><text:span text:style-name="T441"><text:s/></text:span></text:p>
                    </text:list-item>
                    <text:list-item>
                      <text:p text:style-name="P442"><text:span text:style-name="T443">教育體系各機關適用對象如下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4">1.「教育體系資通安全管理規範」第1群：適用教育部電算中心、部屬館所、縣(市)網中心及公私立大專院校。</text:p>
      <text:list text:style-name="LFO2" text:continue-numbering="true">
        <text:list-item>
          <text:list>
            <text:list-item>
              <text:list>
                <text:list-item>
                  <text:p text:style-name="P445">「教育體系資通安全管理規範」第2群：適用公私立高中職學校。</text:p>
                </text:list-item>
                <text:list-item>
                  <text:p text:style-name="P446">「國中小學資通安全管理系統實施原則」：適用國中小學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47"><text:span text:style-name="T448"><text:s/></text:span><text:span text:style-name="T449">教育體系</text:span><text:span text:style-name="T450">資訊安全管理制度規範導入試作點範例─國立成功大學</text:span></text:p>
        </text:list-item>
      </text:list>
      <text:p text:style-name="P451"><text:span text:style-name="T452"><text:s text:c="5"/></text:span><text:a xlink:href="http://www.edu.tw/EDU_WEB/EDU_MGT/MOECC/EDU0688001/tanet/fix.htm" office:target-frame-name="_top" xlink:show="replace"><text:span text:style-name="T453">http://www.edu.tw/EDU_WEB/EDU_MGT/MOECC/EDU0688001/tanet/fix.htm</text:span></text:a><text:span text:style-name="T454"><text:s/></text:span></text:p>
      <text:soft-page-break/>
      <text:p text:style-name="P455"><text:span text:style-name="T456">○○個人電腦使用注意事項</text:span><text:span text:style-name="T457">(</text:span><text:span text:style-name="T458">參考</text:span><text:span text:style-name="T459">)</text:span></text:p>
      <text:p text:style-name="內文"><text:span text:style-name="T460"><draw:frame draw:z-index="251660288" draw:id="id5" draw:style-name="a5" draw:name="Text Box 13" text:anchor-type="paragraph" svg:x="-0.75in" svg:y="-0.625in" svg:width="1in" svg:height="0.5in" style:rel-width="scale" style:rel-height="scale"><draw:text-box><text:p text:style-name="P461">附件</text:p></draw:text-box><svg:title/><svg:desc/></draw:frame></text:span></text:p>
      <text:p text:style-name="P462">備註：學校應依行政人員、教師、學生各別訂定合適之注意事項</text:p>
      <text:list text:style-name="LFO9" text:continue-numbering="true">
        <text:list-item>
          <text:p text:style-name="P463">禁止使用未經授權之電腦軟體。<text:s/></text:p>
        </text:list-item>
        <text:list-item>
          <text:p text:style-name="P464">請勿任意拆卸或加裝其他電腦設備。</text:p>
        </text:list-item>
        <text:list-item>
          <text:p text:style-name="P465">不可擅自更改系統環境設定。</text:p>
        </text:list-item>
        <text:list-item>
          <text:p text:style-name="P466">密碼至少每三個月更換一次，密碼長度應至少8碼。</text:p>
        </text:list-item>
        <text:list-item>
          <text:p text:style-name="P467">電腦設備不可任意架站或做私人、營利用途。</text:p>
        </text:list-item>
        <text:list-item>
          <text:p text:style-name="P468">電腦設備應隨時保持清潔，每週至少擦拭一次。<text:s/></text:p>
        </text:list-item>
        <text:list-item>
          <text:p text:style-name="P469">電腦附近請勿放置茶水、飲料、細小文具用品等物品，以免造成電腦設備損壞。<text:s/></text:p>
        </text:list-item>
        <text:list-item>
          <text:p text:style-name="P470">使用外來檔案，應先掃毒，請勿任意移除或關閉防毒軟體。</text:p>
        </text:list-item>
        <text:list-item>
          <text:p text:style-name="P471"><text:span text:style-name="T472">下班時，應先行關機始得離去，電腦關機應依正常程序操作。</text:span></text:p>
        </text:list-item>
        <text:list-item>
          <text:p text:style-name="P473">本○(機關學校)同仁應配合進行軟體更新，修補漏洞，保持更新至最新狀態，勿自行關閉系統自動更新程式。</text:p>
        </text:list-item>
        <text:list-item>
          <text:p text:style-name="P474">Internet Explorer等相關瀏覽器安全等級應設定為中級或更高，執行特殊程式如須降低安全性，請通知本中心進行安全檢查及管理。</text:p>
        </text:list-item>
        <text:list-item>
          <text:p text:style-name="P475">電子郵件軟體應關閉收信預覽功能，請勿任意開啟不明來源的電子郵件。</text:p>
        </text:list-item>
        <text:list-item>
          <text:p text:style-name="P476">電腦應使用螢幕保護程式，設定螢幕保護密碼，並將螢幕保護啟動時間設定為10分鐘以內。</text:p>
        </text:list-item>
        <text:list-item>
          <text:p text:style-name="P477">請勿開啟網路芳鄰分享目錄與檔案，並停用Guest帳號。</text:p>
        </text:list-item>
        <text:list-item>
          <text:p text:style-name="P478"><text:span text:style-name="T479">請勿任意下載或安裝來路不明、有違反法令疑慮（如版權、智慧財產權等）或與本</text:span><text:span text:style-name="T480">○</text:span><text:span text:style-name="T481">業務無關的電腦軟體。</text:span></text:p>
        </text:list-item>
        <text:list-item>
          <text:p text:style-name="P482">Microsoft Office軟體(包括Word、Excel、Powerpoint等)應將巨集安全性設定為高級或更高，執行特殊程式如須降低安全性，請通知本中心進行安全檢查及管理。</text:p>
        </text:list-item>
        <text:list-item>
          <text:p text:style-name="P483"><text:span text:style-name="T484">禁止使用點對點互連</text:span><text:span text:style-name="T485">(</text:span><text:span text:style-name="T486">P2P)</text:span><text:span text:style-name="T487">軟體及</text:span><text:span text:style-name="T488">tunnel</text:span><text:span text:style-name="T489">相關工具下載或</text:span><text:span text:style-name="T490">提供分享檔案。</text:span></text:p>
        </text:list-item>
        <text:list-item>
          <text:p text:style-name="P491"><text:span text:style-name="T492">禁止於上班時間使用即時訊息</text:span><text:span text:style-name="T493">(</text:span><text:span text:style-name="T494">如</text:span><text:span text:style-name="T495">MSN</text:span><text:span text:style-name="T496">、</text:span><text:span text:style-name="T497">yahoo Message</text:span><text:span text:style-name="T498">等</text:span><text:span text:style-name="T499">)<text:s/></text:span><text:span text:style-name="T500">，如業務必須使用，應提出申請，各單位主管應加強監督經許可</text:span><text:span text:style-name="T501">同仁</text:span><text:span text:style-name="T502">使用即時訊息情形。</text:span></text:p>
        </text:list-item>
        <text:list-item>
          <text:p text:style-name="P503">禁止於上班時間閱覽不當之網路(如暴力、色情、賭博、駭客、惡意<text:soft-page-break/>網站、釣魚詐欺、傀儡網路等)及瀏覽非公務用途網站，以避免內部頻寬壅塞，各單位主管應加強監督同仁使用網路情形。</text:p>
        </text:list-item>
        <text:list-item>
          <text:p text:style-name="P504">禁止使用外部網頁式電子郵件(Webmail)，各單位主管應加強監督同仁使用電子郵件(Webmail)情形，以避免漏洞產生。</text:p>
        </text:list-item>
        <text:list-item>
          <text:p text:style-name="P505">禁止於上班時間透過網路資源進行與工作內容無關之串流媒體、MP3、圖片、檔案等網路上的傳輸，非上班時間(中午休息、下班後)的使用，亦不得影響單位內主要系統運作之效率。</text:p>
        </text:list-item>
        <text:list-item>
          <text:p text:style-name="P506"><text:span text:style-name="T507">同仁上網行為需以不影響各主系統之網路效能為前提，若有資源上的衝突，將以本</text:span><text:span text:style-name="T508">○</text:span><text:span text:style-name="T509">主要系統為主。</text:span></text:p>
        </text:list-item>
        <text:list-item>
          <text:p text:style-name="P510"><text:span text:style-name="T511">電腦內重要資料文件應定期備份</text:span><text:span text:style-name="T512">，避免資料損毀。</text:span></text:p>
        </text:list-item>
        <text:list-item>
          <text:p text:style-name="P513">機密性敏感性檔案資料應進行實體隔離(與外部網路隔絕)。</text:p>
        </text:list-item>
        <text:list-item>
          <text:p text:style-name="P514"><text:span text:style-name="T515">本</text:span><text:span text:style-name="T516">○</text:span><text:span text:style-name="T517">每年不定期進行內部稽核，同仁若查有上開違失事項，依本</text:span><text:span text:style-name="T518">○</text:span><text:span text:style-name="T519">獎懲要點規定議處。</text:span></text:p>
        </text:list-item>
      </text:list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style:text-autospace="none" fo:margin-right="-0.0833in"/>
      <style:text-properties style:font-name="標楷體" style:font-name-asian="標楷體" fo:color="#3333CC" style:font-size-complex="18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style:font-name="標楷體" style:font-name-asian="標楷體" fo:color="#3333CC" style:font-size-complex="18pt" fo:language="zh" fo:country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一, 十, 一百(繁), ...">
        <style:list-level-properties text:space-before="1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一, 十, 一百(繁), ...">
        <style:list-level-properties text:space-before="0.3333in" text:min-label-width="0.2812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一, 十, 一百(繁), ...">
        <style:list-level-properties text:space-before="1in" text:min-label-width="0.281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伺服主機及應用系統(網站)委辦、採購、維護資安需求參考</dc:title>
    <meta:initial-creator>moejsmpc</meta:initial-creator>
    <dc:creator>IT006</dc:creator>
    <meta:creation-date>2022-12-06T01:29:00Z</meta:creation-date>
    <dc:date>2022-12-06T01:29:00Z</dc:date>
    <meta:print-date>2007-07-02T08:3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5" meta:character-count="3315" meta:row-count="23" meta:non-whitespace-character-count="2826"/>
  </office:meta>
</office:document-meta>
</file>