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 style:font-size-complex="14pt"/>
    </style:style>
    <style:style style:name="T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P10" style:parent-style-name="內文" style:family="paragraph">
      <style:paragraph-properties fo:text-indent="0.4166in"/>
      <style:text-properties style:font-name="Times New Roman" style:font-name-asian="標楷體" style:font-name-complex="Times New Roman" fo:font-size="10pt" style:font-size-asian="10pt" style:font-size-complex="8pt"/>
    </style:style>
    <style:style style:name="P11" style:parent-style-name="內文" style:family="paragraph">
      <style:paragraph-properties fo:text-indent="0.4166in"/>
      <style:text-properties style:font-name="Times New Roman" style:font-name-asian="標楷體" style:font-name-complex="Times New Roman" fo:font-size="10pt" style:font-size-asian="10pt" style:font-size-complex="8pt"/>
    </style:style>
    <style:style style:name="TableColumn13" style:family="table-column">
      <style:table-column-properties style:column-width="2.0076in"/>
    </style:style>
    <style:style style:name="TableColumn14" style:family="table-column">
      <style:table-column-properties style:column-width="1.7326in"/>
    </style:style>
    <style:style style:name="TableColumn15" style:family="table-column">
      <style:table-column-properties style:column-width="0.7819in"/>
    </style:style>
    <style:style style:name="TableColumn16" style:family="table-column">
      <style:table-column-properties style:column-width="1.1069in"/>
    </style:style>
    <style:style style:name="TableColumn17" style:family="table-column">
      <style:table-column-properties style:column-width="0.602in"/>
    </style:style>
    <style:style style:name="TableColumn18" style:family="table-column">
      <style:table-column-properties style:column-width="1.1868in"/>
    </style:style>
    <style:style style:name="Table12" style:family="table">
      <style:table-properties style:width="7.418in" style:rel-width="100%" fo:margin-left="0in" table:align="lef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text-properties text:display="none"/>
    </style:style>
    <style:style style:name="TableColumn34" style:family="table-column">
      <style:table-column-properties style:column-width="1.3381in"/>
    </style:style>
    <style:style style:name="TableColumn35" style:family="table-column">
      <style:table-column-properties style:column-width="0.6312in"/>
    </style:style>
    <style:style style:name="TableColumn36" style:family="table-column">
      <style:table-column-properties style:column-width="0.6493in"/>
    </style:style>
    <style:style style:name="TableColumn37" style:family="table-column">
      <style:table-column-properties style:column-width="0.7506in"/>
    </style:style>
    <style:style style:name="TableColumn38" style:family="table-column">
      <style:table-column-properties style:column-width="0.8812in"/>
    </style:style>
    <style:style style:name="TableColumn39" style:family="table-column">
      <style:table-column-properties style:column-width="0.7347in"/>
    </style:style>
    <style:style style:name="TableColumn40" style:family="table-column">
      <style:table-column-properties style:column-width="0.1347in"/>
    </style:style>
    <style:style style:name="TableColumn41" style:family="table-column">
      <style:table-column-properties style:column-width="0.4506in"/>
    </style:style>
    <style:style style:name="TableColumn42" style:family="table-column">
      <style:table-column-properties style:column-width="0.418in"/>
    </style:style>
    <style:style style:name="TableColumn43" style:family="table-column">
      <style:table-column-properties style:column-width="0.7625in"/>
    </style:style>
    <style:style style:name="TableColumn44" style:family="table-column">
      <style:table-column-properties style:column-width="0.6312in"/>
    </style:style>
    <style:style style:name="TableColumn45" style:family="table-column">
      <style:table-column-properties style:column-width="0.009in"/>
    </style:style>
    <style:style style:name="Table33" style:family="table">
      <style:table-properties style:width="7.3916in" style:rel-width="99.64%" fo:margin-left="0.0715in" table:align="center"/>
    </style:style>
    <style:style style:name="TableRow46" style:family="table-row">
      <style:table-row-properties style:min-row-height="0.2902in" fo:keep-together="always"/>
    </style:style>
    <style:style style:name="TableCell47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9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6687in" fo:keep-together="always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/>
    </style:style>
    <style:style style:name="P6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069in solid #000000" fo:background-color="#FFFF99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color="#000000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41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right="-0.0819in">
        <style:tab-stops>
          <style:tab-stop style:type="left" style:position="0.8326in"/>
        </style:tab-stops>
      </style:paragraph-properties>
      <style:text-properties style:font-name="Times New Roman" style:font-name-asian="標楷體" style:font-name-complex="Times New Roman" fo:letter-spacing="0.020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937in" fo:keep-together="always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94" style:family="table-row">
      <style:table-row-properties style:min-row-height="0.3937in"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106" style:family="table-row">
      <style:table-row-properties style:min-row-height="0.3937in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1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130" style:family="table-row">
      <style:table-row-properties style:min-row-height="0.3666in" fo:keep-together="alway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color="#000000" fo:letter-spacing="0.0138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145" style:family="table-row">
      <style:table-row-properties style:min-row-height="0.3937in" fo:keep-together="always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160" style:family="table-row">
      <style:table-row-properties style:min-row-height="0.3937in" fo:keep-together="always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style:font-name-complex="Times New Roman" fo:color="#000000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175" style:family="table-row">
      <style:table-row-properties style:min-row-height="0.3687in"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etter-spacing="0.0138in"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188" style:family="table-row">
      <style:table-row-properties style:min-row-height="0.3937in" fo:keep-together="alway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新細明體" style:font-name-asian="新細明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/>
    </style:style>
    <style:style style:name="TableRow204" style:family="table-row">
      <style:table-row-properties style:min-row-height="0.4722in" fo:keep-together="always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17" style:family="table-row">
      <style:table-row-properties style:min-row-height="0.4083in" fo:keep-together="always"/>
    </style:style>
    <style:style style:name="P2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22" style:family="table-row">
      <style:table-row-properties style:min-row-height="0.6812in" fo:keep-together="always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2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39" style:family="table-row">
      <style:table-row-properties style:min-row-height="0.5819in" fo:keep-together="always"/>
    </style:style>
    <style:style style:name="P2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44" style:family="table-row">
      <style:table-row-properties style:min-row-height="0.4722in" fo:keep-together="always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55" style:family="table-row">
      <style:table-row-properties style:min-row-height="0.4993in" fo:keep-together="always"/>
    </style:style>
    <style:style style:name="P25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5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60" style:family="table-row">
      <style:table-row-properties style:min-row-height="0.6465in" fo:keep-together="always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5" style:family="table-cell">
      <style:table-cell-properties fo:border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崇仁醫護管理專科學校<text:s text:c="4"/><text:s/>學年度<text:s/>研究優良教師評核表</text:p>
      <text:p text:style-name="內文"><text:span text:style-name="T2">說明：</text:span><text:span text:style-name="T3">1.</text:span><text:span text:style-name="T4">請教師填寫本表</text:span><text:span text:style-name="T5">後</text:span><text:span text:style-name="T6">(</text:span><text:span text:style-name="T7">附佐證，一式兩份</text:span><text:span text:style-name="T8">)</text:span><text:span text:style-name="T9">，簽名送交教學單位彙整。</text:span></text:p>
      <text:p text:style-name="P10">2.本表若不敷使用得自行增加行數或頁數。</text:p>
      <text:p text:style-name="P11">3.評核項目指標採計時間為前三學年度。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科別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級</text:p>
          </table:table-cell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 table:number-rows-spanned="2">
            <text:p text:style-name="P48">項目</text:p>
          </table:table-cell>
          <table:covered-table-cell/>
          <table:table-cell table:style-name="TableCell49" table:number-columns-spanned="3" table:number-rows-spanned="2">
            <text:p text:style-name="P50">佐證資料名稱</text:p>
          </table:table-cell>
          <table:covered-table-cell/>
          <table:covered-table-cell/>
          <table:table-cell table:style-name="TableCell51" table:number-columns-spanned="5">
            <text:p text:style-name="P52">評分<text:s/>(點數)</text:p>
          </table:table-cell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>備<text:s/>註</text:p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/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自評</text:p>
          </table:table-cell>
          <table:covered-table-cell/>
          <table:table-cell table:style-name="TableCell60" table:number-columns-spanned="2">
            <text:p text:style-name="P61">科/中心</text:p>
            <text:p text:style-name="P62">教評會議</text:p>
          </table:table-cell>
          <table:covered-table-cell/>
          <table:table-cell table:style-name="TableCell63">
            <text:p text:style-name="P64">學術研究發展委員會</text:p>
          </table:table-cell>
          <table:covered-table-cell>
            <text:p text:style-name="P65"/>
          </table:covered-table-cell>
          <table:table-cell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1.</text:span><text:span text:style-name="T70"><text:s/></text:span><text:span text:style-name="T71">校外學術研究計畫表現</text:span>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rows-spanned="1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2.<text:s/>發明專利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3.<text:s/>技轉轉移表現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table-cell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4.<text:s/>商品化表現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5.<text:s/>著作表現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6.</text:span><text:span text:style-name="T134"><text:s/></text:span><text:span text:style-name="T135">學術專書</text:span></text:p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<text:span text:style-name="T148">7.</text:span><text:span text:style-name="T149"><text:s/></text:span><text:span text:style-name="T150">校內研究計畫表現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8.</text:span><text:span text:style-name="T164"><text:s/></text:span><text:span text:style-name="T165">學術研討會論文發表</text:span>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<text:span text:style-name="T178">基本得分總計</text:span></text:p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table-cell table:style-name="TableCell189" table:number-columns-spanned="10">
            <text:p text:style-name="P190"><text:span text:style-name="T191"><text:s/></text:span><text:span text:style-name="T192"><text:s/></text:span><text:span text:style-name="T193">教師簽名：</text:span><text:span text:style-name="T194"><text:s text:c="29"/></text:span><text:span text:style-name="T195">日期</text:span><text:span text:style-name="T196">：</text:span><text:span text:style-name="T197"><text:s text:c="5"/></text:span><text:span text:style-name="T198">年</text:span><text:span text:style-name="T199"><text:s text:c="4"/></text:span><text:span text:style-name="T200">月</text:span><text:span text:style-name="T201"><text:s text:c="5"/></text:span><text:span text:style-name="T2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 table:number-rows-spanned="2">
            <text:p text:style-name="P206"><text:s text:c="2"/>科/中心教評會</text:p>
            <text:p text:style-name="P207">(此欄由科教師評審委員會審查後填寫)</text:p>
          </table:table-cell>
          <table:covered-table-cell/>
          <table:covered-table-cell/>
          <table:table-cell table:style-name="TableCell208" table:number-columns-spanned="5" table:number-rows-spanned="2">
            <text:p text:style-name="P209">1.審查日期: <text:s text:c="3"/>年<text:s text:c="3"/>月<text:s text:c="2"/><text:s text:c="2"/>日</text:p>
            <text:p text:style-name="P210">2.審查結果:點數___________點</text:p>
            <text:p text:style-name="內文"><text:span text:style-name="T211"><text:s text:c="10"/></text:span><text:span text:style-name="T212">科排序</text:span><text:span text:style-name="T213"><text:s text:c="9"/></text:span><text:span text:style-name="T214">名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>科主任簽章</text:p>
          </table:table-cell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3" table:number-rows-spanned="2">
            <text:p text:style-name="P224"><text:s text:c="2"/>技合處研發組</text:p>
            <text:p text:style-name="P225">(彙整各科資料，統一提案學術研究發展委委員會)</text:p>
          </table:table-cell>
          <table:covered-table-cell/>
          <table:covered-table-cell/>
          <table:table-cell table:style-name="TableCell226" table:number-columns-spanned="5" table:number-rows-spanned="2">
            <text:p text:style-name="P227">1.收件日期：<text:s text:c="4"/>年<text:s text:c="3"/>月<text:s text:c="2"/><text:s text:c="2"/>日</text:p>
            <text:p text:style-name="P228">2.覆審結果:<text:s/>點數___________點</text:p>
            <text:p text:style-name="P229"><text:span text:style-name="T230"><text:s text:c="11"/></text:span><text:span text:style-name="T231">校排序</text:span><text:span text:style-name="T232"><text:s/></text:span><text:span text:style-name="T233">第</text:span><text:span text:style-name="T234"><text:s text:c="8"/></text:span><text:span text:style-name="T235">名</text:span></text:p>
            <text:p text:style-name="P236">3.研究及產學發展組長簽章：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>技合處主任簽章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3" table:number-rows-spanned="2">
            <text:p text:style-name="P246">校教師評審委員會</text:p>
            <text:p text:style-name="P247">(此欄由教師評審委員會審查後填寫)</text:p>
          </table:table-cell>
          <table:covered-table-cell/>
          <table:covered-table-cell/>
          <table:table-cell table:style-name="TableCell248" table:number-columns-spanned="5" table:number-rows-spanned="2">
            <text:p text:style-name="P249">1.審查日期: <text:s text:c="3"/>年<text:s text:c="3"/>月<text:s text:c="2"/><text:s/>日</text:p>
            <text:p text:style-name="P250">2.審查結果:<text:s/>點數___________點</text:p>
            <text:p text:style-name="P251">名次：□第一名<text:s text:c="2"/>□第二名<text:s/>□第三名<text:s/>□佳作</text:p>
            <text:p text:style-name="P252"><text:s text:c="12"/><text:s text:c="5"/>補助金額：_______________元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人事主任簽章</text:p>
          </table:table-cell>
          <table:covered-table-cell/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covered-table-cell/>
          <table:covered-table-cell>
            <text:p text:style-name="P257"/>
          </table:covered-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>
            <text:p text:style-name="P262">會計主任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>校長核定</text:p>
          </table:table-cell>
          <table:covered-table-cell/>
          <table:table-cell table:style-name="TableCell267" table:number-columns-spanned="6"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皓元</meta:initial-creator>
    <dc:creator>IT006</dc:creator>
    <meta:creation-date>2022-12-08T07:52:00Z</meta:creation-date>
    <dc:date>2022-12-08T07:52:00Z</dc:date>
    <meta:print-date>2017-10-19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1" meta:row-count="5" meta:non-whitespace-character-count="657"/>
  </office:meta>
</office:document-meta>
</file>