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111in" text:min-label-width="0.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-0.8333in" text:min-label-width="0.2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0.6465in"/>
    </style:style>
    <style:style style:name="TableColumn5" style:family="table-column">
      <style:table-column-properties style:column-width="0.7909in"/>
    </style:style>
    <style:style style:name="TableColumn6" style:family="table-column">
      <style:table-column-properties style:column-width="0.209in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436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1652in"/>
    </style:style>
    <style:style style:name="TableColumn13" style:family="table-column">
      <style:table-column-properties style:column-width="1.4375in"/>
    </style:style>
    <style:style style:name="Table1" style:family="table" style:master-page-name="MP0">
      <style:table-properties style:width="7.1861in" fo:margin-left="-0.5in" table:align="left"/>
    </style:style>
    <style:style style:name="TableRow14" style:family="table-row">
      <style:table-row-properties style:min-row-height="0.2444in" fo:keep-together="always"/>
    </style:style>
    <style:style style:name="TableCell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line-height="0.2777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 fo:text-indent="1.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2777in"/>
      <style:text-properties style:font-name-asian="標楷體"/>
    </style:style>
    <style:style style:name="TableRow46" style:family="table-row">
      <style:table-row-properties style:min-row-height="0.2416in" fo:keep-together="always"/>
    </style:style>
    <style:style style:name="P47" style:parent-style-name="內文" style:family="paragraph">
      <style:paragraph-properties style:snap-to-layout-grid="false" fo:line-height="0.2777in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53" style:family="table-row">
      <style:table-row-properties style:min-row-height="0.621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TableRow67" style:family="table-row">
      <style:table-row-properties style:min-row-height="0.3229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  <style:text-properties style:font-name-asian="標楷體"/>
    </style:style>
    <style:style style:name="TableRow87" style:family="table-row">
      <style:table-row-properties style:min-row-height="0.2812in" fo:keep-together="always"/>
    </style:style>
    <style:style style:name="P88" style:parent-style-name="內文" style:family="paragraph">
      <style:paragraph-properties style:snap-to-layout-grid="false" fo:line-height="0.2777in"/>
      <style:text-properties style:font-name-asian="標楷體"/>
    </style:style>
    <style:style style:name="P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line-height="0.2777in"/>
      <style:text-properties style:font-name-asian="標楷體"/>
    </style:style>
    <style:style style:name="TableRow94" style:family="table-row">
      <style:table-row-properties style:min-row-height="0.37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833in"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 fo:line-height="0.277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833in" fo:line-height="0.2777in" fo:text-inden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833in" fo:line-heigh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583in" fo:keep-together="always"/>
    </style:style>
    <style:style style:name="P1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  <style:text-properties style:font-name-asian="標楷體"/>
    </style:style>
    <style:style style:name="TableRow151" style:family="table-row">
      <style:table-row-properties style:min-row-height="0.519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justify" fo:line-height="0.25in" fo:margin-left="0.1562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519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125in"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125in"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75in" fo:line-height="0.2777in" fo:margin-right="-0.6062in" fo:text-inden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75in" fo:line-height="0.2777in" fo:margin-right="-0.6062in" fo:text-indent="0.08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75in" fo:line-height="0.2777in" fo:margin-right="-0.6062in" fo:text-indent="0.0833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75in" fo:line-height="0.2777in" fo:margin-right="-0.6062in" fo:text-indent="0.2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75in" fo:line-height="0.2777in" fo:margin-right="-0.6062in" fo:text-indent="0.3333in"/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0.4666in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 fo:margin-right="-0.6062in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777in" fo:margin-right="-0.6062in"/>
      <style:text-properties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 fo:margin-right="-0.6062in"/>
      <style:text-properties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 fo:margin-right="-0.6062in"/>
      <style:text-properties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 fo:margin-right="-0.6062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line-height="0.1111in" fo:margin-right="-0.6062in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margin-top="0.05in" fo:margin-bottom="0.05in" fo:line-height="0.1111in" fo:margin-left="-0.5833in" fo:margin-right="-0.6062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margin-top="0.05in" fo:margin-bottom="0.05in" fo:line-height="0.1111in" fo:margin-left="-0.8333in" fo:margin-right="-0.6062in" fo:text-indent="0.25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line-height="0.1388in" fo:margin-left="-0.8333in" fo:margin-right="-0.6062in">
        <style:tab-stops/>
      </style:paragraph-properties>
      <style:text-properties style:font-name-asian="標楷體"/>
    </style:style>
    <style:style style:name="TableColumn256" style:family="table-column">
      <style:table-column-properties style:column-width="1.0833in"/>
    </style:style>
    <style:style style:name="TableColumn257" style:family="table-column">
      <style:table-column-properties style:column-width="0.3534in"/>
    </style:style>
    <style:style style:name="TableColumn258" style:family="table-column">
      <style:table-column-properties style:column-width="0.6465in"/>
    </style:style>
    <style:style style:name="TableColumn259" style:family="table-column">
      <style:table-column-properties style:column-width="0.7909in"/>
    </style:style>
    <style:style style:name="TableColumn260" style:family="table-column">
      <style:table-column-properties style:column-width="0.209in"/>
    </style:style>
    <style:style style:name="TableColumn261" style:family="table-column">
      <style:table-column-properties style:column-width="1.1027in"/>
    </style:style>
    <style:style style:name="TableColumn262" style:family="table-column">
      <style:table-column-properties style:column-width="0.125in"/>
    </style:style>
    <style:style style:name="TableColumn263" style:family="table-column">
      <style:table-column-properties style:column-width="0.6055in"/>
    </style:style>
    <style:style style:name="TableColumn264" style:family="table-column">
      <style:table-column-properties style:column-width="0.4361in"/>
    </style:style>
    <style:style style:name="TableColumn265" style:family="table-column">
      <style:table-column-properties style:column-width="0.2305in"/>
    </style:style>
    <style:style style:name="TableColumn266" style:family="table-column">
      <style:table-column-properties style:column-width="0.1652in"/>
    </style:style>
    <style:style style:name="TableColumn267" style:family="table-column">
      <style:table-column-properties style:column-width="1.4375in"/>
    </style:style>
    <style:style style:name="Table255" style:family="table">
      <style:table-properties style:width="7.1861in" fo:margin-left="-0.5in" table:align="left"/>
    </style:style>
    <style:style style:name="TableRow268" style:family="table-row">
      <style:table-row-properties style:min-row-height="0.2444in" fo:keep-together="always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style:line-height-at-least="0.1666in" fo:text-indent="1.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line-height="0.1666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style:line-height-at-least="0.1666in"/>
      <style:text-properties style:font-name-asian="標楷體"/>
    </style:style>
    <style:style style:name="TableRow294" style:family="table-row">
      <style:table-row-properties style:min-row-height="0.2416in" fo:keep-together="always"/>
    </style:style>
    <style:style style:name="P295" style:parent-style-name="內文" style:family="paragraph">
      <style:paragraph-properties style:snap-to-layout-grid="false" fo:line-height="0.1666in"/>
      <style:text-properties style:font-name-asian="標楷體" fo:font-size="18pt" style:font-size-asian="18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694in" fo:margin-bottom="0.0694in" fo:line-height="0.1944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01" style:family="table-row">
      <style:table-row-properties style:min-row-height="0.6215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3229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777in"/>
      <style:text-properties style:font-name-asian="標楷體"/>
    </style:style>
    <style:style style:name="TableRow334" style:family="table-row">
      <style:table-row-properties style:min-row-height="0.2812in" fo:keep-together="always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line-height="0.2777in"/>
      <style:text-properties style:font-name-asian="標楷體"/>
    </style:style>
    <style:style style:name="TableRow341" style:family="table-row">
      <style:table-row-properties style:min-row-height="0.375in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833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0833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0833in" fo:text-indent="0.1666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0833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3583in" fo:keep-together="always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Row398" style:family="table-row">
      <style:table-row-properties style:min-row-height="0.7402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5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justify" fo:line-height="0.25in" fo:margin-left="0.1562in">
        <style:tab-stops/>
      </style:paragraph-properties>
      <style:text-properties fo:font-size="12pt" style:font-size-asian="12pt" style:font-size-complex="12pt"/>
    </style:style>
    <style:style style:name="TableRow414" style:family="table-row">
      <style:table-row-properties style:min-row-height="0.5194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top="0.125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top="0.125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075in" fo:line-height="0.1388in" fo:margin-right="-0.6062in" fo:text-indent="0.25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top="0.075in" fo:line-height="0.1388in" fo:margin-right="-0.6062in" fo:text-indent="0.0833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075in" fo:line-height="0.1388in" fo:margin-right="-0.6062in" fo:text-indent="0.0833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top="0.075in" fo:line-height="0.1388in" fo:margin-right="-0.6062in" fo:text-indent="0.2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075in" fo:line-height="0.1388in" fo:margin-right="-0.6062in" fo:text-indent="0.3333in"/>
      <style:text-properties style:font-name="標楷體" style:font-name-asian="標楷體" style:letter-kerning="false" style:font-size-complex="12pt"/>
    </style:style>
    <style:style style:name="TableRow468" style:family="table-row">
      <style:table-row-properties style:min-row-height="0.4666in" fo:keep-together="always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1388in" fo:margin-right="-0.6062in"/>
      <style:text-properties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388in" fo:margin-right="-0.6062in"/>
      <style:text-properties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388in" fo:margin-right="-0.6062in"/>
      <style:text-properties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388in" fo:margin-right="-0.6062in"/>
      <style:text-properties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388in" fo:margin-right="-0.6062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line-height="0.1111in" fo:margin-right="-0.6062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margin-top="0.05in" fo:margin-bottom="0.05in" fo:line-height="0.1111in" fo:margin-left="-0.5833in" fo:margin-right="-0.6062in">
        <style:tab-stops/>
      </style:paragraph-properties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margin-top="0.05in" fo:margin-bottom="0.05in" fo:line-height="0.1111in" fo:margin-left="-0.8333in" fo:margin-right="-0.6062in" fo:text-indent="0.25in">
        <style:tab-stops/>
      </style:paragraph-properties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 table:number-rows-spanned="2">
            <text:p text:style-name="P16"><text:span text:style-name="T17">崇仁醫護管理專科學校</text:span><text:span text:style-name="T18">支付</text:span><text:span text:style-name="T19">個人款項領款收據</text:span></text:p>
      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s text:c="3"/></text:span><text:span text:style-name="T29"><text:s text:c="2"/></text:span><text:span text:style-name="T30">年</text:span><text:span text:style-name="T31"><text:s text:c="2"/></text:span><text:span text:style-name="T32"><text:s/></text:span><text:span text:style-name="T33"><text:s text:c="2"/></text:span><text:span text:style-name="T34">月</text:span><text:span text:style-name="T35"><text:s text:c="2"/></text:span><text:span text:style-name="T36"><text:s/></text:span><text:span text:style-name="T37"><text:s text:c="2"/></text:span><text:span text:style-name="T38">日</text:span></text:p>
            <text:p text:style-name="P39"><text:span text:style-name="T40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計畫編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計畫名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領</text:span><text:span text:style-name="T57"><text:s/></text:span><text:span text:style-name="T58">款</text:span><text:span text:style-name="T59"><text:s/></text:span><text:span text:style-name="T60">名</text:span><text:span text:style-name="T61"><text:s/></text:span><text:span text:style-name="T62">稱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金</text:span><text:span text:style-name="T71"><text:s text:c="7"/></text:span><text:span text:style-name="T72">額</text:span></text:p>
            <text:p text:style-name="P73"><text:span text:style-name="T74">（大寫）</text:span></text:p>
          </table:table-cell>
          <table:table-cell table:style-name="TableCell75" table:number-columns-spanned="5" table:number-rows-spanned="2">
            <text:p text:style-name="P76"><text:span text:style-name="T77">新台幣</text:span><text:span text:style-name="T78"><text:s text:c="4"/></text:span><text:span text:style-name="T79"><text:s text:c="16"/></text:span><text:span text:style-name="T80">元整</text:span><text:span text:style-name="T81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稅　：</text:span>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聯絡電話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實付：</text:span>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具</text:span><text:span text:style-name="T98"><text:s text:c="3"/></text:span><text:span text:style-name="T99">領</text:span><text:span text:style-name="T100"><text:s text:c="3"/></text:span><text:span text:style-name="T101">人</text:span></text:p>
          </table:table-cell>
          <table:table-cell table:style-name="TableCell102" table:number-columns-spanned="2">
            <text:p text:style-name="P103"><text:span text:style-name="T104">單</text:span><text:span text:style-name="T105"><text:s text:c="7"/></text:span><text:span text:style-name="T106">位</text:span></text:p>
          </table:table-cell>
          <table:covered-table-cell/>
          <table:table-cell table:style-name="TableCell107" table:number-columns-spanned="2">
            <text:p text:style-name="P108"><text:span text:style-name="T109">職</text:span><text:span text:style-name="T110"><text:s text:c="7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姓</text:span><text:span text:style-name="T115"><text:s/></text:span><text:span text:style-name="T116">名</text:span><text:span text:style-name="T117"><text:s/>(</text:span><text:span text:style-name="T118">正</text:span><text:span text:style-name="T119"><text:s/></text:span><text:span text:style-name="T120">楷</text:span><text:span text:style-name="T121">)</text:span></text:p>
          </table:table-cell>
          <table:table-cell table:style-name="TableCell122" table:number-columns-spanned="3">
            <text:p text:style-name="P123"><text:span text:style-name="T124">蓋</text:span><text:span text:style-name="T125"><text:s text:c="6"/></text:span><text:span text:style-name="T126">章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<text:s/></text:span><text:span text:style-name="T130">身</text:span><text:span text:style-name="T131"><text:s text:c="2"/></text:span><text:span text:style-name="T132">分</text:span><text:span text:style-name="T133"><text:s text:c="2"/></text:span><text:span text:style-name="T134">證</text:span><text:span text:style-name="T135"><text:s text:c="2"/></text:span><text:span text:style-name="T136">字</text:span><text:span text:style-name="T137"><text:s text:c="2"/></text:span><text:span text:style-name="T138">號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戶</text:span><text:span text:style-name="T155"><text:s/></text:span><text:span text:style-name="T156">籍</text:span><text:span text:style-name="T157"><text:s/></text:span><text:span text:style-name="T158">地</text:span><text:span text:style-name="T159"><text:s/></text:span><text:span text:style-name="T160">址</text:span></text:p>
            <text:p text:style-name="P161"><text:span text:style-name="T162"><text:s text:c="2"/>(</text:span><text:span text:style-name="T163">含鄰里</text:span><text:span text:style-name="T164">)</text:span></text:p>
          </table:table-cell>
          <table:table-cell table:style-name="TableCell165" table:number-columns-spanned="11">
            <text:p text:style-name="P166"><text:s text:c="5"/>縣(市) <text:s text:c="9"/>鄉區鎮(市) <text:s text:c="9"/>村(里) <text:s text:c="7"/>鄰<text:s text:c="3"/>路(街) <text:s text:c="5"/>段<text:s text:c="6"/>巷<text:s text:c="6"/>弄<text:s text:c="6"/>號<text:s text:c="6"/>之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銀行帳戶</text:p>
          </table:table-cell>
          <table:table-cell table:style-name="TableCell170" table:number-columns-spanned="11">
            <text:p text:style-name="P171"><text:span text:style-name="T172">□銀行　</text:span><text:span text:style-name="T173">　　　　</text:span><text:span text:style-name="T174">銀行</text:span><text:span text:style-name="T175">　　　　</text:span><text:span text:style-name="T176">分行　帳號：</text:span><text:span text:style-name="T177">　　　　　　　　　　　　　</text:span></text:p>
            <text:p text:style-name="P178"><text:span text:style-name="T179">□郵局　局號：</text:span><text:span text:style-name="T180">　　　　　　　</text:span><text:span text:style-name="T181">　　　</text:span><text:span text:style-name="T182">帳號：</text:span><text:span text:style-name="T18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經</text:span><text:span text:style-name="T188"><text:s text:c="2"/></text:span><text:span text:style-name="T189">辦</text:span><text:span text:style-name="T190"><text:s text:c="2"/></text:span><text:span text:style-name="T191">人</text:span></text:p>
          </table:table-cell>
          <table:covered-table-cell/>
          <table:table-cell table:style-name="TableCell192" table:number-columns-spanned="2">
            <text:p text:style-name="P193"><text:span text:style-name="T194">計</text:span><text:span text:style-name="T195"><text:s/></text:span><text:span text:style-name="T196">畫</text:span><text:span text:style-name="T197"><text:s/></text:span><text:span text:style-name="T198">主</text:span><text:span text:style-name="T199"><text:s/></text:span><text:span text:style-name="T200">持</text:span><text:span text:style-name="T201"><text:s/></text:span><text:span text:style-name="T202">人</text:span></text:p>
          </table:table-cell>
          <table:covered-table-cell/>
          <table:table-cell table:style-name="TableCell203" table:number-columns-spanned="3">
            <text:p text:style-name="P204"><text:span text:style-name="T205">單</text:span><text:span text:style-name="T206"><text:s text:c="2"/></text:span><text:span text:style-name="T207">位</text:span><text:span text:style-name="T208"><text:s text:c="2"/></text:span><text:span text:style-name="T209">主</text:span><text:span text:style-name="T210"><text:s text:c="2"/></text:span><text:span text:style-name="T211">管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會</text:span><text:span text:style-name="T215"><text:s text:c="2"/></text:span><text:span text:style-name="T216">計</text:span><text:span text:style-name="T217"><text:s text:c="2"/></text:span><text:span text:style-name="T218">室</text:span></text:p>
          </table:table-cell>
          <table:covered-table-cell/>
          <table:covered-table-cell/>
          <table:covered-table-cell/>
          <table:table-cell table:style-name="TableCell219">
            <text:p text:style-name="P220">校<text:s text:c="5"/>長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<text:s text:c="5"/></text:span><text:span text:style-name="T235">說明：</text:span><text:span text:style-name="T236">1</text:span><text:span text:style-name="T237">.</text:span><text:span text:style-name="T238">本收據由具領人親筆填寫並簽名或蓋章。</text:span></text:p>
      <text:p text:style-name="P239"><text:span text:style-name="T240"><text:s text:c="11"/></text:span><text:span text:style-name="T241">2</text:span><text:span text:style-name="T242">.</text:span><text:span text:style-name="T243">非中華民國境內居住</text:span><text:span text:style-name="T244">(</text:span><text:span text:style-name="T245">居留未滿</text:span><text:span text:style-name="T246">183</text:span><text:span text:style-name="T247">天</text:span><text:span text:style-name="T248">)</text:span><text:span text:style-name="T249">之個人</text:span><text:span text:style-name="T250">(</text:span><text:span text:style-name="T251">須附護照影本</text:span><text:span text:style-name="T252">)</text:span><text:span text:style-name="T253">。</text:span></text:p>
      <text:p text:style-name="P254">--------------------------------------------------------------------------------------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 table:number-rows-spanned="2">
            <text:p text:style-name="P270"><text:span text:style-name="T271">崇仁醫護管理專科學校支付</text:span><text:span text:style-name="T272">個人款項領款收據</text:span></text:p>
            <text:p text:style-name="P273"><text:span text:style-name="T274">中</text:span><text:span text:style-name="T275"><text:s/></text:span><text:span text:style-name="T276">華</text:span><text:span text:style-name="T277"><text:s/></text:span><text:span text:style-name="T278">民</text:span><text:span text:style-name="T279"><text:s/></text:span><text:span text:style-name="T280">國</text:span><text:span text:style-name="T281"><text:s text:c="5"/></text:span><text:span text:style-name="T282">年</text:span><text:span text:style-name="T283"><text:s text:c="5"/></text:span><text:span text:style-name="T284">月</text:span><text:span text:style-name="T285"><text:s text:c="5"/></text:span><text:span text:style-name="T286">日</text:span></text:p>
            <text:p text:style-name="P287"><text:span text:style-name="T288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計畫編號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計畫名稱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領</text:span><text:span text:style-name="T305"><text:s/></text:span><text:span text:style-name="T306">款</text:span><text:span text:style-name="T307"><text:s/></text:span><text:span text:style-name="T308">名</text:span><text:span text:style-name="T309"><text:s/></text:span><text:span text:style-name="T310">稱</text:span>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<text:span text:style-name="T318">金</text:span><text:span text:style-name="T319"><text:s text:c="7"/></text:span><text:span text:style-name="T320">額</text:span></text:p>
            <text:p text:style-name="P321"><text:span text:style-name="T322">（大寫）</text:span></text:p>
          </table:table-cell>
          <table:table-cell table:style-name="TableCell323" table:number-columns-spanned="5" table:number-rows-spanned="2">
            <text:p text:style-name="P324"><text:span text:style-name="T325">新台幣</text:span><text:span text:style-name="T326"><text:s text:c="20"/></text:span><text:span text:style-name="T327">元整</text:span><text:span text:style-name="T328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稅　：</text:span></text:p>
          </table:table-cell>
          <table:covered-table-cell/>
          <table:covered-table-cell/>
          <table:table-cell table:style-name="TableCell332" table:number-columns-spanned="3" table:number-rows-spanned="2">
            <text:p text:style-name="P333">聯絡電話：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實付：</text:span>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<text:span text:style-name="T344">具</text:span><text:span text:style-name="T345"><text:s text:c="3"/></text:span><text:span text:style-name="T346">領</text:span><text:span text:style-name="T347"><text:s text:c="3"/></text:span><text:span text:style-name="T348">人</text:span></text:p>
          </table:table-cell>
          <table:table-cell table:style-name="TableCell349" table:number-columns-spanned="2">
            <text:p text:style-name="P350"><text:span text:style-name="T351">單</text:span><text:span text:style-name="T352"><text:s text:c="7"/></text:span><text:span text:style-name="T353">位</text:span></text:p>
          </table:table-cell>
          <table:covered-table-cell/>
          <table:table-cell table:style-name="TableCell354" table:number-columns-spanned="2">
            <text:p text:style-name="P355"><text:span text:style-name="T356">職</text:span><text:span text:style-name="T357"><text:s text:c="7"/></text:span><text:span text:style-name="T358">稱</text:span></text:p>
          </table:table-cell>
          <table:covered-table-cell/>
          <table:table-cell table:style-name="TableCell359">
            <text:p text:style-name="P360"><text:span text:style-name="T361">姓</text:span><text:span text:style-name="T362"><text:s/></text:span><text:span text:style-name="T363">名</text:span><text:span text:style-name="T364"><text:s/>(</text:span><text:span text:style-name="T365">正</text:span><text:span text:style-name="T366"><text:s/></text:span><text:span text:style-name="T367">楷</text:span><text:span text:style-name="T368">)</text:span></text:p>
          </table:table-cell>
          <table:table-cell table:style-name="TableCell369" table:number-columns-spanned="3">
            <text:p text:style-name="P370"><text:span text:style-name="T371">蓋</text:span><text:span text:style-name="T372"><text:s text:c="6"/></text:span><text:span text:style-name="T373">章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<text:s/></text:span><text:span text:style-name="T377">身</text:span><text:span text:style-name="T378"><text:s text:c="2"/></text:span><text:span text:style-name="T379">分</text:span><text:span text:style-name="T380"><text:s text:c="2"/></text:span><text:span text:style-name="T381">證</text:span><text:span text:style-name="T382"><text:s text:c="2"/></text:span><text:span text:style-name="T383">字</text:span><text:span text:style-name="T384"><text:s text:c="2"/></text:span><text:span text:style-name="T385">號</text:span>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戶</text:span><text:span text:style-name="T402"><text:s/></text:span><text:span text:style-name="T403">籍</text:span><text:span text:style-name="T404"><text:s/></text:span><text:span text:style-name="T405">地</text:span><text:span text:style-name="T406"><text:s/></text:span><text:span text:style-name="T407">址</text:span></text:p>
            <text:p text:style-name="P408"><text:span text:style-name="T409"><text:s text:c="2"/>(</text:span><text:span text:style-name="T410">含鄰里</text:span><text:span text:style-name="T411">)</text:span></text:p>
          </table:table-cell>
          <table:table-cell table:style-name="TableCell412" table:number-columns-spanned="11">
            <text:p text:style-name="P413"><text:s text:c="5"/>縣(市) <text:s text:c="9"/>鄉區鎮(市) <text:s text:c="9"/>村(里) <text:s text:c="7"/>鄰<text:s text:c="3"/>路(街) <text:s text:c="5"/>段<text:s text:c="6"/>巷<text:s text:c="6"/>弄<text:s text:c="6"/>號<text:s text:c="6"/>之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銀行帳戶</text:p>
          </table:table-cell>
          <table:table-cell table:style-name="TableCell417" table:number-columns-spanned="11">
            <text:p text:style-name="P418"><text:span text:style-name="T419">□銀行　</text:span><text:span text:style-name="T420">　　　　</text:span><text:span text:style-name="T421">銀行</text:span><text:span text:style-name="T422">　　　　</text:span><text:span text:style-name="T423">分行　帳號：</text:span><text:span text:style-name="T424">　　　　　　　　　　　　　</text:span></text:p>
            <text:p text:style-name="P425"><text:span text:style-name="T426">□郵局　局號：</text:span><text:span text:style-name="T427">　　　　　　　</text:span><text:span text:style-name="T428">　　　</text:span><text:span text:style-name="T429">帳號：</text:span><text:span text:style-name="T43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經</text:span><text:span text:style-name="T435"><text:s text:c="2"/></text:span><text:span text:style-name="T436">辦</text:span><text:span text:style-name="T437"><text:s text:c="2"/></text:span><text:span text:style-name="T438">人</text:span></text:p>
          </table:table-cell>
          <table:covered-table-cell/>
          <table:table-cell table:style-name="TableCell439" table:number-columns-spanned="2">
            <text:p text:style-name="P440"><text:span text:style-name="T441">計</text:span><text:span text:style-name="T442"><text:s/></text:span><text:span text:style-name="T443">畫</text:span><text:span text:style-name="T444"><text:s/></text:span><text:span text:style-name="T445">主</text:span><text:span text:style-name="T446"><text:s/></text:span><text:span text:style-name="T447">持</text:span><text:span text:style-name="T448"><text:s/></text:span><text:span text:style-name="T449">人</text:span></text:p>
          </table:table-cell>
          <table:covered-table-cell/>
          <table:table-cell table:style-name="TableCell450" table:number-columns-spanned="3">
            <text:p text:style-name="P451"><text:span text:style-name="T452">單</text:span><text:span text:style-name="T453"><text:s text:c="2"/></text:span><text:span text:style-name="T454">位</text:span><text:span text:style-name="T455"><text:s text:c="2"/></text:span><text:span text:style-name="T456">主</text:span><text:span text:style-name="T457"><text:s text:c="2"/></text:span><text:span text:style-name="T458">管</text:span></text:p>
          </table:table-cell>
          <table:covered-table-cell/>
          <table:covered-table-cell/>
          <table:table-cell table:style-name="TableCell459" table:number-columns-spanned="4">
            <text:p text:style-name="P460"><text:span text:style-name="T461">會</text:span><text:span text:style-name="T462"><text:s text:c="2"/></text:span><text:span text:style-name="T463">計</text:span><text:span text:style-name="T464"><text:s text:c="2"/></text:span><text:span text:style-name="T465">室</text:span></text:p>
          </table:table-cell>
          <table:covered-table-cell/>
          <table:covered-table-cell/>
          <table:covered-table-cell/>
          <table:table-cell table:style-name="TableCell466">
            <text:p text:style-name="P467">校<text:s text:c="5"/>長</text:p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<text:s text:c="5"/></text:span><text:span text:style-name="T482">說明：</text:span><text:span text:style-name="T483">1</text:span><text:span text:style-name="T484">.</text:span><text:span text:style-name="T485">本收據由具領人親筆填寫並簽名或蓋章。</text:span></text:p>
      <text:p text:style-name="P486"><text:span text:style-name="T487"><text:s text:c="11"/></text:span><text:span text:style-name="T488">2</text:span><text:span text:style-name="T489">.</text:span><text:span text:style-name="T490">非中華民國境內居住</text:span><text:span text:style-name="T491">(</text:span><text:span text:style-name="T492">居留未滿</text:span><text:span text:style-name="T493">183</text:span><text:span text:style-name="T494">天</text:span><text:span text:style-name="T495">)</text:span><text:span text:style-name="T496">之個人</text:span><text:span text:style-name="T497">(</text:span><text:span text:style-name="T498">須附護照影本</text:span><text:span text:style-name="T499">)</text:span><text:span text:style-name="T5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111in" text:min-label-width="0.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-0.8333in" text:min-label-width="0.2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支付個人款項領款收據2004-11</dc:title>
    <meta:initial-creator>user</meta:initial-creator>
    <dc:creator>IT006</dc:creator>
    <meta:creation-date>2022-12-08T07:19:00Z</meta:creation-date>
    <dc:date>2022-12-08T07:19:00Z</dc:date>
    <meta:print-date>2007-08-21T08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