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MingLiU,Bold" svg:font-family="PMingLiU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24pt"/>
    </style:style>
    <style:style style:name="P8" style:parent-style-name="內文" style:list-style-name="LFO5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list-style-name="LFO5" style:family="paragraph">
      <style:paragraph-properties fo:widows="2" fo:orphans="2" fo:margin-top="0.0694in" fo:margin-bottom="0.0694in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內文" style:list-style-name="LFO5" style:family="paragraph">
      <style:paragraph-properties fo:widows="2" fo:orphans="2" fo:margin-top="0.0694in" fo:margin-bottom="0.0694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list-style-name="LFO5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list-style-name="LFO5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7" style:parent-style-name="預設段落字型" style:family="text">
      <style:text-properties style:font-name="PMingLiU,Bold" style:font-name-asian="標楷體" style:letter-kerning="false" fo:font-size="13pt" style:font-size-asian="13pt"/>
    </style:style>
    <style:style style:name="P48" style:parent-style-name="內文" style:list-style-name="LFO5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" style:parent-style-name="內文" style:list-style-name="LFO5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內文" style:list-style-name="LFO5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內文" style:list-style-name="LFO5" style:family="paragraph">
      <style:paragraph-properties fo:widows="2" fo:orphans="2" fo:margin-top="0.0694in" fo:margin-bottom="0.0694in" fo:margin-left="0.25in" fo:text-indent="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內文" style:list-style-name="LFO5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3" style:parent-style-name="內文" style:list-style-name="LFO5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" style:parent-style-name="內文" style:list-style-name="LFO5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5" style:parent-style-name="內文" style:list-style-name="LFO5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崇仁醫護管理專科學校<text:s/></text:p>
      <text:p text:style-name="P2"><text:span text:style-name="T3"><text:s text:c="10"/></text:span><text:span text:style-name="T4">校園網路流量管理規範</text:span><text:span text:style-name="T5"><text:s text:c="4"/></text:span><text:span text:style-name="T6">97/03/17</text:span><text:span text:style-name="T7">增訂</text:span></text:p>
      <text:list text:style-name="LFO5" text:continue-numbering="true">
        <text:list-item>
          <text:p text:style-name="P8">因應教育部加強各級學校學術網路管理要求，並使學術網路回歸學術研究用途，特訂定本校「校園網路流量管理規範」(以下簡稱本規範)。</text:p>
        </text:list-item>
        <text:list-item>
          <text:p text:style-name="P9"><text:span text:style-name="T10">使用者必須遵守本校之</text:span><text:span text:style-name="T11">「</text:span><text:span text:style-name="T12">校園網路使用規範</text:span><text:span text:style-name="T13">」</text:span><text:span text:style-name="T14">。</text:span></text:p>
        </text:list-item>
        <text:list-item>
          <text:p text:style-name="P15"><text:span text:style-name="T16">規範所稱流量係指</text:span><text:span text:style-name="T17">對校園以外之連線流量</text:span><text:span text:style-name="T18">。</text:span></text:p>
        </text:list-item>
        <text:list-item>
          <text:p text:style-name="P19"><text:span text:style-name="T20">依全校上網頻寬及服務</text:span><text:span text:style-name="T21">(port)</text:span><text:span text:style-name="T22">做適當頻寬分配</text:span><text:span text:style-name="T23">(QOS)</text:span><text:span text:style-name="T24">及優先順序</text:span><text:span text:style-name="T25">(</text:span><text:span text:style-name="T26">依序為</text:span><text:span text:style-name="T27">DNS</text:span><text:span text:style-name="T28">、</text:span><text:span text:style-name="T29">http</text:span><text:span text:style-name="T30">、</text:span><text:span text:style-name="T31">https</text:span><text:span text:style-name="T32">、</text:span><text:span text:style-name="T33">mail</text:span><text:span text:style-name="T34">、</text:span><text:span text:style-name="T35">pop3</text:span><text:span text:style-name="T36">、</text:span><text:span text:style-name="T37">FTP</text:span><text:span text:style-name="T38">、</text:span><text:span text:style-name="T39">telnet</text:span><text:span text:style-name="T40">、其他</text:span><text:span text:style-name="T41">..)</text:span><text:span text:style-name="T42">進行管理。</text:span></text:p>
        </text:list-item>
        <text:list-item>
          <text:p text:style-name="P43"><text:span text:style-name="T44">針對宿舍網路：</text:span><text:span text:style-name="T45">因電腦中毒或惡意攻擊別人電</text:span><text:span text:style-name="T46">腦者，第一次發現，即刻公告，使用者只要來電告知已處理完成，確認後立即恢復上網使用權；第二</text:span><text:span text:style-name="T47">次再發現將予斷網七天，第三次發現仍不處理改善，則予以斷網一個月。</text:span></text:p>
        </text:list-item>
        <text:list-item>
          <text:p text:style-name="P48">電腦對網路有下列之行為者，將被視為中毒處理:</text:p>
          <text:list text:continue-numbering="true">
            <text:list-item>
              <text:p text:style-name="P49">偵測出有送出病毒封包之行為等。<text:s/></text:p>
            </text:list-item>
            <text:list-item>
              <text:p text:style-name="P50">防火牆認定重大警訊一再發生者:像是有掃描<text:s/>port<text:s/>或<text:s/>IP<text:s/>之行為、有封包(flow)數過高之行為等。<text:s/></text:p>
            </text:list-item>
            <text:list-item>
              <text:p text:style-name="P51">教育部電算中心或其他使用者通知有異常，並查證屬實者。<text:line-break/>中毒之電腦將被停止網路卡使用(鎖住)，需至資訊組申請以復用，復用後有三十分鐘內是系統更新時間(不檢查中毒行為)，之後倘仍有中毒行為會再次被停用。<text:s/></text:p>
            </text:list-item>
          </text:list>
        </text:list-item>
        <text:list-item>
          <text:p text:style-name="P52">蓄意違規(三十日內同一種違規超量超過五次中毒超過十次)或發生異常狀況<text:line-break/>經勸導未改善者，停用該IP、帳號或網路卡兩個月。</text:p>
        </text:list-item>
        <text:list-item>
          <text:p text:style-name="P53">特殊大流量需求，應填寫申請表，經主管(同仁需求)或老師(學生需求)簽可後，向資訊組提出核備(申請表可至資訊組索取)。</text:p>
        </text:list-item>
        <text:list-item>
          <text:p text:style-name="P54">流量使用狀況及IP停用情形查詢，可參考學校網站之資訊組網頁。</text:p>
        </text:list-item>
        <text:list-item>
          <text:p text:style-name="P55"><text:span text:style-name="T56">本辦法經行政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MingLiU,Bold" svg:font-family="PMingLiU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stbody1" style:display-name="postbody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科技大學校園網路流量管理辦法</dc:title>
    <meta:initial-creator>崇仁護專</meta:initial-creator>
    <dc:creator>IT006</dc:creator>
    <meta:creation-date>2022-12-05T07:30:00Z</meta:creation-date>
    <dc:date>2022-12-05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