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end" style:line-height-at-least="0.1666in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6pt"/>
    </style:style>
    <style:style style:name="T15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T17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size-complex="16pt"/>
    </style:style>
    <style:style style:name="P19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21" style:family="table-column">
      <style:table-column-properties style:column-width="0.9687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8861in" style:use-optimal-column-width="false"/>
    </style:style>
    <style:style style:name="TableColumn25" style:family="table-column">
      <style:table-column-properties style:column-width="2.9527in" style:use-optimal-column-width="false"/>
    </style:style>
    <style:style style:name="Table20" style:family="table">
      <style:table-properties style:width="7.1701in" fo:margin-left="0in" table:align="center"/>
    </style:style>
    <style:style style:name="TableRow26" style:family="table-row">
      <style:table-row-properties style:min-row-height="0.6006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5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7" style:family="table-row">
      <style:table-row-properties style:min-row-height="0.593in" style:use-optimal-row-height="false" fo:keep-together="always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48" style:family="table-row">
      <style:table-row-properties style:min-row-height="0.5812in" style:use-optimal-row-height="false" fo:keep-together="always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416in" fo:line-height="0.2361in"/>
      <style:text-properties style:font-name="標楷體" style:font-name-asian="標楷體" fo:font-weight="bold" style:font-weight-asian="bold" fo:color="#000000"/>
    </style:style>
    <style:style style:name="TableRow53" style:family="table-row">
      <style:table-row-properties style:min-row-height="0.5958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8" style:family="table-row">
      <style:table-row-properties style:min-row-height="0.8902in" style:use-optimal-row-height="false" fo:keep-together="always"/>
    </style:style>
    <style:style style:name="TableCell59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1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justify" style:line-height-at-least="0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2.5569in" style:use-optimal-row-height="false" fo:keep-together="always"/>
    </style:style>
    <style:style style:name="TableCell74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7" style:family="table-cell">
      <style:table-cell-properties fo:border-top="0.0034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3736in" fo:text-indent="-0.3736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Calibri" style:font-name-asian="標楷體" fo:color="#000000" style:font-size-complex="11pt"/>
    </style:style>
    <style:style style:name="T92" style:parent-style-name="預設段落字型" style:family="text">
      <style:text-properties style:font-name="Calibri" style:font-name-asian="標楷體" fo:color="#000000" style:font-size-complex="11pt"/>
    </style:style>
    <style:style style:name="T93" style:parent-style-name="預設段落字型" style:family="text">
      <style:text-properties style:font-name="Calibri" style:font-name-asian="標楷體" fo:color="#000000" style:font-size-complex="11pt"/>
    </style:style>
    <style:style style:name="TableRow94" style:family="table-row">
      <style:table-row-properties style:min-row-height="0.5833in" style:use-optimal-row-height="false" fo:keep-together="always"/>
    </style:style>
    <style:style style:name="TableCell95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0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3" style:family="table-cell">
      <style:table-cell-properties fo:border-top="0.003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104" style:family="table-row">
      <style:table-row-properties style:min-row-height="0.5833in" style:use-optimal-row-height="false" fo:keep-together="always"/>
    </style:style>
    <style:style style:name="TableCell105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11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15" style:family="table-row">
      <style:table-row-properties style:min-row-height="0.5833in" style:use-optimal-row-height="false" fo:keep-together="always"/>
    </style:style>
    <style:style style:name="TableCell116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1666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21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Column127" style:family="table-column">
      <style:table-column-properties style:column-width="1.375in" style:use-optimal-column-width="false"/>
    </style:style>
    <style:style style:name="TableColumn128" style:family="table-column">
      <style:table-column-properties style:column-width="2.2083in" style:use-optimal-column-width="false"/>
    </style:style>
    <style:style style:name="TableColumn129" style:family="table-column">
      <style:table-column-properties style:column-width="3.5833in" style:use-optimal-column-width="false"/>
    </style:style>
    <style:style style:name="Table126" style:family="table">
      <style:table-properties style:width="7.1666in" fo:margin-left="0in" table:align="center"/>
    </style:style>
    <style:style style:name="TableRow130" style:family="table-row">
      <style:table-row-properties style:min-row-height="0.4076in" style:use-optimal-row-height="false" fo:keep-together="always"/>
    </style:style>
    <style:style style:name="TableCell131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35" style:parent-style-name="預設段落字型" style:family="text">
      <style:text-properties style:font-name="標楷體" style:font-name-asian="標楷體" fo:color="#D0CECE" fo:font-size="16pt" style:font-size-asian="16pt"/>
    </style:style>
    <style:style style:name="T136" style:parent-style-name="預設段落字型" style:family="text">
      <style:text-properties style:font-name="標楷體" style:font-name-asian="標楷體" fo:color="#D0CECE" fo:font-size="16pt" style:font-size-asian="16pt"/>
    </style:style>
    <style:style style:name="T137" style:parent-style-name="預設段落字型" style:family="text">
      <style:text-properties style:font-name="標楷體" style:font-name-asian="標楷體" fo:color="#D0CECE" fo:font-size="16pt" style:font-size-asian="16pt"/>
    </style:style>
    <style:style style:name="TableRow138" style:family="table-row">
      <style:table-row-properties style:min-row-height="4.0312in" style:use-optimal-row-height="false" fo:keep-together="always"/>
    </style:style>
    <style:style style:name="TableCell139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41" style:family="table-row">
      <style:table-row-properties style:min-row-height="0.2888in" style:use-optimal-row-height="false" fo:keep-together="always"/>
    </style:style>
    <style:style style:name="TableCell142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46" style:family="table-row">
      <style:table-row-properties style:min-row-height="4.2125in" style:use-optimal-row-height="false" fo:keep-together="always"/>
    </style:style>
    <style:style style:name="TableCell147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ell150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53" style:family="table-row">
      <style:table-row-properties style:min-row-height="0.4868in" style:use-optimal-row-height="false" fo:keep-together="always"/>
    </style:style>
    <style:style style:name="TableCell154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TableCell156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崇仁醫護管理專科學校</text:span><text:span text:style-name="T3">1</text:span><text:span text:style-name="T4">1</text:span><text:span text:style-name="T5">1</text:span><text:span text:style-name="T6">年度</text:span><text:span text:style-name="T7">實</text:span><text:span text:style-name="T8">習生活費</text:span><text:span text:style-name="T9">補助</text:span><text:span text:style-name="T10">申請表</text:span></text:p>
      <text:p text:style-name="P11"><text:span text:style-name="T12">申請日期：</text:span><text:span text:style-name="T13"><text:s text:c="7"/></text:span><text:span text:style-name="T14">年</text:span><text:span text:style-name="T15"><text:s text:c="6"/></text:span><text:span text:style-name="T16">月</text:span><text:span text:style-name="T17"><text:s text:c="6"/>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學生姓名</text:p>
            <text:p text:style-name="P29">及學號</text:p>
          </table:table-cell>
          <table:table-cell table:style-name="TableCell30">
            <text:p text:style-name="P31">姓名：</text:p>
            <text:p text:style-name="P32">學號：</text:p>
          </table:table-cell>
          <table:table-cell table:style-name="TableCell33" table:number-columns-spanned="2">
            <text:p text:style-name="P34">科別</text:p>
          </table:table-cell>
          <table:covered-table-cell/>
          <table:table-cell table:style-name="TableCell35">
            <text:p text:style-name="P36"><text:s text:c="7"/><text:s text:c="4"/>科 <text:s text:c="6"/>年級 <text:s text:c="7"/>班</text:p>
          </table:table-cell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>
            <text:p text:style-name="P41">市話：</text:p>
            <text:p text:style-name="P42">手機：</text:p>
          </table:table-cell>
          <table:table-cell table:style-name="TableCell43" table:number-columns-spanned="2">
            <text:p text:style-name="P44">E-mail</text:p>
          </table:table-cell>
          <table:covered-table-cell/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>戶籍地址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家長簽名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附件</text:p>
          </table:table-cell>
          <table:table-cell table:style-name="TableCell61" table:number-columns-spanned="4">
            <text:p text:style-name="P62">□申請表一份。</text:p>
            <text:p text:style-name="P63">□實習心得。</text:p>
            <text:p text:style-name="P64"><text:span text:style-name="T65">□經濟弱勢學生</text:span><text:span text:style-name="T66">，如申請資格之說明。(</text:span><text:span text:style-name="T67">本學年已申請</text:span><text:span text:style-name="T68">下</text:span><text:span text:style-name="T69">列補助免附</text:span><text:span text:style-name="T70">證明</text:span><text:span text:style-name="T71">。</text:span><text:span text:style-name="T72">)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申請資格</text:p>
            <text:p text:style-name="P76">(請勾選)</text:p>
          </table:table-cell>
          <table:table-cell table:style-name="TableCell77" table:number-columns-spanned="4">
            <text:p text:style-name="P78">一、本校各類正式學制具有學籍之經濟弱勢學生，不含各類推廣教育班別學員。</text:p>
            <text:p text:style-name="P79">二、經濟弱勢學生</text:p>
            <text:p text:style-name="P80"><text:s text:c="4"/>□低收入戶學生</text:p>
            <text:p text:style-name="P81"><text:s text:c="4"/>□中低收入戶學生</text:p>
            <text:p text:style-name="P82"><text:s text:c="4"/>□身心障礙學生及身心障礙人士子女</text:p>
            <text:p text:style-name="P83"><text:s text:c="4"/>□特殊境遇家庭子女孫子女學生</text:p>
            <text:p text:style-name="P84"><text:s text:c="4"/>□原住民學生學雜費減免資格</text:p>
            <text:p text:style-name="P85"><text:s text:c="4"/>□未符合學雜費減免資格但獲教育部弱勢助學金補助學生。(需於前一學年下<text:s/></text:p>
            <text:p text:style-name="P86"><text:s text:c="6"/>學期具上列補助資格)</text:p>
            <text:p text:style-name="P87"><text:s text:c="4"/>□家庭突遭變故經學校審核通過者。</text:p>
            <text:p text:style-name="P88"><text:span text:style-name="T89"><text:s text:c="4"/></text:span><text:span text:style-name="T90">□</text:span><text:span text:style-name="T91">懷孕學生、扶養未滿</text:span><text:span text:style-name="T92">3</text:span><text:span text:style-name="T93">歲子女之學生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申請人</text:p>
          </table:table-cell>
          <table:table-cell table:style-name="TableCell97" table:number-columns-spanned="2">
            <text:p text:style-name="P98"/>
            <text:p text:style-name="P99"/>
            <text:p text:style-name="P100"/>
          </table:table-cell>
          <table:covered-table-cell/>
          <table:table-cell table:style-name="TableCell101">
            <text:p text:style-name="P102">導師簽章</text:p>
          </table:table-cell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>
            <text:p text:style-name="P106">科主任簽章</text:p>
          </table:table-cell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  <table:table-cell table:style-name="TableCell111">
            <text:p text:style-name="P112">技術合作處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安心就學委員會</text:span><text:span text:style-name="T119">審查</text:span></text:p>
            <text:p text:style-name="P120">結果</text:p>
          </table:table-cell>
          <table:table-cell table:style-name="TableCell121" table:number-columns-spanned="4">
            <text:p text:style-name="P122">□通過 <text:s text:c="8"/>□不通過</text:p>
          </table:table-cell>
          <table:covered-table-cell/>
          <table:covered-table-cell/>
          <table:covered-table-cell/>
        </table:table-row>
      </table:table>
      <text:p text:style-name="P123">註:每年4月及10月審查送件(依技術合作處公告收件時間)</text:p>
      <text:p text:style-name="P124"/>
      <text:soft-page-break/>
      <text:p text:style-name="P125">附件:<text:s/>安心就學補助弱勢生實習生活費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3">
            <text:p text:style-name="P132"><text:span text:style-name="T133">實習</text:span><text:span text:style-name="T134">心得</text:span><text:span text:style-name="T135">(150</text:span><text:span text:style-name="T136">-200</text:span><text:span text:style-name="T137">字)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<text:span text:style-name="T144">活動佐證</text:span><text:span text:style-name="T145">(照片或其他)</text:span>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照片</text:span></text:p>
          </table:table-cell>
          <table:covered-table-cell/>
          <table:table-cell table:style-name="TableCell150">
            <text:p text:style-name="P151"><text:span text:style-name="T152">照片</text:span></text:p>
          </table:table-cell>
        </table:table-row>
        <table:table-row table:style-name="TableRow153">
          <table:table-cell table:style-name="TableCell154">
            <text:p text:style-name="P155">申請人簽名</text:p>
          </table:table-cell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9T03:16:00Z</meta:creation-date>
    <dc:date>2022-12-09T03:16:00Z</dc:date>
    <meta:print-date>2018-07-11T01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7" meta:row-count="4" meta:non-whitespace-character-count="509"/>
  </office:meta>
</office:document-meta>
</file>