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2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1.20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1.20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1.20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1.20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694in" fo:font-size="14pt" style:font-size-asian="14pt" style:font-size-complex="14pt"/>
    </style:style>
  </office:automatic-styles>
  <office:body>
    <office:text text:use-soft-page-breaks="true">
      <text:p text:style-name="P1">私立崇仁醫護管理專科學校研究計畫專(兼)任約用助理人員</text:p>
      <text:p text:style-name="P2">聘任契約書</text:p>
      <text:p text:style-name="P3"/>
      <text:list text:style-name="LFO1" text:continue-numbering="true">
        <text:list-item>
          <text:p text:style-name="P4">私立崇仁醫護管理專科學校研究計畫主持人(以下簡稱甲方)為執行計畫之業務需要，聘用 <text:s/>○○○(以下簡稱乙方)為約用助理人員。</text:p>
        </text:list-item>
      </text:list>
      <text:p text:style-name="P5">計畫名稱：</text:p>
      <text:p text:style-name="P6">計畫編號：</text:p>
      <text:p text:style-name="P7">經費來源：</text:p>
      <text:list text:style-name="LFO1" text:continue-numbering="true">
        <text:list-item>
          <text:p text:style-name="P8">約用助理人員之權利、義務依計畫中，相關規定辦理。</text:p>
        </text:list-item>
        <text:list-item>
          <text:p text:style-name="P9">雙方訂立條款如下：</text:p>
        </text:list-item>
      </text:list>
      <text:p text:style-name="P10">一、聘用期間自○○年○○月○○日至○○年○○月○○日止，共計○○年○○月。</text:p>
      <text:p text:style-name="P11"><text:s text:c="5"/>二、工作內容：在計畫執行單位，接受計畫主持人指導，執行相關研究工作。</text:p>
      <text:p text:style-name="P12"><text:s text:c="5"/>三、受聘者應負之責任：在聘用期間，應接受甲方之規定工作，如違背有關規定，甲方得隨時解雇。</text:p>
      <text:p text:style-name="P13"><text:s text:c="5"/>四、約用助理人員，約聘雇用期滿或因故中途離職時，應於一個月前提出申請，經計畫主持人同意並完成離職程序後始得離職。</text:p>
      <text:p text:style-name="P14"><text:s text:c="5"/>五、約用助理人員，參與計畫作業所蒐集之資料及研究所得之成果，非經計畫主持人同意，不得擅自利用或公開。</text:p>
      <text:list text:style-name="LFO1" text:continue-numbering="true">
        <text:list-item>
          <text:p text:style-name="P15">本契約１式２份，計畫主持人、約用助理人員各執１份。</text:p>
        </text:list-item>
      </text:list>
      <text:p text:style-name="P16"/>
      <text:p text:style-name="P17">　　　　　　立契約人（甲方）：　　　　　　　　　　　　　（簽章）</text:p>
      <text:p text:style-name="P18"/>
      <text:p text:style-name="P19">　　　　　　立契約人（乙方）：　　　　　　　　　　　　　（簽章）</text:p>
      <text:p text:style-name="P20"/>
      <text:p text:style-name="P21"><text:span text:style-name="T22">中華民國</text:span><text:span text:style-name="T23">○○</text:span><text:span text:style-name="T24">年</text:span><text:span text:style-name="T25">○○</text:span><text:span text:style-name="T26">月</text:span><text:span text:style-name="T27">○○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916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崇仁醫護管理專科學校研究計畫專(兼)任約用助理人員</dc:title>
    <meta:initial-creator>USER</meta:initial-creator>
    <dc:creator>IT006</dc:creator>
    <meta:creation-date>2022-12-08T07:15:00Z</meta:creation-date>
    <dc:date>2022-12-08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