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18" style:family="table">
      <style:table-properties style:width="7.1701in" fo:margin-left="0in" table:align="center"/>
    </style:style>
    <style:style style:name="TableRow24" style:family="table-row">
      <style:table-row-properties style:min-row-height="0.600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59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5" style:family="table-row">
      <style:table-row-properties style:min-row-height="0.8902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2.5569in" style:use-optimal-row-height="false" fo:keep-together="always"/>
    </style:style>
    <style:style style:name="TableCell7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833in" style:use-optimal-row-height="false" fo:keep-together="always"/>
    </style:style>
    <style:style style:name="TableCell85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4" style:family="table-row">
      <style:table-row-properties style:min-row-height="0.583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05" style:family="table-row">
      <style:table-row-properties style:min-row-height="0.5833in" style:use-optimal-row-height="false" fo:keep-together="always"/>
    </style:style>
    <style:style style:name="TableCell10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break-before="page"/>
      <style:text-properties style:font-name="標楷體" style:font-name-asian="標楷體"/>
    </style:style>
    <style:style style:name="TableColumn117" style:family="table-column">
      <style:table-column-properties style:column-width="1.375in" style:use-optimal-column-width="false"/>
    </style:style>
    <style:style style:name="TableColumn118" style:family="table-column">
      <style:table-column-properties style:column-width="2.2097in" style:use-optimal-column-width="false"/>
    </style:style>
    <style:style style:name="TableColumn119" style:family="table-column">
      <style:table-column-properties style:column-width="3.5854in" style:use-optimal-column-width="false"/>
    </style:style>
    <style:style style:name="Table116" style:family="table">
      <style:table-properties style:width="7.1701in" fo:margin-left="0in" table:align="center"/>
    </style:style>
    <style:style style:name="TableRow120" style:family="table-row">
      <style:table-row-properties style:min-row-height="0.4076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6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7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8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9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30" style:family="table-row">
      <style:table-row-properties style:min-row-height="4.031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4" style:family="table-row">
      <style:table-row-properties style:min-row-height="0.2888in" style:use-optimal-row-height="false" fo:keep-together="always"/>
    </style:style>
    <style:style style:name="TableCell135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7F7F7F" fo:font-size="14pt" style:font-size-asian="14pt"/>
    </style:style>
    <style:style style:name="T139" style:parent-style-name="預設段落字型" style:family="text">
      <style:text-properties style:font-name="標楷體" style:font-name-asian="標楷體" fo:color="#7F7F7F" fo:font-size="14pt" style:font-size-asian="14pt"/>
    </style:style>
    <style:style style:name="T140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1" style:family="table-row">
      <style:table-row-properties style:min-row-height="4.2125in" style:use-optimal-row-height="false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4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8" style:family="table-row">
      <style:table-row-properties style:min-row-height="0.4868in" style:use-optimal-row-height="false" fo:keep-together="always"/>
    </style:style>
    <style:style style:name="TableCell149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09</text:span><text:span text:style-name="T4">年度</text:span><text:span text:style-name="T5">弱勢生</text:span><text:span text:style-name="T6">參加職涯輔導活動</text:span><text:span text:style-name="T7">補助</text:span><text:span text:style-name="T8">申請表</text:span></text:p>
      <text:p text:style-name="P9"><text:span text:style-name="T10">申請日期：</text:span><text:span text:style-name="T11"><text:s text:c="7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  <text:p text:style-name="P27">及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科別</text:p>
          </table:table-cell>
          <table:covered-table-cell/>
          <table:table-cell table:style-name="TableCell32">
            <text:p text:style-name="P33"><text:s text:c="7"/>科 <text:s text:c="6"/>年級 <text:s text:c="7"/>班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市話：</text:p>
            <text:p text:style-name="P39">手機：</text:p>
          </table:table-cell>
          <table:table-cell table:style-name="TableCell40" table:number-columns-spanned="2">
            <text:p text:style-name="P41">e-mail</text:p>
          </table:table-cell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家長簽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4">
            <text:p text:style-name="P59">□申請表一份。</text:p>
            <text:p text:style-name="P60">□活動心得。(□UCAN職能興趣填報<text:s/>□校園徵才博覽會<text:s/>□職涯輔導活動)</text:p>
            <text:p text:style-name="P61"><text:span text:style-name="T62">□經濟弱勢學生</text:span><text:span text:style-name="T63">，如申請資格之說明。(</text:span><text:span text:style-name="T64">本學年已申請</text:span><text:span text:style-name="T65">下</text:span><text:span text:style-name="T66">列補助免附</text:span><text:span text:style-name="T67">證明</text:span><text:span text:style-name="T68">。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資格</text:p>
          </table:table-cell>
          <table:table-cell table:style-name="TableCell73" table:number-columns-spanned="4">
            <text:p text:style-name="P74">一、本校各類正式學制具有學籍之經濟弱勢學生，不含各類推廣教育班別學員。</text:p>
            <text:p text:style-name="P75">二、經濟弱勢學生</text:p>
            <text:p text:style-name="P76"><text:s text:c="4"/>□低收入戶學生</text:p>
            <text:p text:style-name="P77"><text:s text:c="4"/>□中低收入戶學生</text:p>
            <text:p text:style-name="P78"><text:s text:c="4"/>□身心障礙學生及身心障礙人士子女</text:p>
            <text:p text:style-name="P79"><text:s text:c="4"/>□特殊境遇家庭子女孫子女學生</text:p>
            <text:p text:style-name="P80"><text:s text:c="4"/>□原住民學生學雜費減免資格</text:p>
            <text:p text:style-name="P81"><text:s text:c="4"/>□未符合學雜費減免資格，但獲教育部弱勢助學金補助學生。(需於前一學年下<text:s/></text:p>
            <text:p text:style-name="P82"><text:s text:c="6"/>學期具上列補助資格)</text:p>
            <text:p text:style-name="P83"><text:s text:c="4"/>□家庭突遭變故經學校審核通過者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>導師簽章</text:p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科主任簽章</text:p>
          </table:table-cell>
          <table:table-cell table:style-name="TableCell97" table:number-columns-spanned="2">
            <text:p text:style-name="P98"/>
            <text:p text:style-name="P99"/>
            <text:p text:style-name="P100"/>
          </table:table-cell>
          <table:covered-table-cell/>
          <table:table-cell table:style-name="TableCell101">
            <text:p text:style-name="P102">技術合作處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安心就學委員會</text:span><text:span text:style-name="T109">審查</text:span></text:p>
            <text:p text:style-name="P110">結果</text:p>
          </table:table-cell>
          <table:table-cell table:style-name="TableCell111" table:number-columns-spanned="4">
            <text:p text:style-name="P112">□通過 <text:s text:c="8"/>□不通過</text:p>
          </table:table-cell>
          <table:covered-table-cell/>
          <table:covered-table-cell/>
          <table:covered-table-cell/>
        </table:table-row>
      </table:table>
      <text:p text:style-name="P113">註:每年4月30日及10月30日初審送件(技術合作處)</text:p>
      <text:p text:style-name="P114"><text:s text:c="3"/>此表單代替請購單</text:p>
      <text:soft-page-break/>
      <text:p text:style-name="P115">附件:弱勢生安心就學補助參加職涯輔導活動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活動</text:span><text:span text:style-name="T124">心得</text:span><text:span text:style-name="T125">(1</text:span><text:span text:style-name="T126">05</text:span><text:span text:style-name="T127">-</text:span><text:span text:style-name="T128">200</text:span><text:span text:style-name="T129">字)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活動名稱: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活動佐證</text:span><text:span text:style-name="T138">(照片</text:span><text:span text:style-name="T139">或其他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照片</text:span></text:p>
          </table:table-cell>
          <table:covered-table-cell/>
          <table:table-cell table:style-name="TableCell145">
            <text:p text:style-name="P146"><text:span text:style-name="T147">照片</text:span></text:p>
          </table:table-cell>
        </table:table-row>
        <table:table-row table:style-name="TableRow148">
          <table:table-cell table:style-name="TableCell149">
            <text:p text:style-name="P150">申請人簽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25:00Z</meta:creation-date>
    <dc:date>2022-12-09T03:25:00Z</dc:date>
    <meta:print-date>2018-07-11T01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2" meta:row-count="4" meta:non-whitespace-character-count="522"/>
  </office:meta>
</office:document-meta>
</file>