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083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P9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double" style:text-underline-style="wave" style:text-underline-width="auto" style:text-underline-mode="continuous"/>
    </style:style>
    <style:style style:name="P10" style:parent-style-name="內文" style:family="paragraph">
      <style:paragraph-properties fo:text-align="end"/>
      <style:text-properties style:font-name-asian="標楷體" fo:color="#000000" fo:font-size="10pt" style:font-size-asian="10pt" style:font-size-complex="10pt" style:text-underline-type="double" style:text-underline-style="wave" style:text-underline-width="auto" style:text-underline-mode="continuous"/>
    </style:style>
    <style:style style:name="P11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 fo:margin-left="0.58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margin-left="0.58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P38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-asian="標楷體"/>
    </style:style>
    <style:style style:name="P39" style:parent-style-name="清單段落" style:list-style-name="LFO1" style:family="paragraph">
      <style:paragraph-properties style:snap-to-layout-grid="false" fo:margin-left="0.9166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/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0.6888in" fo:text-indent="-0.5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1.7715in" fo:text-indent="-0.9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9833in" fo:text-indent="-0.39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>崇仁醫護管理專科學校弱勢生安心就學獎助學金實施辦法</text:p>
      <text:p text:style-name="P4">106年09月07日經獎助學金管理委員會通過</text:p>
      <text:p text:style-name="P5">107年01月23日經獎助學金管理委員會修訂通過</text:p>
      <text:p text:style-name="P6">107年04月18日經獎助學金管理委員會修訂通過</text:p>
      <text:p text:style-name="P7">107年05月30日經獎助學金管理委員會修訂通過</text:p>
      <text:p text:style-name="P8">107年10月17日經獎助學金管理委員會修訂通過</text:p>
      <text:p text:style-name="P9">108年02月20日經安心就學委員會修訂通過</text:p>
      <text:p text:style-name="P10">108年12月06日經安心就學委員會修訂通過</text:p>
      <text:p text:style-name="P11">第一條<text:s/>崇仁醫護管理專科學校(以下簡稱本校)為協助家庭經濟弱勢學生安心就學，建立弱勢生輔導機制，提升弱勢學生就業軟實力，特訂定「崇仁醫護管理專科學校弱勢生安心就學獎助學金實施辦法」(以下簡稱本辦法)。</text:p>
      <text:p text:style-name="P12">第二條<text:s/>申請對象：</text:p>
      <text:p text:style-name="P13"><text:span text:style-name="T14">一、本校各類正式學制具有學籍之經濟弱勢學生，不含各類推廣教育班別學員。</text:span></text:p>
      <text:p text:style-name="P15"><text:span text:style-name="T16">二、經濟弱勢學生</text:span><text:span text:style-name="T17">(</text:span><text:span text:style-name="T18">以下簡稱弱勢生</text:span><text:span text:style-name="T19">)</text:span><text:span text:style-name="T20">：</text:span><text:span text:style-name="T21">具學雜費減免資格者，包含</text:span><text:span text:style-name="T22">(1)</text:span><text:span text:style-name="T23">低收入戶學生、</text:span><text:span text:style-name="T24">(2)</text:span><text:span text:style-name="T25">中低收入戶學生、</text:span><text:span text:style-name="T26">(3)</text:span><text:span text:style-name="T27">身心障礙學生及身心障礙人士子女、</text:span><text:span text:style-name="T28">(4)</text:span><text:span text:style-name="T29">特殊境遇家庭子女孫子女學生、</text:span><text:span text:style-name="T30">(5)</text:span><text:span text:style-name="T31">原住民學生、</text:span><text:span text:style-name="T32">(6)</text:span><text:span text:style-name="T33">未符合學雜費減免資格但</text:span><text:span text:style-name="T34">獲教育部弱勢助學金補助學生</text:span><text:span text:style-name="T35">、</text:span><text:span text:style-name="T36">(7)</text:span><text:span text:style-name="T37">家庭突遭變故經學校審核通過者。</text:span></text:p>
      <text:p text:style-name="P38">第三條<text:s/>本辦法之實施措施相關規定如下：(相關檢核、執行方式、經費來源依每年度教育部相關規定與核定計畫辦理。)</text:p>
      <text:list text:style-name="LFO1" text:continue-numbering="true">
        <text:list-item>
          <text:p text:style-name="P39"><text:span text:style-name="T40">課輔助教獎勵金</text:span><text:span text:style-name="T41">：</text:span><text:span text:style-name="T42">獎勵弱勢生擔任課輔助教，擔任課業學習待加強之</text:span><text:span text:style-name="T43">學生一對一或一對多之課業輔導表現優異者。</text:span></text:p>
        </text:list-item>
      </text:list>
      <text:p text:style-name="P44"><text:s text:c="3"/>(一) 申請方式：弱勢生擔任課輔助教者另填申請書。</text:p>
      <text:p text:style-name="P45"><text:s/><text:s/><text:s/>(二) 獎勵金額：每學期每人最高補助3,000元整。</text:p>
      <text:p text:style-name="P46"><text:s text:c="7"/>(三) 辦理方式：由教學發展中心公告甄選標準並受理申請、經課輔記錄與心得報告審查遴 選後發給獎勵。</text:p>
      <text:p text:style-name="P47"><text:span text:style-name="T48"><text:s text:c="7"/>二、</text:span><text:span text:style-name="T49">弱勢生課業輔導獎勵</text:span><text:span text:style-name="T50">：課業表現待加強之弱勢生接受6小時以上之課業輔導或自學，提升其學習成效。</text:span></text:p>
      <text:p text:style-name="P51"><text:s text:c="7"/>(一) 申請方式：弱勢生填寫申請書，選定期中考不及格科目接受課業輔導或擬定讀書計畫自學。</text:p>
      <text:p text:style-name="P52"><text:span text:style-name="T53"><text:s text:c="6"/></text:span><text:span text:style-name="T54"><text:s/>(二) 獎勵金額：</text:span><text:span text:style-name="T55">每學期每人最高補助1,000元整。</text:span></text:p>
      <text:p text:style-name="P56"><text:s text:c="7"/>(三) 辦理方式：由教學發展中心公告獎勵名額及申請時間及審查標準，符合資格學生予以獎勵。</text:p>
      <text:p text:style-name="P57"><text:span text:style-name="T58"><text:s text:c="6"/></text:span><text:span text:style-name="T59"><text:s/>三</text:span><text:span text:style-name="T60">、</text:span><text:span text:style-name="T61">實作課程材料費補助</text:span><text:span text:style-name="T62">：補助弱勢生課程材料費用。</text:span></text:p>
      <text:p text:style-name="P63"><text:s text:c="7"/>(一) 申請方式：弱勢生填寫填寫申請表與專業課程學習心得。。 <text:s text:c="6"/></text:p>
      <text:p text:style-name="P64"><text:s text:c="7"/>(二) 補助金額：每學期每人最高補助5,000元整。</text:p>
      <text:p text:style-name="P65"><text:s text:c="7"/>(三) 辦理方式：由教學發展中心公告申請時間及審查標準，符合資格者予以補助。<text:s/></text:p>
      <text:p text:style-name="P66"><text:span text:style-name="T67"><text:s text:c="6"/></text:span><text:span text:style-name="T68">四</text:span><text:span text:style-name="T69">、</text:span><text:span text:style-name="T70">學習獎勵金</text:span><text:span text:style-name="T71">：弱勢生參加技能訓練、自主學習、跨域學習、志工服務等多元學習活動，</text:span></text:p>
      <text:p text:style-name="P72"><text:s text:c="2"/>每月共達6小時以上。</text:p>
      <text:p text:style-name="P73">(一) 申請方式：每學期初受理申請，每月15日公告次月份相關活動及最低參加場次及時<text:s text:c="2"/></text:p>
      <text:p text:style-name="P74"><text:s text:c="5"/>數。</text:p>
      <text:p text:style-name="P75"><text:s text:c="7"/>(二) 獎勵金額：每月每人最高補助3,000元整，每學期最高補助3個月。</text:p>
      <text:p text:style-name="P76">(三) 辦理方式：由學生事務處課外活動指導組公告受理申請、訂定審議標準，彙整各單位次月辦理之相關活動，訂定最低參加場次及時數，逐月收整考核表、彙整，審議補助名單。</text:p>
      <text:p text:style-name="P77"><text:span text:style-name="T78"><text:s text:c="7"/></text:span><text:span text:style-name="T79">五</text:span><text:span text:style-name="T80">、</text:span><text:span text:style-name="T81">實習生活費補助</text:span><text:span text:style-name="T82">：補助弱勢生實習生活費。</text:span></text:p>
      <text:p text:style-name="P83"><text:s text:c="7"/>(一) 申請方式：每年度依公告填寫申請表與實習心得。</text:p>
      <text:p text:style-name="P84"><text:s text:c="7"/>(二) 獎勵金額：每生每年度3,000元。</text:p>
      <text:soft-page-break/>
      <text:p text:style-name="P85"><text:s text:c="7"/>(三) 辦理方式：由技術合作處公告受理申請時間、訂定審議標準，彙整各教學單位合格名單及相關資料後核發。</text:p>
      <text:p text:style-name="P86"><text:span text:style-name="T87"><text:s text:c="7"/></text:span><text:span text:style-name="T88">六</text:span><text:span text:style-name="T89">、專業證照報名費補助：</text:span><text:span text:style-name="T90">弱勢生參加本校開設之證照輔導課程後，補助弱勢生證照報名費。</text:span></text:p>
      <text:p text:style-name="P91"><text:s text:c="7"/>(一) 申請方式：每年度依公告填寫申請表與考照心得申請。。</text:p>
      <text:p text:style-name="P92"><text:s text:c="7"/>(二) 獎勵金額：單次證照補助以2,000元為限。</text:p>
      <text:p text:style-name="P93"><text:s text:c="7"/>(三) 辦理方式：由技術合作處公告受理申請時間、訂定審議標準，各教學單位初審後送合格名單及相關資料至技術合作處彙整，經安心就學委員會複審後核發。</text:p>
      <text:p text:style-name="P94"><text:span text:style-name="T95"><text:s text:c="7"/></text:span><text:span text:style-name="T96">七</text:span><text:span text:style-name="T97">、專業證照輔導補助：</text:span><text:span text:style-name="T98">補助弱勢生參與本校開設之輔導措施之專業證照輔導相關費用</text:span></text:p>
      <text:p text:style-name="P99"><text:span text:style-name="T100"><text:s text:c="7"/>(一)</text:span><text:s/><text:span text:style-name="T101">申請方式：每年度依公告填寫申請表與專業證照輔導學習心得。。</text:span></text:p>
      <text:p text:style-name="P102"><text:s text:c="7"/>(二) 獎勵金額：每生每年度以3,000元為限。</text:p>
      <text:p text:style-name="P103"><text:s text:c="7"/>(三) 辦理方式：由技術合作處公告受理申請時間、訂定審議標準，各教學單位初審後送合格名單及相關資料至技術合作處彙整，經安心就學委員會複審後核發。</text:p>
      <text:p text:style-name="P104"><text:span text:style-name="T105"><text:s text:c="7"/></text:span><text:span text:style-name="T106">八</text:span><text:span text:style-name="T107">、</text:span><text:span text:style-name="T108">弱勢生參與職涯輔導活動：</text:span><text:span text:style-name="T109">獎勵弱勢生填報UCAN職能興趣、參與職涯輔導相關活動、參與就業博覽會等活動。</text:span></text:p>
      <text:p text:style-name="P110"><text:s text:c="7"/>(一) 申請方式：每年度依公告填寫申請表參與職涯輔導活動心得，依在校成績，擇優補助。</text:p>
      <text:p text:style-name="P111"><text:s text:c="7"/>(二) 獎勵金額：每生每年度以2,000元為限。</text:p>
      <text:p text:style-name="P112"><text:s text:c="7"/>(三) 辦理方式：由技術合作處公告受理申請時間、訂定審議標準，各教學單位初審後送合格名單及相關資料至技術合作處彙整，經安心就學委員會複審後核發。</text:p>
      <text:p text:style-name="P113"><text:span text:style-name="T114"><text:s text:c="7"/></text:span><text:span text:style-name="T115">九、弱勢生輔導就業補助：補助弱勢生校內外面試相關支出。</text:span></text:p>
      <text:p text:style-name="P116"><text:s text:c="7"/>(一) 申請方式：每年度依公告填寫申請表與面試心得申請。</text:p>
      <text:p text:style-name="P117"><text:s text:c="7"/>(二) 獎勵金額：校內面試每次補助500元，校外面試核實報支，每次最高為500元，每生每年度申請總金額以1,500元為限。</text:p>
      <text:p text:style-name="P118"><text:s text:c="7"/>(三) 辦理方式：由技術合作處公告受理申請時間、訂定審議標準，各教學單位初審後送合格名單及相關資料至技術合作處彙整，經安心就學委員會複審後核發。</text:p>
      <text:p text:style-name="P119"><text:span text:style-name="T120">第四條</text:span><text:span text:style-name="T121"><text:s text:c="2"/></text:span><text:span text:style-name="T122">經費來源：由「教育部高教深耕提升高教公共性</text:span><text:span text:style-name="T123">:</text:span><text:span text:style-name="T124">完善弱勢協助機制，有效促進社會流動</text:span><text:span text:style-name="T125">補助款</text:span><text:span text:style-name="T126">」</text:span><text:span text:style-name="T127">、「弱勢學生安心就學基金」</text:span><text:span text:style-name="T128">及「本校每學年之</text:span><text:span text:style-name="T129">學雜費收入提撥獎助學金經費」項下編列。名額及最高金額之增減，得</text:span><text:span text:style-name="T130">依教育部相關規定與每年度核定計畫，</text:span><text:span text:style-name="T131">由</text:span><text:span text:style-name="T132">安心就學</text:span><text:span text:style-name="T133">委員會</text:span><text:span text:style-name="T134">予以</text:span><text:span text:style-name="T135">調整</text:span><text:span text:style-name="T136">，不受第三條各款之限制</text:span><text:span text:style-name="T137">。</text:span></text:p>
      <text:p text:style-name="P138"><text:span text:style-name="T139">第五條</text:span><text:span text:style-name="T140"><text:s text:c="2"/></text:span><text:span text:style-name="T141">本辦法經</text:span><text:span text:style-name="T142">安心就學</text:span><text:span text:style-name="T143">委員會通過，陳請校長核定後公布實施，修正時亦同</text:span><text:span text:style-name="T1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5</dc:creator>
    <meta:creation-date>2022-12-05T03:59:00Z</meta:creation-date>
    <dc:date>2022-12-05T03:59:00Z</dc:date>
    <meta:print-date>2019-02-20T01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5" meta:row-count="17" meta:non-whitespace-character-count="2101"/>
  </office:meta>
</office:document-meta>
</file>