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　　　　　　　　　　　　　　　　遊覽車逃生演練流程圖</text:span><text:span text:style-name="T5"><text:s/></text:span></text:p>
      <text:p text:style-name="P6"><text:span text:style-name="T7"><draw:frame draw:style-name="a0" draw:name="圖片 1" text:anchor-type="as-char" svg:x="0in" svg:y="0in" svg:width="6.35417in" svg:height="7.16667in" style:rel-width="scale" style:rel-height="scale"><draw:image xlink:href="media/image1.png" xlink:type="simple" xlink:show="embed" xlink:actuate="onLoad"/><svg:title/><svg:desc>images003</svg:desc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IT005</dc:creator>
    <meta:creation-date>2022-12-05T07:03:00Z</meta:creation-date>
    <dc:date>2022-12-05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