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9243in"/>
    </style:style>
    <style:style style:name="TableColumn7" style:family="table-column">
      <style:table-column-properties style:column-width="0.9763in"/>
    </style:style>
    <style:style style:name="TableColumn8" style:family="table-column">
      <style:table-column-properties style:column-width="0.1909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8666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1.2465in"/>
    </style:style>
    <style:style style:name="Table5" style:family="table">
      <style:table-properties style:width="6.577in" style:rel-width="90.58%" fo:margin-left="0.3645in" table:align="left"/>
    </style:style>
    <style:style style:name="TableRow15" style:family="table-row">
      <style:table-row-properties style:row-height="0.393in"/>
    </style:style>
    <style:style style:name="TableCell16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style:font-size-complex="12pt"/>
    </style:style>
    <style:style style:name="TableRow21" style:family="table-row">
      <style:table-row-properties style:min-row-height="0.5673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972in" style:line-height-at-least="0.2083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08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line-height-at-least="0.2083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208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color="#D9D9D9" style:font-size-complex="12pt"/>
    </style:style>
    <style:style style:name="T52" style:parent-style-name="預設段落字型" style:family="text">
      <style:text-properties style:font-name="Times New Roman" style:font-name-asian="標楷體" fo:color="#D9D9D9" style:font-size-complex="12pt"/>
    </style:style>
    <style:style style:name="T53" style:parent-style-name="預設段落字型" style:family="text">
      <style:text-properties style:font-name="Times New Roman" style:font-name-asian="標楷體" fo:color="#D9D9D9" style:font-size-complex="12pt"/>
    </style:style>
    <style:style style:name="TableRow54" style:family="table-row">
      <style:table-row-properties style:min-row-height="0.5319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694in" style:line-height-at-least="0.2083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198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083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-top="0.0104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083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Row70" style:family="table-row">
      <style:table-row-properties style:min-row-height="0.4236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fo:letter-spacing="-0.0138in" style:font-size-complex="12pt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Row92" style:family="table-row">
      <style:table-row-properties style:min-row-height="0.4722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083in"/>
      <style:text-properties style:font-name="Times New Roman" style:font-name-asian="標楷體" fo:font-weight="bold" style:font-weight-asian="bold" style:font-size-complex="12pt"/>
    </style:style>
    <style:style style:name="TableRow103" style:family="table-row">
      <style:table-row-properties style:min-row-height="0.5319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Row124" style:family="table-row">
      <style:table-row-properties style:min-row-height="0.5319in" fo:keep-together="always"/>
    </style:style>
    <style:style style:name="TableCell12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Row129" style:family="table-row">
      <style:table-row-properties style:min-row-height="0.3222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fo:letter-spacing="0.0104in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Times New Roman" style:font-name-asian="標楷體" fo:font-weight="bold" style:font-weight-asian="bold" fo:letter-spacing="-0.0104in" style:letter-kerning="false" fo:font-size="13.5pt" style:font-size-asian="13.5pt" style:font-size-complex="13.5pt"/>
    </style:style>
    <style:style style:name="TableRow134" style:family="table-row">
      <style:table-row-properties style:min-row-height="0.2875in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 fo:margin-left="0.0916in" fo:text-indent="-0.0916in">
        <style:tab-stops/>
      </style:paragraph-properties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 fo:margin-left="0.0916in" fo:text-indent="-0.0916in">
        <style:tab-stops/>
      </style:paragraph-properties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 fo:margin-left="0.0916in" fo:text-indent="-0.091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142" style:family="table-row">
      <style:table-row-properties style:min-row-height="2.0569in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 fo:margin-left="0.0916in" fo:text-indent="-0.0916in">
        <style:tab-stops/>
      </style:paragraph-properties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45" style:parent-style-name="內文" style:family="paragraph">
      <style:paragraph-properties style:snap-to-layout-grid="false" fo:line-height="0.25in" fo:margin-left="0.075in" fo:text-indent="-0.075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justify" fo:line-height="0.25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justify" fo:line-height="0.25in" fo:margin-left="0.075in" fo:text-inden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line-height="0.25in" fo:margin-left="0.0916in" fo:text-indent="-0.0916in">
        <style:tab-stops/>
      </style:paragraph-properties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60" style:parent-style-name="內文" style:family="paragraph">
      <style:paragraph-properties style:snap-to-layout-grid="false" fo:line-height="0.25in" fo:margin-left="0.075in" fo:text-indent="-0.075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25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justify" fo:line-height="0.25in" fo:margin-left="0.075in" fo:text-indent="-0.0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222in" fo:margin-left="0.075in" fo:text-indent="-0.07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justify" fo:line-height="0.2222in" fo:margin-left="0.075in" fo:text-indent="-0.075in">
        <style:tab-stops/>
      </style:paragraph-properties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fo:line-height="0.2222in" fo:margin-left="0.075in" fo:text-indent="-0.075in">
        <style:tab-stops/>
      </style:paragraph-properties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style:snap-to-layout-grid="false" fo:line-height="0.2222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line-height="0.2222in" fo:margin-left="0.2562in" fo:text-indent="-0.0979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line-height="0.2222in" fo:margin-left="0.2562in" fo:text-indent="-0.09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 fo:line-height="0.2222in" fo:margin-left="0.2548in" fo:text-indent="-0.254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 fo:margin-left="-0.0152in" fo:text-inden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style:snap-to-layout-grid="false" fo:text-align="justify" fo:line-height="0.2222in" fo:margin-left="-0.0152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222in" fo:margin-left="-0.0152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style:snap-to-layout-grid="false" fo:line-height="0.2222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 fo:line-height="0.2222in" fo:margin-left="0.075in" fo:text-indent="0.1236in">
        <style:tab-stops/>
      </style:paragraph-properties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 fo:line-height="0.2222in" fo:margin-left="0.075in" fo:text-indent="0.12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 fo:line-height="0.25in" fo:margin-left="0.075in" fo:text-indent="-0.0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ableRow215" style:family="table-row">
      <style:table-row-properties style:min-row-height="0.5472in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 fo:margin-left="0.0916in" fo:text-indent="-0.091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20" style:parent-style-name="內文" style:family="paragraph">
      <style:paragraph-properties style:snap-to-layout-grid="false" fo:text-align="justify" fo:line-height="0.2222in" fo:margin-left="0.075in" fo:text-indent="-0.075in">
        <style:tab-stops/>
      </style:paragraph-properties>
      <style:text-properties style:font-name="Times New Roman" style:font-name-asian="標楷體" fo:font-size="11pt" style:font-size-asian="11pt"/>
    </style:style>
    <style:style style:name="TableRow221" style:family="table-row">
      <style:table-row-properties style:min-row-height="0.3312in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28" style:family="table-row">
      <style:table-row-properties style:min-row-height="0.5381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35" style:family="table-row">
      <style:table-row-properties style:min-row-height="0.3312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41" style:family="table-row">
      <style:table-row-properties style:min-row-height="0.6444in" fo:keep-together="always"/>
    </style:style>
    <style:style style:name="TableCell2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4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0pt"/>
    </style:style>
    <style:style style:name="P248" style:parent-style-name="內文" style:family="paragraph">
      <style:paragraph-properties style:text-autospace="none" fo:line-height="0.2916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25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olumn255" style:family="table-column">
      <style:table-column-properties style:column-width="0.3854in"/>
    </style:style>
    <style:style style:name="TableColumn256" style:family="table-column">
      <style:table-column-properties style:column-width="1.3611in"/>
    </style:style>
    <style:style style:name="TableColumn257" style:family="table-column">
      <style:table-column-properties style:column-width="1.2034in"/>
    </style:style>
    <style:style style:name="TableColumn258" style:family="table-column">
      <style:table-column-properties style:column-width="0.7402in"/>
    </style:style>
    <style:style style:name="TableColumn259" style:family="table-column">
      <style:table-column-properties style:column-width="1.1666in"/>
    </style:style>
    <style:style style:name="TableColumn260" style:family="table-column">
      <style:table-column-properties style:column-width="2.3145in"/>
    </style:style>
    <style:style style:name="Table254" style:family="table">
      <style:table-properties style:width="7.1715in" fo:margin-left="0in" table:align="left"/>
    </style:style>
    <style:style style:name="TableRow261" style:family="table-row">
      <style:table-row-properties style:min-row-height="0.404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91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291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62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04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296" style:family="table-row">
      <style:table-row-properties style:min-row-height="0.427in"/>
    </style:style>
    <style:style style:name="P297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08" style:family="table-row">
      <style:table-row-properties style:min-row-height="0.427in"/>
    </style:style>
    <style:style style:name="P309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0.427in"/>
    </style:style>
    <style:style style:name="P321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32" style:family="table-row">
      <style:table-row-properties style:min-row-height="0.427in"/>
    </style:style>
    <style:style style:name="P33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44" style:family="table-row">
      <style:table-row-properties style:min-row-height="0.427in"/>
    </style:style>
    <style:style style:name="P345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56" style:family="table-row">
      <style:table-row-properties style:min-row-height="0.427in"/>
    </style:style>
    <style:style style:name="P357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68" style:family="table-row">
      <style:table-row-properties style:min-row-height="0.427in"/>
    </style:style>
    <style:style style:name="P369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80" style:family="table-row">
      <style:table-row-properties style:min-row-height="0.427in"/>
    </style:style>
    <style:style style:name="P381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392" style:family="table-row">
      <style:table-row-properties style:min-row-height="0.427in"/>
    </style:style>
    <style:style style:name="P39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04" style:family="table-row">
      <style:table-row-properties style:min-row-height="0.427in"/>
    </style:style>
    <style:style style:name="P405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16" style:family="table-row">
      <style:table-row-properties style:min-row-height="0.427in"/>
    </style:style>
    <style:style style:name="P417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28" style:family="table-row">
      <style:table-row-properties style:min-row-height="0.427in"/>
    </style:style>
    <style:style style:name="P429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40" style:family="table-row">
      <style:table-row-properties style:min-row-height="0.427in"/>
    </style:style>
    <style:style style:name="P441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52" style:family="table-row">
      <style:table-row-properties style:min-row-height="0.427in"/>
    </style:style>
    <style:style style:name="P45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64" style:family="table-row">
      <style:table-row-properties style:min-row-height="0.427in"/>
    </style:style>
    <style:style style:name="P465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76" style:family="table-row">
      <style:table-row-properties style:min-row-height="0.404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0.2916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line-height="0.2916in"/>
      <style:text-properties style:font-name-asian="標楷體" style:letter-kerning="false" fo:font-size="14pt" style:font-size-asian="14pt" style:font-size-complex="14pt" fo:language="zh" fo:country="TW"/>
    </style:style>
    <style:style style:name="TableRow490" style:family="table-row">
      <style:table-row-properties style:min-row-height="1.0131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916in" fo:margin-left="0.2159in" fo:text-indent="-0.215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text-autospace="none" fo:line-height="0.2916in" fo:margin-left="0.2159in" fo:text-indent="-0.215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崇仁醫護管理專科學校</text:span><text:span text:style-name="T3">113</text:span><text:span text:style-name="T4">年度校務研究計畫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一、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計畫類別</text:span></text:p>
          </table:table-cell>
          <table:table-cell table:style-name="TableCell25" table:number-columns-spanned="4">
            <text:p text:style-name="P26"><text:span text:style-name="T27">□</text:span><text:span text:style-name="T28">高教深耕</text:span><text:span text:style-name="T29">導向型計畫</text:span><text:span text:style-name="T30"><text:s text:c="2"/></text:span><text:bookmark-start text:name="_Hlk159847988"/></text:p>
            <text:p text:style-name="P31"><text:span text:style-name="T32">□</text:span><text:span text:style-name="T33">結合</text:span><text:span text:style-name="T34">S</text:span><text:span text:style-name="T35">DGs</text:span><text:span text:style-name="T36">導向型</text:span><text:span text:style-name="T37">計畫</text:span><text:bookmark-end text:name="_Hlk159847988"/></text:p>
            <text:p text:style-name="P38"><text:span text:style-name="T39">□</text:span><text:span text:style-name="T40">個別型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計畫編號</text:span></text:p>
          </table:table-cell>
          <table:table-cell table:style-name="TableCell44" table:number-columns-spanned="3">
            <text:p text:style-name="內文"><text:span text:style-name="T45"><text:s/></text:span><text:span text:style-name="T46">IR 113</text:span><text:span text:style-name="T47">­</text:span><text:span text:style-name="T48">　</text:span><text:span text:style-name="T49">—</text:span><text:span text:style-name="T50"><text:s text:c="3"/></text:span><text:span text:style-name="T51"><text:s text:c="3"/>(</text:span><text:span text:style-name="T52">本中心填寫</text:span><text:span text:style-name="T53">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姓名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單位</text:span></text:p>
          </table:table-cell>
          <table:covered-table-cell/>
          <table:table-cell table:style-name="TableCell65" table:number-columns-spanned="2">
            <text:p text:style-name="P66"><text:span text:style-name="T67">職稱</text:span></text:p>
          </table:table-cell>
          <table:covered-table-cell/>
          <table:table-cell table:style-name="TableCell68">
            <text:p text:style-name="P69">分機</text:p>
          </table:table-cell>
        </table:table-row>
        <table:table-row table:style-name="TableRow70">
          <table:table-cell table:style-name="TableCell71">
            <text:p text:style-name="P72">計畫主持人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共同主持人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共同主持人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執行期限</text:span></text:p>
          </table:table-cell>
          <table:table-cell table:style-name="TableCell107" table:number-columns-spanned="8">
            <text:p text:style-name="P108"><text:span text:style-name="T109">自</text:span><text:span text:style-name="T110"><text:s/>113</text:span><text:span text:style-name="T111">年</text:span><text:span text:style-name="T112">06</text:span><text:span text:style-name="T113">月</text:span><text:span text:style-name="T114">01</text:span><text:span text:style-name="T115">日起</text:span><text:span text:style-name="T116"><text:s/></text:span><text:span text:style-name="T117">至</text:span><text:span text:style-name="T118"><text:s/>113</text:span><text:span text:style-name="T119">年</text:span><text:span text:style-name="T120">12</text:span><text:span text:style-name="T121">月</text:span><text:span text:style-name="T122">20</text:span><text:span text:style-name="T12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計畫主持人簽章</text:p>
          </table:table-cell>
          <table:table-cell table:style-name="TableCell127" table:number-columns-spanned="8">
            <text:p text:style-name="P128">日期：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計畫審</text:span><text:span text:style-name="T13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委員審核</text:p>
          </table:table-cell>
          <table:covered-table-cell/>
          <table:table-cell table:style-name="TableCell137" table:number-columns-spanned="4">
            <text:p text:style-name="P138">校務研究發展委員會審核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校教師評審委員會審核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委員1</text:p>
            <text:p text:style-name="P145"><text:span text:style-name="T146"></text:span><text:span text:style-name="T147">優良</text:span><text:span text:style-name="T148"><text:s text:c="3"/></text:span><text:span text:style-name="T149"></text:span><text:span text:style-name="T150">好</text:span><text:span text:style-name="T151"><text:s text:c="3"/></text:span><text:span text:style-name="T152"></text:span><text:span text:style-name="T153">不通過</text:span></text:p>
            <text:p text:style-name="P154">建議研究經費補助：</text:p>
            <text:p text:style-name="P155"><text:span text:style-name="T156">新臺幣</text:span><text:span text:style-name="T157"><text:s text:c="13"/></text:span><text:span text:style-name="T158">元</text:span></text:p>
            <text:p text:style-name="P159">委員2</text:p>
            <text:p text:style-name="P160"><text:span text:style-name="T161"></text:span><text:span text:style-name="T162">優良</text:span><text:span text:style-name="T163"><text:s text:c="3"/></text:span><text:span text:style-name="T164"></text:span><text:span text:style-name="T165">好</text:span><text:span text:style-name="T166"><text:s text:c="3"/></text:span><text:span text:style-name="T167"></text:span><text:span text:style-name="T168">不通過</text:span></text:p>
            <text:p text:style-name="P169">建議研究經費補助：</text:p>
            <text:p text:style-name="P170"><text:span text:style-name="T171">新臺幣</text:span><text:span text:style-name="T172"><text:s text:c="13"/></text:span><text:span text:style-name="T173">元</text:span></text:p>
          </table:table-cell>
          <table:covered-table-cell/>
          <table:table-cell table:style-name="TableCell174" table:number-columns-spanned="4">
            <text:p text:style-name="P175"><text:span text:style-name="T176">【</text:span><text:span text:style-name="T177">　　</text:span><text:span text:style-name="T178">學年度第</text:span><text:span text:style-name="T179">　　</text:span><text:span text:style-name="T180">次校研會議】</text:span></text:p>
            <text:p text:style-name="P181"/>
            <text:p text:style-name="P182">審核決議：</text:p>
            <text:p text:style-name="P183">□通過。</text:p>
            <text:p text:style-name="P184">研究經費補助：</text:p>
            <text:p text:style-name="P185"><text:span text:style-name="T186">新臺幣</text:span><text:span text:style-name="T187"><text:s text:c="17"/></text:span><text:span text:style-name="T188">元</text:span><text:span text:style-name="T189">。</text:span></text:p>
            <text:p text:style-name="P190"><text:span text:style-name="T191">□</text:span><text:span text:style-name="T192">不</text:span><text:span text:style-name="T193">通過。</text:span></text:p>
          </table:table-cell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<text:span text:style-name="T196">【</text:span><text:span text:style-name="T197">　　</text:span><text:span text:style-name="T198">學年度第</text:span><text:span text:style-name="T199">　　</text:span><text:span text:style-name="T200">次校教評會議】</text:span></text:p>
            <text:p text:style-name="P201"/>
            <text:p text:style-name="P202">審核決議：</text:p>
            <text:p text:style-name="P203">□通過。</text:p>
            <text:p text:style-name="P204">研究經費補助：</text:p>
            <text:p text:style-name="P205"><text:span text:style-name="T206">新臺幣</text:span><text:span text:style-name="T207"><text:s text:c="18"/></text:span><text:span text:style-name="T208">元</text:span><text:span text:style-name="T209">。</text:span></text:p>
            <text:p text:style-name="P210"><text:span text:style-name="T211">□</text:span><text:span text:style-name="T212">不</text:span><text:span text:style-name="T213">通過。</text:span><text:span text:style-name="T214"><text:s/>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資料研究組</text:span><text:span text:style-name="T2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單位主管</text:p>
          </table:table-cell>
          <table:covered-table-cell/>
          <table:covered-table-cell/>
          <table:table-cell table:style-name="TableCell224" table:number-columns-spanned="4">
            <text:p text:style-name="P225">人事主任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校長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校務研究發展中心主任</text:p>
          </table:table-cell>
          <table:covered-table-cell/>
          <table:covered-table-cell/>
          <table:table-cell table:style-name="TableCell238" table:number-columns-spanned="4">
            <text:p text:style-name="P239">會計主任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</table:table>
      <text:p text:style-name="P247"/>
      <text:p text:style-name="P248"><text:span text:style-name="T249">二、</text:span><text:span text:style-name="T250">經費編列</text:span><text:span text:style-name="T251">：</text:span><text:span text:style-name="T252"><text:s/>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 table:number-rows-spanned="2">
            <text:p text:style-name="P263"><text:span text:style-name="T264">經費項目</text:span></text:p>
          </table:table-cell>
          <table:covered-table-cell/>
          <table:table-cell table:style-name="TableCell265" table:number-columns-spanned="4">
            <text:p text:style-name="P266"><text:span text:style-name="T267">計　畫　經　費　明　細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單價（元）</text:p>
          </table:table-cell>
          <table:table-cell table:style-name="TableCell272">
            <text:p text:style-name="P273">數量</text:p>
          </table:table-cell>
          <table:table-cell table:style-name="TableCell274">
            <text:p text:style-name="P275">總價(元)</text:p>
          </table:table-cell>
          <table:table-cell table:style-name="TableCell276">
            <text:p text:style-name="P277">說明</text:p>
          </table:table-cell>
        </table:table-row>
        <table:table-row table:style-name="TableRow278">
          <table:table-cell table:style-name="TableCell279" table:number-rows-spanned="16">
            <text:p text:style-name="P280">業</text:p>
            <text:p text:style-name="P281"/>
            <text:p text:style-name="P282">務</text:p>
            <text:p text:style-name="P283"/>
            <text:p text:style-name="P284"><text:span text:style-name="T285">費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合</text:span><text:span text:style-name="T480"><text:s text:c="2"/></text:span><text:span text:style-name="T481">計</text:span>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>備註：</text:p>
            <text:p text:style-name="P493"><text:span text:style-name="T494">※</text:span><text:span text:style-name="T495">請依「教育部補助及委辦計畫經費編列基準表」編列。</text:span></text:p>
            <text:p text:style-name="P496"><text:span text:style-name="T497">※</text:span><text:span text:style-name="T498">本計畫不得</text:span><text:span text:style-name="T499">編列主持費、兼任助理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</meta:initial-creator>
    <dc:creator>教職員-郭文隆</dc:creator>
    <meta:creation-date>2024-02-26T06:21:00Z</meta:creation-date>
    <dc:date>2024-02-27T04:12:00Z</dc:date>
    <meta:print-date>2024-02-26T08:11:00Z</meta:print-date>
    <meta:template xlink:href="Normal" xlink:type="simple"/>
    <meta:editing-cycles>4</meta:editing-cycles>
    <meta:editing-duration>PT2280S</meta:editing-duration>
    <meta:document-statistic meta:page-count="2" meta:paragraph-count="1" meta:word-count="112" meta:character-count="755" meta:row-count="5" meta:non-whitespace-character-count="644"/>
  </office:meta>
</office:document-meta>
</file>