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prefix="第" style:num-suffix="條" style:num-format="一, 十, 一百(繁), ..." text:start-value="6">
        <style:list-level-properties text:space-before="0.6666in" text:min-label-width="0.66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style:letter-kerning="false" fo:font-size="14pt" style:font-size-asian="14pt" style:font-size-complex="18pt"/>
    </style:style>
    <style:style style:name="P3" style:parent-style-name="內文" style:family="paragraph">
      <style:paragraph-properties style:text-autospace="none" fo:text-align="end"/>
    </style:style>
    <style:style style:name="T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清單段落" style:list-style-name="LFO1" style:family="paragraph">
      <style:paragraph-properties style:text-autospace="none" fo:margin-left="0.333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1" style:parent-style-name="清單段落" style:list-style-name="LFO1" style:family="paragraph">
      <style:paragraph-properties style:text-autospace="none" fo:margin-left="0.333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2" style:parent-style-name="清單段落" style:list-style-name="LFO1" style:family="paragraph">
      <style:paragraph-properties style:text-autospace="none" fo:margin-left="0.333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3" style:parent-style-name="清單段落" style:list-style-name="LFO2" style:family="paragraph">
      <style:paragraph-properties style:text-autospace="none" fo:margin-left="0.8847in" fo:text-indent="-0.551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4" style:parent-style-name="清單段落" style:list-style-name="LFO2" style:family="paragraph">
      <style:paragraph-properties style:text-autospace="none" fo:margin-left="0.8847in" fo:text-indent="-0.551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5" style:parent-style-name="清單段落" style:list-style-name="LFO2" style:family="paragraph">
      <style:paragraph-properties style:text-autospace="none" fo:margin-left="0.8847in" fo:text-indent="-0.551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6" style:parent-style-name="清單段落" style:list-style-name="LFO2" style:family="paragraph">
      <style:paragraph-properties style:text-autospace="none" fo:margin-left="0.8847in" fo:text-indent="-0.551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7" style:parent-style-name="清單段落" style:list-style-name="LFO2" style:family="paragraph">
      <style:paragraph-properties style:text-autospace="none" fo:margin-left="0.8847in" fo:text-indent="-0.551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8" style:parent-style-name="清單段落" style:list-style-name="LFO1" style:family="paragraph">
      <style:paragraph-properties style:text-autospace="none" fo:margin-left="0.333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9" style:parent-style-name="清單段落" style:list-style-name="LFO3" style:family="paragraph">
      <style:paragraph-properties style:text-autospace="none" fo:margin-left="0.8861in" fo:text-indent="-0.492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20" style:parent-style-name="清單段落" style:list-style-name="LFO3" style:family="paragraph">
      <style:paragraph-properties style:text-autospace="none" fo:margin-left="0.8861in" fo:text-indent="-0.492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21" style:parent-style-name="清單段落" style:list-style-name="LFO3" style:family="paragraph">
      <style:paragraph-properties style:text-autospace="none" fo:margin-left="0.9847in" fo:text-indent="-0.5909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22" style:parent-style-name="清單段落" style:list-style-name="LFO1" style:family="paragraph">
      <style:paragraph-properties style:text-autospace="none" fo:margin-left="0.33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5" style:parent-style-name="清單段落" style:list-style-name="LFO5" style:family="paragraph">
      <style:paragraph-properties style:text-autospace="none" fo:margin-left="0.9847in" fo:text-indent="-0.651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26" style:parent-style-name="清單段落" style:list-style-name="LFO5" style:family="paragraph">
      <style:paragraph-properties style:text-autospace="none" fo:margin-left="0.9847in" fo:text-indent="-0.651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27" style:parent-style-name="清單段落" style:list-style-name="LFO5" style:family="paragraph">
      <style:paragraph-properties style:text-autospace="none" fo:margin-left="0.9847in" fo:text-indent="-0.651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28" style:parent-style-name="清單段落" style:list-style-name="LFO1" style:family="paragraph">
      <style:paragraph-properties style:text-autospace="none" fo:margin-left="0.333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29" style:parent-style-name="清單段落" style:list-style-name="LFO4" style:family="paragraph">
      <style:paragraph-properties style:text-autospace="none" fo:margin-left="0.666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30" style:parent-style-name="清單段落" style:list-style-name="LFO4" style:family="paragraph">
      <style:paragraph-properties style:text-autospace="none" fo:margin-left="0.666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31" style:parent-style-name="清單段落" style:list-style-name="LFO4" style:family="paragraph">
      <style:paragraph-properties style:text-autospace="none" fo:margin-left="0.666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32" style:parent-style-name="清單段落" style:list-style-name="LFO4" style:family="paragraph">
      <style:paragraph-properties style:text-autospace="none" fo:margin-left="0.666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33" style:parent-style-name="清單段落" style:list-style-name="LFO4" style:family="paragraph">
      <style:paragraph-properties style:text-autospace="none" fo:margin-left="0.666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34" style:parent-style-name="清單段落" style:list-style-name="LFO4" style:family="paragraph">
      <style:paragraph-properties style:text-autospace="none" fo:margin-left="0.666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35" style:parent-style-name="清單段落" style:list-style-name="LFO4" style:family="paragraph">
      <style:paragraph-properties style:text-autospace="none" fo:margin-left="0.666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36" style:parent-style-name="清單段落" style:list-style-name="LFO1" style:family="paragraph">
      <style:paragraph-properties style:text-autospace="none" fo:margin-left="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1" style:parent-style-name="清單段落" style:list-style-name="LFO1" style:family="paragraph">
      <style:paragraph-properties style:text-autospace="none" fo:margin-left="0.3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5" style:parent-style-name="清單段落" style:list-style-name="LFO1" style:family="paragraph">
      <style:paragraph-properties style:text-autospace="none" fo:margin-left="0.333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46" style:parent-style-name="清單段落" style:list-style-name="LFO6" style:family="paragraph">
      <style:paragraph-properties style:text-autospace="none" fo:margin-left="0.9847in" fo:text-indent="-0.651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47" style:parent-style-name="清單段落" style:list-style-name="LFO6" style:family="paragraph">
      <style:paragraph-properties style:text-autospace="none" fo:margin-left="0.9847in" fo:text-indent="-0.651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48" style:parent-style-name="清單段落" style:list-style-name="LFO6" style:family="paragraph">
      <style:paragraph-properties style:text-autospace="none" fo:margin-left="0.9847in" fo:text-indent="-0.651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49" style:parent-style-name="清單段落" style:list-style-name="LFO6" style:family="paragraph">
      <style:paragraph-properties style:text-autospace="none" fo:margin-left="0.9847in" fo:text-indent="-0.651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50" style:parent-style-name="內文" style:family="paragraph">
      <style:text-properties style:font-name-asian="標楷體" style:letter-kerning="false"/>
    </style:style>
    <style:style style:name="P51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<text:span text:style-name="T2">崇仁醫護管理專科學校採購驗收作業要點</text:span></text:p>
      <text:p text:style-name="P3"><text:span text:style-name="T4">105</text:span><text:span text:style-name="T5">年</text:span><text:span text:style-name="T6">1</text:span><text:span text:style-name="T7">月</text:span><text:span text:style-name="T8">20</text:span><text:span text:style-name="T9">日行政會議通過</text:span></text:p>
      <text:list text:style-name="LFO1" text:continue-numbering="true">
        <text:list-item>
          <text:p text:style-name="P10">崇仁醫護管理專科學校（以下簡稱本校）<text:s/>為有效落實工程、財物暨勞務之採購驗收作業，特訂定崇仁醫護管理專科學校採購驗收作業要點（以下簡稱本要點）。</text:p>
        </text:list-item>
        <text:list-item>
          <text:p text:style-name="P11">本校辦理工程、財物、勞務採購，應由主驗人員召集驗收相關人員辦理驗收，需要時得辦理部分驗收。但承辦採購人員不得為主驗人員。</text:p>
        </text:list-item>
        <text:list-item>
          <text:p text:style-name="P12">驗收人員之分工及授權如下：</text:p>
        </text:list-item>
      </text:list>
      <text:list text:style-name="LFO2" text:continue-numbering="true">
        <text:list-item>
          <text:p text:style-name="P13">請購（經管）單位（主驗人員）：負責召集驗收人員，主持驗收程序，抽查驗核廠商履約結果有無與契約、圖說或貨樣規定不符，並決定不符時之處置。</text:p>
        </text:list-item>
        <text:list-item>
          <text:p text:style-name="P14">設備保管組（會驗人員）：會同抽查驗核廠商履約結果有無與契約、圖說或貨樣規定不符，並會同決定不符時之處置。採購金額小於20萬時得採書面驗收。</text:p>
        </text:list-item>
        <text:list-item>
          <text:p text:style-name="P15">事務組（協驗人員）：協助辦理驗收作業。採購金額小於20萬時得採書面驗收。</text:p>
        </text:list-item>
        <text:list-item>
          <text:p text:style-name="P16">會計室（監驗人員）：採購金額二十萬以上需至現場監督驗收程序。</text:p>
        </text:list-item>
        <text:list-item>
          <text:p text:style-name="P17">廠商代表：採購金額大於二十萬時需至現場協助驗收。</text:p>
        </text:list-item>
      </text:list>
      <text:list text:style-name="LFO1" text:continue-numbering="true">
        <text:list-item>
          <text:p text:style-name="P18">驗收時具下列情事，得由請購（經管）單位備書面憑證以書面驗收：</text:p>
        </text:list-item>
      </text:list>
      <text:list text:style-name="LFO3" text:continue-numbering="true">
        <text:list-item>
          <text:p text:style-name="P19">公用事業依一定費率所供應之財物。</text:p>
        </text:list-item>
        <text:list-item>
          <text:p text:style-name="P20">即買即用或自供應至使用之期間甚短，現場查驗有困難者。</text:p>
        </text:list-item>
        <text:list-item>
          <text:p text:style-name="P21">經政府機關或公正第三人查驗，具相關品質或數量之證明文書者。</text:p>
        </text:list-item>
      </text:list>
      <text:list text:style-name="LFO1" text:continue-numbering="true">
        <text:list-item>
          <text:p text:style-name="P22"><text:span text:style-name="T23">財物及勞務</text:span><text:span text:style-name="T24">驗收時需製作驗收報告紀錄者：</text:span></text:p>
        </text:list-item>
      </text:list>
      <text:list text:style-name="LFO5" text:continue-numbering="true">
        <text:list-item>
          <text:p text:style-name="P25">財產：金額超過一萬元以上且其耐用年限在兩年以上者。</text:p>
        </text:list-item>
        <text:list-item>
          <text:p text:style-name="P26">列管物品：非消耗品金額二千元以上、未達一萬元，使用年限二年以上者。</text:p>
        </text:list-item>
        <text:list-item>
          <text:p text:style-name="P27">勞務及消耗品：金額達十萬以上，使用年限二年以下或經使用即失去原有效能或價值者。</text:p>
        </text:list-item>
      </text:list>
      <text:list text:style-name="LFO1" text:continue-numbering="true">
        <text:list-item>
          <text:p text:style-name="P28">驗收報告紀錄應記載下列事項，由辦理驗收之所有人員會同簽認：</text:p>
        </text:list-item>
      </text:list>
      <text:list text:style-name="LFO4" text:continue-numbering="true">
        <text:list-item>
          <text:p text:style-name="P29">有案號者之案號及預算來源、科目。</text:p>
        </text:list-item>
        <text:list-item>
          <text:p text:style-name="P30">履約期限、完成（交貨）日期、驗收日期。</text:p>
        </text:list-item>
        <text:list-item>
          <text:p text:style-name="P31">驗收標的之名稱、廠牌、型號、規格、數量及金額。</text:p>
        </text:list-item>
        <text:list-item>
          <text:p text:style-name="P32">廠商名稱。</text:p>
        </text:list-item>
        <text:list-item>
          <text:p text:style-name="P33">保管單位、地點及保管人。</text:p>
        </text:list-item>
        <text:list-item>
          <text:p text:style-name="P34">驗收經過及結果。</text:p>
        </text:list-item>
        <text:list-item>
          <text:p text:style-name="P35">其他必要事項。</text:p>
        </text:list-item>
      </text:list>
      <text:list text:style-name="LFO1" text:continue-numbering="true">
        <text:list-item>
          <text:p text:style-name="P36"><text:span text:style-name="T37">驗</text:span><text:span text:style-name="T38">收</text:span><text:span text:style-name="T39">財物及勞務金額達二十萬以上時，</text:span><text:span text:style-name="T40">需詳實記錄驗收過程並書面之。</text:span></text:p>
        </text:list-item>
        <text:list-item>
          <text:p text:style-name="P41"><text:span text:style-name="T42">驗收工程</text:span><text:span text:style-name="T43">金額達二十萬以上時，需附加於房屋建築設備中</text:span><text:span text:style-name="T44">。</text:span></text:p>
        </text:list-item>
        <text:list-item>
          <text:p text:style-name="P45">驗收結果不符者時處理方式如下：</text:p>
        </text:list-item>
      </text:list>
      <text:list text:style-name="LFO6" text:continue-numbering="true">
        <text:list-item>
          <text:p text:style-name="P46">請購（經管）單位通知廠商限期改善、拆除、重作或換貨。</text:p>
        </text:list-item>
        <text:list-item>
          <text:p text:style-name="P47">驗收結果不符部分非屬重要，其他部分能先行使用，得經校長或其授權人員核准，就合格部分辦理驗收並支付部分價金。</text:p>
        </text:list-item>
        <text:list-item>
          <text:p text:style-name="P48">驗收結果不符而不妨礙安全及使用需求，得經校長或其授權人員核准減價收受。</text:p>
        </text:list-item>
        <text:list-item>
          <text:p text:style-name="P49">驗收人對工程或財物隱蔽部分拆驗或化驗者，其拆除、修復或化驗費用由廠商負擔。</text:p>
        </text:list-item>
      </text:list>
      <text:p text:style-name="P50">十、<text:s/>本要點經行政會議通過，陳請校長核定後公布實施，修正時亦同。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style style:name="WW_CharLFO3LVL1" style:family="text">
      <style:text-properties style:font-name="Calibri"/>
    </style:style>
    <style:style style:name="WW_CharLFO4LVL1" style:family="text">
      <style:text-properties style:font-name="Calibri"/>
    </style:style>
    <style:style style:name="WW_CharLFO5LVL1" style:family="text">
      <style:text-properties style:font-name="Calibri"/>
    </style:style>
    <style:style style:name="WW_CharLFO6LVL1" style:family="text">
      <style:text-properties style:font-name="Calibri"/>
    </style:style>
    <style:style style:name="WW_CharLFO8LVL1" style:family="text">
      <style:text-properties style:font-name="Calibri" fo:language="en" fo:country="US"/>
    </style:style>
    <style:style style:name="WW_CharLFO9LVL1" style:family="text">
      <style:text-properties style:font-name="Calibri"/>
    </style:style>
    <style:style style:name="WW_CharLFO10LVL1" style:family="text">
      <style:text-properties style:font-name="Calibri"/>
    </style:style>
    <style:style style:name="WW_CharLFO11LVL1" style:family="text">
      <style:text-properties style:font-name="Calibri"/>
    </style:style>
    <style:style style:name="WW_CharLFO12LVL1" style:family="text">
      <style:text-properties style:font-name="Calibri"/>
    </style:style>
    <style:style style:name="WW_CharLFO13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prefix="第" style:num-suffix="條" style:num-format="一, 十, 一百(繁), ..." text:start-value="6">
        <style:list-level-properties text:space-before="0.6666in" text:min-label-width="0.66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986in" text:min-label-width="0.3333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T006</dc:creator>
    <meta:creation-date>2022-12-06T06:45:00Z</meta:creation-date>
    <dc:date>2022-12-06T06:45:00Z</dc:date>
    <meta:print-date>2016-01-28T02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