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text-align="center" style:vertical-align="baseline" style:line-height-at-least="0.25in" fo:margin-left="0.6666in">
        <style:tab-stops/>
      </style:paragraph-properties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8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text-align="end" style:vertical-align="baseline" fo:line-height="0.1666in" fo:margin-left="0.3333in">
        <style:tab-stops/>
      </style:paragraph-properties>
      <style:text-properties style:font-name="Times New Roman" style:font-name-asian="標楷體" fo:color="#000000" style:letter-kerning="true" fo:font-size="10pt" style:font-size-asian="10pt" style:font-size-complex="10pt" style:language-asian="zh" style:country-asian="TW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6.3784in"/>
    </style:style>
    <style:style style:name="Table28" style:family="table">
      <style:table-properties style:width="7.0673in" fo:margin-left="0.1937in" table:align="lef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vertical-align="baseline" fo:line-height="115%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vertical-align="baseline" fo:line-height="115%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margin-left="-0.0013in" fo:text-indent="0.0013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style:snap-to-layout-grid="false" style:vertical-align="baseline" fo:margin-left="0.3368in" fo:text-indent="-0.3368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style:vertical-align="baseline" fo:margin-left="0.3465in" fo:text-indent="-0.3465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snap-to-layout-grid="false" style:vertical-align="baseline" fo:margin-left="0.3465in" fo:text-indent="-0.3465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snap-to-layout-grid="false" style:vertical-align="baseline" fo:margin-left="0.3465in" fo:text-indent="-0.34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47" style:family="table-row">
      <style:table-row-properties style:min-row-height="0.3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vertical-align="baseline" fo:line-height="115%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 fo:margin-left="0.0013in" fo:text-indent="0.008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vertical-align="baseline" fo:line-height="115%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baseline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text-align="justify" style:vertical-align="baseline" fo:margin-left="0.3465in" fo:text-indent="-0.3465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text-align="justify" style:vertical-align="baseline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text-align="justify" style:vertical-align="baseline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vertical-align="baseline" fo:line-height="115%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vertical-align="baseline" fo:margin-right="-0.0979in"/>
    </style:style>
    <style:style style:name="T6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vertical-align="baseline" fo:line-height="115%"/>
    </style:style>
    <style:style style:name="T7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vertical-align="baseline"/>
    </style:style>
    <style:style style:name="T8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text-align="justify" fo:line-height="0.3333in" fo:margin-left="0.4583in" fo:text-indent="-0.3055in">
        <style:tab-stops/>
      </style:paragraph-properties>
      <style:text-properties style:language-asian="zh" style:country-asian="TW"/>
    </style:style>
    <style:style style:name="P8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4">崇仁醫護管理專科學校整體發展經費專責小組設置辦法</text:p>
      <text:p text:style-name="P5">民國95年02月20日校務會議修訂通過</text:p>
      <text:p text:style-name="P6">民國95年09月25日校務會議修訂通過</text:p>
      <text:p text:style-name="P7">民國96年07月10日校務會議修訂通過</text:p>
      <text:p text:style-name="P8">民國97年10月15日校務會議修訂通過</text:p>
      <text:p text:style-name="P9">民國98年07月27日專責小組會議修訂通過</text:p>
      <text:p text:style-name="P10">民國98年09月23日行政會議修訂通過</text:p>
      <text:p text:style-name="P11">民國98年10月07日校務會議修訂通過</text:p>
      <text:p text:style-name="P12">民國99年11月17日專責小組會議修訂通過</text:p>
      <text:p text:style-name="P13">民國100年02月23日行政會議修訂通過</text:p>
      <text:p text:style-name="P14">民國100年05月18專責小組會議修訂通過</text:p>
      <text:p text:style-name="P15">民國101年06月27日行政會議修訂通過</text:p>
      <text:p text:style-name="P16">民國103年08月14日專責小組會議修訂通過</text:p>
      <text:p text:style-name="P17">民國103年08月27日行政會議修訂通過</text:p>
      <text:p text:style-name="P18">民國105年03月23日專責小組會議修訂通過</text:p>
      <text:p text:style-name="P19">民國105年03月30日行政會議修訂通過</text:p>
      <text:p text:style-name="P20">民國105年09月21日專責小組會議修訂通過</text:p>
      <text:p text:style-name="P21">民國105年10月05日行政會議修訂通過</text:p>
      <text:p text:style-name="P22">民國106年03月08日專責小組會議修訂通過</text:p>
      <text:p text:style-name="P23">民國106年03月29日行政會議修訂通過</text:p>
      <text:p text:style-name="P24">民國106年09月20日經行政會議修訂通過</text:p>
      <text:p text:style-name="P25">民國107年08月22日經行政會議修訂通過</text:p>
      <text:p text:style-name="P26">民國110年03月8日經專責小組會議修訂通過</text:p>
      <text:p text:style-name="P27">民國110年04月28日經行政會議修訂通過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第一條</text:span></text:p>
          </table:table-cell>
          <table:table-cell table:style-name="TableCell35">
            <text:p text:style-name="P36">崇仁醫護管理專科學校(以下簡稱本校)，依據教育部獎勵補助私立技專校院整體發展經費核配及申請要點，設立本校整體發展經費專責小組(以下簡稱本小組)，訂定崇仁醫護管理專科學校整體發展經費專責小組設置辦法(以下簡稱本辦法)。</text:p>
          </table:table-cell>
        </table:table-row>
        <table:table-row table:style-name="TableRow37">
          <table:table-cell table:style-name="TableCell38">
            <text:p text:style-name="P39">第二條</text:p>
          </table:table-cell>
          <table:table-cell table:style-name="TableCell40">
            <text:p text:style-name="P41">本小組置委員13-15人，由下列人員組成之，惟本小組委員不得兼任內部稽核小組委員：</text:p>
            <text:p text:style-name="P42">一、當然委員：校長、秘書室主任、教務主任、學生事務主任、總務主任、會計主任、人事主任、技術合作處主任。</text:p>
            <text:p text:style-name="P43">二、推選委員：護理科代表二人及通識教育中心、餐飲管理科、應用外語科、美容保健科、老人服務事業管理科代表各一人，由各教學單位推派。</text:p>
            <text:p text:style-name="P44"><text:s text:c="4"/>推選委員任期為一學年，連選得連任。</text:p>
            <text:p text:style-name="P45"><text:span text:style-name="T46">三、必要時，各教學單位主管得列席參加。</text:span></text:p>
          </table:table-cell>
        </table:table-row>
        <table:table-row table:style-name="TableRow47">
          <table:table-cell table:style-name="TableCell48">
            <text:p text:style-name="P49">第三條</text:p>
          </table:table-cell>
          <table:table-cell table:style-name="TableCell50">
            <text:p text:style-name="P51"><text:span text:style-name="T52">本小組由校長擔任主任委員，技術合作處主任擔任本小組執行秘書。</text:span><text:span text:style-name="T53">本小組開會時由主任委員擔任主席，主任委員不克出席時由其職務代理人代理。</text:span></text:p>
          </table:table-cell>
        </table:table-row>
        <table:table-row table:style-name="TableRow54">
          <table:table-cell table:style-name="TableCell55">
            <text:p text:style-name="P56">第四條</text:p>
          </table:table-cell>
          <table:table-cell table:style-name="TableCell57">
            <text:p text:style-name="P58">本小組之職掌如下：</text:p>
            <text:p text:style-name="P59">一、規劃及審核各單位所提申請教育部獎勵補助款之計劃項目、規格、優先序、金額與學校中長期發展之適配性等。<text:s/></text:p>
            <text:p text:style-name="P60">二、審核報部支用計畫書所列項目、規格、數量及細項改變。</text:p>
            <text:p text:style-name="P61"><text:span text:style-name="T62">三、其它與教育部獎勵補助整體發展經費之相關事項審議。</text:span></text:p>
          </table:table-cell>
        </table:table-row>
        <table:table-row table:style-name="TableRow63">
          <table:table-cell table:style-name="TableCell64">
            <text:p text:style-name="P65">第五條</text:p>
          </table:table-cell>
          <table:table-cell table:style-name="TableCell66">
            <text:p text:style-name="P67"><text:span text:style-name="T68">本小組每年至少開會四次，必要時得加開臨時會議</text:span><text:span text:style-name="T69">。</text:span><text:span text:style-name="T70">會議須有</text:span><text:span text:style-name="T71">三</text:span><text:span text:style-name="T72">分之</text:span><text:span text:style-name="T73">二</text:span><text:span text:style-name="T74">以上（含）委員出席始得開議，並經出席委員過半數同意，始得決議。本小組之當然委員因故不克出席時，得由經授權之職務代理人代理出席，推選委員不得代理出席。</text:span></text:p>
          </table:table-cell>
        </table:table-row>
        <table:table-row table:style-name="TableRow75">
          <table:table-cell table:style-name="TableCell76">
            <text:p text:style-name="P77"><text:span text:style-name="T78">第六條</text:span></text:p>
          </table:table-cell>
          <table:table-cell table:style-name="TableCell79">
            <text:p text:style-name="P80"><text:span text:style-name="T81">本辦法經行政會議通過，陳請校長核定後施行，修正時亦同。</text:span>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皓元</meta:initial-creator>
    <dc:creator>IT006</dc:creator>
    <meta:creation-date>2022-12-09T05:46:00Z</meta:creation-date>
    <dc:date>2022-12-09T05:46:00Z</dc:date>
    <meta:print-date>2021-04-29T01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