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end" style:line-height-at-least="0.1666in" fo:text-indent="0.171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end" style:line-height-at-least="0.1666in" fo:text-indent="0.171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end" style:line-height-at-least="0.1666in" fo:text-indent="0.171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end" style:line-height-at-least="0.1666in" fo:text-indent="0.1715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end" style:line-height-at-least="0.1666in" fo:text-indent="0.1715in"/>
      <style:text-properties style:font-name="標楷體" style:font-name-asian="標楷體"/>
    </style:style>
    <style:style style:name="TableColumn36" style:family="table-column">
      <style:table-column-properties style:column-width="0.9055in"/>
    </style:style>
    <style:style style:name="TableColumn37" style:family="table-column">
      <style:table-column-properties style:column-width="0.1444in"/>
    </style:style>
    <style:style style:name="TableColumn38" style:family="table-column">
      <style:table-column-properties style:column-width="5.6631in"/>
    </style:style>
    <style:style style:name="Table35" style:family="table">
      <style:table-properties style:width="6.7131in" fo:margin-left="0in" table:align="left"/>
    </style:style>
    <style:style style:name="TableRow39" style:family="table-row">
      <style:table-row-properties style:min-row-height="0.4604in"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 fo:text-indent="0.1715in"/>
      <style:text-properties style:font-name="標楷體" style:font-name-asian="標楷體" fo:color="#000000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本文縮排" style:family="paragraph">
      <style:paragraph-properties fo:widows="2" fo:orphans="2" style:snap-to-layout-grid="false" fo:margin-top="0.125in" fo:margin-bottom="0in" fo:line-height="0.25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 fo:text-indent="0.1715in"/>
      <style:text-properties style:font-name="標楷體" style:font-name-asian="標楷體" fo:color="#000000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本文縮排" style:family="paragraph">
      <style:paragraph-properties fo:widows="2" fo:orphans="2" style:snap-to-layout-grid="false" fo:margin-top="0.125in" fo:margin-bottom="0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Web" style:family="paragraph">
      <style:paragraph-properties fo:margin-top="0in" fo:margin-bottom="0in" fo:line-height="0.25in" fo:margin-left="0.9486in" fo:text-indent="-0.948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7" style:parent-style-name="內文Web" style:family="paragraph">
      <style:paragraph-properties fo:margin-top="0in" fo:margin-bottom="0in" fo:line-height="0.25in" fo:margin-left="0.9486in" fo:text-indent="-0.948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 fo:text-indent="0.1715in"/>
      <style:text-properties style:font-name="標楷體" style:font-name-asian="標楷體" fo:color="#000000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本文縮排" style:family="paragraph">
      <style:paragraph-properties fo:widows="2" fo:orphans="2" style:snap-to-layout-grid="false" fo:margin-top="0.125in" fo:margin-bottom="0in" fo:line-height="0.25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5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5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5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5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5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5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5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5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5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5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5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5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 fo:text-indent="0.1715in"/>
      <style:text-properties style:font-name="標楷體" style:font-name-asian="標楷體" fo:color="#000000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本文縮排" style:family="paragraph">
      <style:paragraph-properties fo:widows="2" fo:orphans="2" style:snap-to-layout-grid="false" fo:margin-top="0.125in" fo:margin-bottom="0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註解文字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5in" fo:margin-left="0.4493in" fo:text-indent="-0.4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 fo:text-indent="0.1715in"/>
      <style:text-properties style:font-name="標楷體" style:font-name-asian="標楷體" fo:color="#000000"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P101" style:parent-style-name="本文縮排" style:family="paragraph">
      <style:paragraph-properties fo:widows="2" fo:orphans="2" style:snap-to-layout-grid="false" fo:text-align="justify" fo:margin-top="0.125in" fo:margin-bottom="0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25in" fo:margin-left="0.4493in" fo:text-indent="-0.4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 fo:text-indent="0.1715in"/>
      <style:text-properties style:font-name="標楷體" style:font-name-asian="標楷體" fo:color="#000000"/>
    </style:style>
    <style:style style:name="TableCell114" style:family="table-cell">
      <style:table-cell-properties fo:border="none" fo:padding-top="0in" fo:padding-left="0.0194in" fo:padding-bottom="0in" fo:padding-right="0.0194in"/>
    </style:style>
    <style:style style:name="P115" style:parent-style-name="本文縮排" style:family="paragraph">
      <style:paragraph-properties fo:widows="2" fo:orphans="2" style:snap-to-layout-grid="false" fo:margin-top="0.125in" fo:margin-bottom="0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5in" fo:margin-left="0.5833in" fo:text-indent="-0.5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25in">
        <style:tab-stops>
          <style:tab-stop style:type="left" style:position="1.3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5in">
        <style:tab-stops>
          <style:tab-stop style:type="left" style:position="1.341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註解文字" style:family="paragraph">
      <style:paragraph-properties style:snap-to-layout-grid="false" fo:line-height="0.25in">
        <style:tab-stops>
          <style:tab-stop style:type="left" style:position="1.3416in"/>
          <style:tab-stop style:type="left" style:position="1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5in" fo:text-indent="0.1715in"/>
      <style:text-properties style:font-name="標楷體" style:font-name-asian="標楷體" fo:color="#000000"/>
    </style:style>
    <style:style style:name="TableCell148" style:family="table-cell">
      <style:table-cell-properties fo:border="none" fo:padding-top="0in" fo:padding-left="0.0194in" fo:padding-bottom="0in" fo:padding-right="0.0194in"/>
    </style:style>
    <style:style style:name="P149" style:parent-style-name="本文縮排" style:family="paragraph">
      <style:paragraph-properties fo:widows="2" fo:orphans="2" style:snap-to-layout-grid="false" fo:margin-top="0.125in" fo:margin-bottom="0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2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25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5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194in" fo:padding-bottom="0in" fo:padding-right="0.0194in"/>
    </style:style>
    <style:style style:name="P189" style:parent-style-name="內文" style:family="paragraph">
      <style:paragraph-properties fo:margin-top="0.125in" fo:line-height="0.2222in"/>
    </style:style>
    <style:style style:name="T190" style:parent-style-name="預設段落字型" style:family="text">
      <style:text-properties style:font-name="標楷體" style:font-name-asian="標楷體" fo:color="#000000" fo:letter-spacing="0.0111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letter-spacing="0.0111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letter-spacing="0.0111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letter-spacing="0.0111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4pt"/>
    </style:style>
    <style:style style:name="TableCell195" style:family="table-cell">
      <style:table-cell-properties fo:border="non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5in" fo:text-indent="0.1715in"/>
      <style:text-properties style:font-name="標楷體" style:font-name-asian="標楷體" fo:color="#000000"/>
    </style:style>
    <style:style style:name="TableCell197" style:family="table-cell">
      <style:table-cell-properties fo:border="none" fo:padding-top="0in" fo:padding-left="0.0194in" fo:padding-bottom="0in" fo:padding-right="0.0194in"/>
    </style:style>
    <style:style style:name="P198" style:parent-style-name="本文縮排" style:family="paragraph">
      <style:paragraph-properties fo:widows="2" fo:orphans="2" style:snap-to-layout-grid="false" fo:margin-top="0.125in" fo:margin-bottom="0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25in" fo:margin-left="0.4493in" fo:text-indent="-0.4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0.25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25in">
        <style:tab-stops>
          <style:tab-stop style:type="left" style:position="1.57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25in">
        <style:tab-stops>
          <style:tab-stop style:type="left" style:position="1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25in">
        <style:tab-stops>
          <style:tab-stop style:type="left" style:position="1.57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0000"/>
    </style:style>
    <style:style style:name="P228" style:parent-style-name="內文" style:family="paragraph">
      <style:paragraph-properties style:snap-to-layout-grid="false" fo:line-height="0.25in">
        <style:tab-stops>
          <style:tab-stop style:type="left" style:position="1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25in">
        <style:tab-stops>
          <style:tab-stop style:type="left" style:position="1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194in" fo:padding-bottom="0in" fo:padding-right="0.0194in"/>
    </style:style>
    <style:style style:name="P232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non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5in" fo:text-indent="0.1715in"/>
      <style:text-properties style:font-name="標楷體" style:font-name-asian="標楷體" fo:color="#000000"/>
    </style:style>
    <style:style style:name="TableCell235" style:family="table-cell">
      <style:table-cell-properties fo:border="none" fo:padding-top="0in" fo:padding-left="0.0194in" fo:padding-bottom="0in" fo:padding-right="0.0194in"/>
    </style:style>
    <style:style style:name="P236" style:parent-style-name="本文縮排" style:family="paragraph">
      <style:paragraph-properties fo:widows="2" fo:orphans="2" style:snap-to-layout-grid="false" fo:margin-top="0.125in" fo:margin-bottom="0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註解文字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25in" fo:margin-left="0.4493in" fo:text-indent="-0.4493in" fo:background-color="#FF0000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25in" fo:margin-left="0.4493in" fo:text-indent="-0.4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194in" fo:padding-bottom="0in" fo:padding-right="0.0194in"/>
    </style:style>
    <style:style style:name="P245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non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25in" fo:text-indent="0.1715in"/>
      <style:text-properties style:font-name="標楷體" style:font-name-asian="標楷體" fo:color="#000000"/>
    </style:style>
    <style:style style:name="TableCell248" style:family="table-cell">
      <style:table-cell-properties fo:border="none" fo:padding-top="0in" fo:padding-left="0.0194in" fo:padding-bottom="0in" fo:padding-right="0.0194in"/>
    </style:style>
    <style:style style:name="P249" style:parent-style-name="本文縮排" style:family="paragraph">
      <style:paragraph-properties fo:widows="2" fo:orphans="2" style:snap-to-layout-grid="false" fo:margin-top="0.125in" fo:margin-bottom="0in" fo:line-height="0.25in" fo:margin-lef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194in" fo:padding-bottom="0in" fo:padding-right="0.0194in"/>
    </style:style>
    <style:style style:name="P257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non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25in" fo:text-indent="0.1715in"/>
      <style:text-properties style:font-name="標楷體" style:font-name-asian="標楷體" fo:color="#000000"/>
    </style:style>
    <style:style style:name="TableCell260" style:family="table-cell">
      <style:table-cell-properties fo:border="none" fo:padding-top="0in" fo:padding-left="0.0194in" fo:padding-bottom="0in" fo:padding-right="0.0194in"/>
    </style:style>
    <style:style style:name="P261" style:parent-style-name="本文縮排" style:family="paragraph">
      <style:paragraph-properties fo:widows="2" fo:orphans="2" style:snap-to-layout-grid="false" fo:margin-top="0.125in" fo:margin-bottom="0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註解文字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25in"/>
      <style:text-properties style:font-name="標楷體" style:font-name-asian="標楷體" fo:letter-spacing="-0.0041in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78" style:parent-style-name="註解文字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194in" fo:padding-bottom="0in" fo:padding-right="0.0194in"/>
    </style:style>
    <style:style style:name="P281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non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5in" fo:text-indent="0.1715in"/>
      <style:text-properties style:font-name="標楷體" style:font-name-asian="標楷體" fo:color="#000000"/>
    </style:style>
    <style:style style:name="TableCell284" style:family="table-cell">
      <style:table-cell-properties fo:border="none" fo:padding-top="0in" fo:padding-left="0.0194in" fo:padding-bottom="0in" fo:padding-right="0.0194in"/>
    </style:style>
    <style:style style:name="P285" style:parent-style-name="本文縮排" style:family="paragraph">
      <style:paragraph-properties fo:widows="2" fo:orphans="2" style:snap-to-layout-grid="false" fo:margin-top="0.125in" fo:margin-bottom="0in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194in" fo:padding-bottom="0in" fo:padding-right="0.0194in"/>
    </style:style>
    <style:style style:name="P288" style:parent-style-name="內文" style:family="paragraph">
      <style:paragraph-properties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non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25in" fo:text-indent="0.1715in"/>
      <style:text-properties style:font-name="標楷體" style:font-name-asian="標楷體" fo:color="#000000"/>
    </style:style>
    <style:style style:name="TableCell291" style:family="table-cell">
      <style:table-cell-properties fo:border="none" fo:padding-top="0in" fo:padding-left="0.0194in" fo:padding-bottom="0in" fo:padding-right="0.0194in"/>
    </style:style>
    <style:style style:name="P292" style:parent-style-name="本文縮排" style:family="paragraph">
      <style:paragraph-properties fo:widows="2" fo:orphans="2" style:snap-to-layout-grid="false" fo:margin-top="0.125in" fo:margin-bottom="0in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194in" fo:padding-bottom="0in" fo:padding-right="0.0194in"/>
    </style:style>
    <style:style style:name="P295" style:parent-style-name="內文" style:family="paragraph">
      <style:paragraph-properties fo:text-align="start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non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5in" fo:text-indent="0.1715in"/>
      <style:text-properties style:font-name="標楷體" style:font-name-asian="標楷體" fo:color="#000000"/>
    </style:style>
    <style:style style:name="TableCell298" style:family="table-cell">
      <style:table-cell-properties fo:border="none" fo:padding-top="0in" fo:padding-left="0.0194in" fo:padding-bottom="0in" fo:padding-right="0.0194in"/>
    </style:style>
    <style:style style:name="P299" style:parent-style-name="本文縮排" style:family="paragraph">
      <style:paragraph-properties fo:widows="2" fo:orphans="2" style:snap-to-layout-grid="false" fo:margin-top="0.125in" fo:margin-bottom="0in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194in" fo:padding-bottom="0in" fo:padding-right="0.0194in"/>
    </style:style>
    <style:style style:name="P302" style:parent-style-name="內文" style:family="paragraph">
      <style:paragraph-properties fo:text-align="start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non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5in" fo:text-indent="0.1715in"/>
      <style:text-properties style:font-name="標楷體" style:font-name-asian="標楷體" fo:color="#000000"/>
    </style:style>
    <style:style style:name="TableCell305" style:family="table-cell">
      <style:table-cell-properties fo:border="none" fo:padding-top="0in" fo:padding-left="0.0194in" fo:padding-bottom="0in" fo:padding-right="0.0194in"/>
    </style:style>
    <style:style style:name="P306" style:parent-style-name="本文縮排" style:family="paragraph">
      <style:paragraph-properties fo:widows="2" fo:orphans="2" style:snap-to-layout-grid="false" fo:margin-top="0.125in" fo:margin-bottom="0in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194in" fo:padding-bottom="0in" fo:padding-right="0.0194in"/>
    </style:style>
    <style:style style:name="P309" style:parent-style-name="內文" style:family="paragraph">
      <style:paragraph-properties fo:text-align="start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non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5in" fo:text-indent="0.1715in"/>
      <style:text-properties style:font-name="標楷體" style:font-name-asian="標楷體" fo:color="#000000"/>
    </style:style>
    <style:style style:name="TableCell312" style:family="table-cell">
      <style:table-cell-properties fo:border="none" fo:padding-top="0in" fo:padding-left="0.0194in" fo:padding-bottom="0in" fo:padding-right="0.0194in"/>
    </style:style>
    <style:style style:name="P313" style:parent-style-name="本文縮排" style:family="paragraph">
      <style:paragraph-properties fo:widows="2" fo:orphans="2" style:snap-to-layout-grid="false" fo:margin-top="0.125in" fo:margin-bottom="0in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194in" fo:padding-bottom="0in" fo:padding-right="0.0194in"/>
    </style:style>
    <style:style style:name="P316" style:parent-style-name="內文" style:family="paragraph">
      <style:paragraph-properties fo:text-align="start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non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5in" fo:text-indent="0.1715in"/>
      <style:text-properties style:font-name="標楷體" style:font-name-asian="標楷體" fo:color="#000000"/>
    </style:style>
    <style:style style:name="TableCell319" style:family="table-cell">
      <style:table-cell-properties fo:border="none" fo:padding-top="0in" fo:padding-left="0.0194in" fo:padding-bottom="0in" fo:padding-right="0.0194in"/>
    </style:style>
    <style:style style:name="P320" style:parent-style-name="本文縮排" style:family="paragraph">
      <style:paragraph-properties fo:widows="2" fo:orphans="2" style:snap-to-layout-grid="false" fo:margin-top="0.125in" fo:margin-bottom="0in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194in" fo:padding-bottom="0in" fo:padding-right="0.0194in"/>
    </style:style>
    <style:style style:name="P323" style:parent-style-name="內文" style:family="paragraph">
      <style:paragraph-properties fo:text-align="start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non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5in" fo:text-indent="0.1715in"/>
      <style:text-properties style:font-name="標楷體" style:font-name-asian="標楷體" fo:color="#000000"/>
    </style:style>
    <style:style style:name="TableCell326" style:family="table-cell">
      <style:table-cell-properties fo:border="none" fo:padding-top="0in" fo:padding-left="0.0194in" fo:padding-bottom="0in" fo:padding-right="0.0194in"/>
    </style:style>
    <style:style style:name="P327" style:parent-style-name="本文縮排" style:family="paragraph">
      <style:paragraph-properties fo:widows="2" fo:orphans="2" style:snap-to-layout-grid="false" fo:margin-top="0.125in" fo:margin-bottom="0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194in" fo:padding-bottom="0in" fo:padding-right="0.0194in"/>
    </style:style>
    <style:style style:name="P330" style:parent-style-name="內文" style:family="paragraph">
      <style:paragraph-properties fo:text-align="start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non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5in" fo:text-indent="0.1715in"/>
      <style:text-properties style:font-name="標楷體" style:font-name-asian="標楷體" fo:color="#000000"/>
    </style:style>
    <style:style style:name="TableCell333" style:family="table-cell">
      <style:table-cell-properties fo:border="non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194in" fo:padding-bottom="0in" fo:padding-right="0.0194in"/>
    </style:style>
    <style:style style:name="P337" style:parent-style-name="內文" style:family="paragraph">
      <style:paragraph-properties fo:text-align="start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non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5in" fo:text-indent="0.1715in"/>
      <style:text-properties style:font-name="標楷體" style:font-name-asian="標楷體" fo:color="#000000"/>
    </style:style>
    <style:style style:name="TableCell340" style:family="table-cell">
      <style:table-cell-properties fo:border="none" fo:padding-top="0in" fo:padding-left="0.0194in" fo:padding-bottom="0in" fo:padding-right="0.0194in"/>
    </style:style>
    <style:style style:name="P341" style:parent-style-name="本文縮排" style:family="paragraph">
      <style:paragraph-properties fo:widows="2" fo:orphans="2" style:snap-to-layout-grid="false" fo:margin-top="0.125in" fo:margin-bottom="0in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194in" fo:padding-bottom="0in" fo:padding-right="0.0194in"/>
    </style:style>
    <style:style style:name="P344" style:parent-style-name="內文" style:family="paragraph">
      <style:paragraph-properties fo:text-align="start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non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5in" fo:text-indent="0.1715in"/>
      <style:text-properties style:font-name="標楷體" style:font-name-asian="標楷體" fo:color="#000000"/>
    </style:style>
    <style:style style:name="TableCell347" style:family="table-cell">
      <style:table-cell-properties fo:border="none" fo:padding-top="0in" fo:padding-left="0.0194in" fo:padding-bottom="0in" fo:padding-right="0.0194in"/>
    </style:style>
    <style:style style:name="P348" style:parent-style-name="本文縮排" style:family="paragraph">
      <style:paragraph-properties fo:widows="2" fo:orphans="2" style:snap-to-layout-grid="false" fo:margin-top="0.125in" fo:margin-bottom="0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194in" fo:padding-bottom="0in" fo:padding-right="0.0194in"/>
    </style:style>
    <style:style style:name="P351" style:parent-style-name="內文" style:family="paragraph">
      <style:paragraph-properties fo:text-align="start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non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5in" fo:text-indent="0.1715in"/>
      <style:text-properties style:font-name="標楷體" style:font-name-asian="標楷體" fo:color="#000000"/>
    </style:style>
    <style:style style:name="TableCell354" style:family="table-cell">
      <style:table-cell-properties fo:border="none" fo:padding-top="0in" fo:padding-left="0.0194in" fo:padding-bottom="0in" fo:padding-right="0.0194in"/>
    </style:style>
    <style:style style:name="P355" style:parent-style-name="本文縮排" style:family="paragraph">
      <style:paragraph-properties fo:widows="2" fo:orphans="2" style:snap-to-layout-grid="false" fo:margin-top="0.125in" fo:margin-bottom="0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194in" fo:padding-bottom="0in" fo:padding-right="0.0194in"/>
    </style:style>
    <style:style style:name="P358" style:parent-style-name="內文" style:family="paragraph">
      <style:paragraph-properties fo:text-align="start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non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25in" fo:text-indent="0.1715in"/>
      <style:text-properties style:font-name="標楷體" style:font-name-asian="標楷體" fo:color="#000000"/>
    </style:style>
    <style:style style:name="TableCell361" style:family="table-cell">
      <style:table-cell-properties fo:border="none" fo:padding-top="0in" fo:padding-left="0.0194in" fo:padding-bottom="0in" fo:padding-right="0.0194in"/>
    </style:style>
    <style:style style:name="P362" style:parent-style-name="本文縮排" style:family="paragraph">
      <style:paragraph-properties fo:widows="2" fo:orphans="2" style:snap-to-layout-grid="false" fo:margin-top="0.125in" fo:margin-bottom="0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194in" fo:padding-bottom="0in" fo:padding-right="0.0194in"/>
    </style:style>
    <style:style style:name="P365" style:parent-style-name="內文" style:family="paragraph">
      <style:paragraph-properties fo:text-align="start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non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25in" fo:text-indent="0.1715in"/>
      <style:text-properties style:font-name="標楷體" style:font-name-asian="標楷體" fo:color="#000000"/>
    </style:style>
    <style:style style:name="TableCell368" style:family="table-cell">
      <style:table-cell-properties fo:border="none" fo:padding-top="0in" fo:padding-left="0.0194in" fo:padding-bottom="0in" fo:padding-right="0.0194in"/>
    </style:style>
    <style:style style:name="P369" style:parent-style-name="本文縮排" style:family="paragraph">
      <style:paragraph-properties fo:widows="2" fo:orphans="2" style:snap-to-layout-grid="false" fo:margin-top="0.125in" fo:margin-bottom="0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2">九、學生獎懲辦法</text:h>
      <text:p text:style-name="P2"><text:span text:style-name="T3">中華民國</text:span><text:span text:style-name="T4">93</text:span><text:span text:style-name="T5">年</text:span><text:span text:style-name="T6">2</text:span><text:span text:style-name="T7">月</text:span><text:span text:style-name="T8">10</text:span><text:span text:style-name="T9">日校務會議通過</text:span></text:p>
      <text:p text:style-name="P10"><text:span text:style-name="T11">中華民國</text:span><text:span text:style-name="T12">94</text:span><text:span text:style-name="T13">年</text:span><text:span text:style-name="T14">8</text:span><text:span text:style-name="T15">月</text:span><text:span text:style-name="T16">30</text:span><text:span text:style-name="T17">日校務會議修訂通過</text:span></text:p>
      <text:p text:style-name="P18"><text:span text:style-name="T19">中華民國</text:span><text:span text:style-name="T20">95</text:span><text:span text:style-name="T21">年</text:span><text:span text:style-name="T22">2</text:span><text:span text:style-name="T23">月</text:span><text:span text:style-name="T24">22</text:span><text:span text:style-name="T25">日校務會議修訂通過</text:span></text:p>
      <text:p text:style-name="P26"><text:span text:style-name="T27">中華民國</text:span><text:span text:style-name="T28">97</text:span><text:span text:style-name="T29">年</text:span><text:span text:style-name="T30">6</text:span><text:span text:style-name="T31">月</text:span><text:span text:style-name="T32">17</text:span><text:span text:style-name="T33">日校務會議修訂通過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第<text:s/>ㄧ<text:s/>條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為鼓勵學生敦品勵學，建立學生良好行為規範，涵養優良學風，實踐學務目標，特根據專科學校法第卅條之規定訂定本辦法。</text:span></text:p>
          </table:table-cell>
        </table:table-row>
        <table:table-row table:style-name="TableRow47">
          <table:table-cell table:style-name="TableCell48">
            <text:p text:style-name="P49">第<text:s/>二<text:s/>條</text:p>
          </table:table-cell>
          <table:table-cell table:style-name="TableCell50">
            <text:p text:style-name="P51"/>
          </table:table-cell>
          <table:table-cell table:style-name="TableCell52">
            <text:p text:style-name="P53">本辦法分獎勵、懲罰兩項，依照操行考核辦法增減操行分數：</text:p>
            <text:p text:style-name="P54"><text:span text:style-name="T55">ㄧ、</text:span><text:span text:style-name="T56">獎勵：嘉獎、小功、大功、特別獎勵（獎品、獎狀、公開表揚）等。</text:span></text:p>
            <text:p text:style-name="P57"><text:span text:style-name="T58">二、懲罰：警告、小過、大過、定期察看、定期休學（停學）、退學等。</text:span></text:p>
          </table:table-cell>
        </table:table-row>
        <table:table-row table:style-name="TableRow59">
          <table:table-cell table:style-name="TableCell60">
            <text:p text:style-name="P61">第<text:s/>三<text:s/>條</text:p>
          </table:table-cell>
          <table:table-cell table:style-name="TableCell62">
            <text:p text:style-name="P63"/>
          </table:table-cell>
          <table:table-cell table:style-name="TableCell64">
            <text:p text:style-name="P65">凡具有下列情形之一者，得予嘉獎：</text:p>
            <text:p text:style-name="P66">ㄧ、禮節周到，有具體事蹟者。</text:p>
            <text:p text:style-name="P67">二、熱心參與課外活動者。</text:p>
            <text:p text:style-name="P68">三、節儉樸實者。</text:p>
            <text:p text:style-name="P69">四、住宿生內務整潔者。</text:p>
            <text:p text:style-name="P70">五、友愛同學熱心助人者。</text:p>
            <text:p text:style-name="P71">六、值勤、值日特別盡職者。</text:p>
            <text:p text:style-name="P72">七、自動為公服務者。</text:p>
            <text:p text:style-name="P73">八、檢舉弊害經察明屬實者。</text:p>
            <text:p text:style-name="P74">九、勸告同學向上者。</text:p>
            <text:p text:style-name="P75">十、運動比賽表現體育道德者。</text:p>
            <text:p text:style-name="P76">十一、愛護學校設施有具體事實者。</text:p>
            <text:p text:style-name="P77">十二、其他優良事蹟足資獎勵者。</text:p>
          </table:table-cell>
        </table:table-row>
        <table:table-row table:style-name="TableRow78">
          <table:table-cell table:style-name="TableCell79">
            <text:p text:style-name="P80">第<text:s/>四<text:s/>條</text:p>
          </table:table-cell>
          <table:table-cell table:style-name="TableCell81">
            <text:p text:style-name="P82"/>
          </table:table-cell>
          <table:table-cell table:style-name="TableCell83">
            <text:p text:style-name="P84">凡具有下列情形之一者，得予記小功：</text:p>
            <text:p text:style-name="P85">ㄧ、領導同學全校服務促進團體福利成績特優者。</text:p>
            <text:p text:style-name="P86">二、校外實習或暑假服務，表現優異者。</text:p>
            <text:p text:style-name="P87">三、扶助同學而具有確切事實及成效者。</text:p>
            <text:p text:style-name="P88">四、代表學校參加校外活動或參加非政府機構舉辦各活動，因而提高校譽者。</text:p>
            <text:p text:style-name="P89">五、擔任幹部負責盡職，成績優良者。</text:p>
            <text:p text:style-name="P90">六、倡導正當課外活動，成績優異者。</text:p>
            <text:p text:style-name="P91">七、見義勇能保全團體或同學之利益者。</text:p>
            <text:p text:style-name="P92">八、敬老扶幼，有顯著事實表現者。</text:p>
            <text:soft-page-break/>
            <text:p text:style-name="P93">九、檢舉重大弊害，經查明屬實者。</text:p>
            <text:p text:style-name="P94">十、其他優良事蹟，足以獎勵者。</text:p>
          </table:table-cell>
        </table:table-row>
        <text:soft-page-break/>
        <table:table-row table:style-name="TableRow95">
          <table:table-cell table:style-name="TableCell96">
            <text:p text:style-name="P97">第<text:s/>五<text:s/>條</text:p>
          </table:table-cell>
          <table:table-cell table:style-name="TableCell98">
            <text:p text:style-name="P99"/>
          </table:table-cell>
          <table:table-cell table:style-name="TableCell100">
            <text:p text:style-name="P101">ㄧ、凡合於下列情形之一者，得記大功：</text:p>
            <text:p text:style-name="P102">二、冒險犯難，捨己為人者。</text:p>
            <text:p text:style-name="P103">三、編著或譯述有價值之作品，有益於國家社會者。</text:p>
            <text:p text:style-name="P104">四、提供優良建議，並能率先力行，增進校譽者。</text:p>
            <text:p text:style-name="P105">五、愛護學校或同學，確有特殊事實表現，提高校譽者。</text:p>
            <text:p text:style-name="P106">六、代表學校對外參加比賽，獲得全國性冠軍或第一名者（其他各項比賽得類此酌予獎勵）。</text:p>
            <text:p text:style-name="P107">七、有特殊優良表現，堪為全校學生模範者。</text:p>
            <text:p text:style-name="P108">八、其他合於記大功或特別獎勵者。</text:p>
          </table:table-cell>
        </table:table-row>
        <table:table-row table:style-name="TableRow109">
          <table:table-cell table:style-name="TableCell110">
            <text:p text:style-name="P111">第<text:s/>六<text:s/>條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凡具有下列情事之一者，得應予記警告：</text:p>
            <text:p text:style-name="P116">ㄧ、違犯校規情節輕微者。</text:p>
            <text:p text:style-name="P117">二、行動懈怠，精神萎靡，言行態度輕浮者。</text:p>
            <text:p text:style-name="P118">三、與同學吵架情節輕微者。</text:p>
            <text:p text:style-name="P119">四、在校內外對師長禮節不週者。</text:p>
            <text:p text:style-name="P120">五、上課睡覺或看課外書籍者。</text:p>
            <text:p text:style-name="P121">六、隨地吐痰或拋棄果皮、雜物、紙屑者。</text:p>
            <text:p text:style-name="P122">七、不遵守秩序，恣意喧嘩者。</text:p>
            <text:p text:style-name="P123">八、不按時繳交週記或作業者。</text:p>
            <text:p text:style-name="P124">九、未經許可接見賓客者。</text:p>
            <text:p text:style-name="P125">十、言行不檢有失學生儀態者。</text:p>
            <text:p text:style-name="P126">十一、住宿生逾時晚歸，且無正當理由者。</text:p>
            <text:p text:style-name="P127">十二、寢室內點燃火燭或違規使用電器者。</text:p>
            <text:p text:style-name="P128"><text:span text:style-name="T129">十三、</text:span><text:span text:style-name="T130">值日生未盡職責者。</text:span></text:p>
            <text:p text:style-name="P131"><text:span text:style-name="T132">十四、</text:span><text:span text:style-name="T133">擔任幹部未盡職責行為輕微者。</text:span></text:p>
            <text:p text:style-name="P134"><text:span text:style-name="T135">十五、未經登記擅自駕駛汽、機車進入校園者（有駕照），</text:span><text:span text:style-name="T136">依本校汽、機、踏車管理要點辦理。</text:span></text:p>
            <text:p text:style-name="P137">十六、未依規定清掃指定清潔區域，維護環境整潔者。</text:p>
            <text:p text:style-name="P138">十七、違反門禁管制規有關規定情節輕微者。</text:p>
            <text:p text:style-name="P139"><text:span text:style-name="T140">十八、</text:span><text:span text:style-name="T141">愛校服務未到者。</text:span></text:p>
            <text:p text:style-name="P142">十九、其他事端情節合於記警告者。</text:p>
          </table:table-cell>
        </table:table-row>
        <table:table-row table:style-name="TableRow143">
          <table:table-cell table:style-name="TableCell144">
            <text:p text:style-name="P145">第<text:s/>七<text:s/>條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凡具有下列情事之一者，得予記小過：</text:p>
            <text:p text:style-name="P150">ㄧ、惡意攻訐同學或助長同學間之糾紛者。</text:p>
            <text:p text:style-name="P151">二、未經請假，擅自外出者。</text:p>
            <text:p text:style-name="P152">三、擾亂團體秩序，情節輕微者。</text:p>
            <text:p text:style-name="P153">四、不遵守交通秩序者。</text:p>
            <text:soft-page-break/>
            <text:p text:style-name="P154">五、偷拆他人函件者。</text:p>
            <text:p text:style-name="P155">六、試場犯規情節輕微者。</text:p>
            <text:p text:style-name="P156">七、妨害團體整潔或公共衛生者。</text:p>
            <text:p text:style-name="P157">八、塗畫牆壁公物，有礙觀瞻者。</text:p>
            <text:p text:style-name="P158">九、重要集會，無故缺席者。</text:p>
            <text:p text:style-name="P159">十、污損公物，情節重大者。</text:p>
            <text:p text:style-name="P160">十一、對師長有不禮貌行為，情節輕微者。</text:p>
            <text:p text:style-name="P161"><text:span text:style-name="T162">十二、</text:span><text:span text:style-name="T163">擅自帶非住宿生或校外人士進入宿舍者。</text:span></text:p>
            <text:p text:style-name="P164">十三、挑撥離間、惹事生非，破壞團體和諧者。</text:p>
            <text:p text:style-name="P165">十四、參加校外集會，不按規定穿著制服者。</text:p>
            <text:p text:style-name="P166">十五、偽造家長函件、私蓋家長印章或找人冒代家長來電請假者。</text:p>
            <text:p text:style-name="P167">十六、擔任社團工作未盡職責，並有不良影響者。</text:p>
            <text:p text:style-name="P168">十七、翻牆進出學校者。</text:p>
            <text:p text:style-name="P169">十八、喝酒或吸煙、嚼食檳榔者（附加實施愛校服務及戒煙教育）。</text:p>
            <text:p text:style-name="P170">十九、未經許可，在校內燃放鞭炮、煙火、擾亂學校安寧者。</text:p>
            <text:p text:style-name="P171">二十、校舍內私裝電燈、使用火爐、電熱器致發生公共安全事故，情節輕微者。</text:p>
            <text:p text:style-name="P172">廿一、無故辱罵他人者。</text:p>
            <text:p text:style-name="P173"><text:span text:style-name="T174">廿二、無照騎乘機車、未戴安全帽或校內騎乘機車者，</text:span><text:span text:style-name="T175">依本校汽、</text:span></text:p>
            <text:p text:style-name="P176">機、踏車管理要點辦理。。</text:p>
            <text:p text:style-name="P177">廿三、汽、機車借與無駕照同學駕駛者。</text:p>
            <text:p text:style-name="P178">廿四、違反門禁管制規有關規定情節嚴重者。</text:p>
            <text:p text:style-name="P179">廿五、侵害他人智慧財產權，情節輕微者。</text:p>
            <text:p text:style-name="P180"><text:span text:style-name="T181">廿六、違反教育部校園網路使用規範，情節輕微者</text:span><text:span text:style-name="T182">。</text:span></text:p>
            <text:p text:style-name="P183">廿七、其他事端，情節合於記小過者。</text:p>
            <text:p text:style-name="P184"><text:span text:style-name="T185">廿八、</text:span><text:span text:style-name="T186">攜帶違禁品入校者。</text:span></text:p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第</text:span><text:span text:style-name="T191"><text:s/></text:span><text:span text:style-name="T192">八</text:span><text:span text:style-name="T193"><text:s/></text:span><text:span text:style-name="T194">條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凡具有下列情事之一者，得予記大過：</text:p>
            <text:p text:style-name="P199">ㄧ、毆打同學情節輕微者。</text:p>
            <text:p text:style-name="P200">二、違抗命令、侮辱謾罵師長情節輕微者。</text:p>
            <text:p text:style-name="P201">三、態度傲慢、出言不遜者。</text:p>
            <text:p text:style-name="P202">四、未經許可撕揭校內公告或其他表冊文件者。</text:p>
            <text:p text:style-name="P203">五、考試時看書、夾帶、交換試卷等舞弊情事或經監考老師認為情節重大者。</text:p>
            <text:p text:style-name="P204">六、請人代考、替人代考，或校外考試作弊者。</text:p>
            <text:p text:style-name="P205">七、校外交通違規，經由交通主管單位通知學校者。</text:p>
            <text:p text:style-name="P206">八、拾物隱匿不招，侵佔他人財物者。</text:p>
            <text:p text:style-name="P207">九、假借名義，擅作不當活動者。</text:p>
            <text:p text:style-name="P208">十、行為不檢，屢誡不悔者。</text:p>
            <text:soft-page-break/>
            <text:p text:style-name="P209">十一、偷竊他人物品經查證屬實者。</text:p>
            <text:p text:style-name="P210">十二、住校生不假外宿者。</text:p>
            <text:p text:style-name="P211">十三、欺騙師長以達個人目的者。</text:p>
            <text:p text:style-name="P212">十四、校舍內私裝電燈，使用火爐、電熱器及違反公共安全致發生事故，情節重大者。</text:p>
            <text:p text:style-name="P213">十五、出入不正當場所有損校譽者。</text:p>
            <text:p text:style-name="P214">十六、偽造、冒用、塗改公有或他人文書、票證、印鑑等。</text:p>
            <text:p text:style-name="P215">十七、酗酒滋事者。</text:p>
            <text:p text:style-name="P216">十八、有賭博行為者。</text:p>
            <text:p text:style-name="P217"><text:span text:style-name="T218">十九、</text:span><text:span text:style-name="T219">持有或</text:span><text:span text:style-name="T220">吸食安非他命、搖頭丸或其他毒品、禁藥者。</text:span></text:p>
            <text:p text:style-name="P221"><text:span text:style-name="T222">二十</text:span><text:span text:style-name="T223">、</text:span><text:span text:style-name="T224">侵害他人智慧財產權，情節嚴重者。</text:span></text:p>
            <text:p text:style-name="P225">廿一、於校內招會、直銷物品或以老鼠會方式招募會員者。</text:p>
            <text:p text:style-name="P226"><text:span text:style-name="T227">廿二、違反教育部校園網路使用規範，情節嚴重者。</text:span></text:p>
            <text:p text:style-name="P228">廿三、男（女）同學進入女（男）生宿舍。</text:p>
            <text:p text:style-name="P229">廿四、其他事端情節合於記大過者。</text:p>
          </table:table-cell>
        </table:table-row>
        <text:soft-page-break/>
        <table:table-row table:style-name="TableRow230">
          <table:table-cell table:style-name="TableCell231">
            <text:p text:style-name="P232">第<text:s/>九<text:s/>條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凡具有下列情事之一者，得予定期察看：</text:p>
            <text:p text:style-name="P237">ㄧ、違反校規屢誡不改者。</text:p>
            <text:p text:style-name="P238">二、行為不檢情節重大，尚深知悔悟者。</text:p>
            <text:p text:style-name="P239">三、參加校外不良幫派組織，經勸說後即時脫離者。</text:p>
            <text:p text:style-name="P240">四、其他事端，情節合於定期察看，經獎懲委員會議決議者。</text:p>
            <text:p text:style-name="P241">五、不法侵入他人資訊系統，修改、複製或消去電腦資料致生重大損害者。</text:p>
            <text:p text:style-name="P242">六、定期察看以一學年為原則；得視學生表現，予以延長或縮短時限。</text:p>
          </table:table-cell>
        </table:table-row>
        <table:table-row table:style-name="TableRow243">
          <table:table-cell table:style-name="TableCell244">
            <text:p text:style-name="P245">第<text:s/>十<text:s/>條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凡具有下列情形之一者，得予定期休學（停學）、休學至少一學期之懲處：</text:span></text:p>
            <text:p text:style-name="P251">ㄧ、請假時數超過學期上課時數三分之一者。</text:p>
            <text:p text:style-name="P252">二、經醫院診斷患有重病、傳染病，不宜繼續修業者。</text:p>
            <text:p text:style-name="P253">三、雖犯重大過失，惟尚堪造就者。</text:p>
            <text:p text:style-name="P254">四、校外實習無法適應者。</text:p>
          </table:table-cell>
        </table:table-row>
        <table:table-row table:style-name="TableRow255">
          <table:table-cell table:style-name="TableCell256">
            <text:p text:style-name="P257">第十一條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具有於下列各款情形之一者，應予退學處分：</text:p>
            <text:p text:style-name="P262"><text:span text:style-name="T263">ㄧ、販賣違禁藥品、毒品及其他違法物品。</text:span></text:p>
            <text:p text:style-name="P264">二、在校期間，每學期功過相抵後，積滿三大過者。</text:p>
            <text:p text:style-name="P265"><text:span text:style-name="T266">三、</text:span><text:span text:style-name="T267">學期</text:span><text:span text:style-name="T268">操行成績不及格者。</text:span></text:p>
            <text:p text:style-name="P269">四、偽造證件經查屬實者。</text:p>
            <text:p text:style-name="P270">五、犯有嚴重過失者。</text:p>
            <text:p text:style-name="P271">六、在學校策動同學罷課或影響校園秩序者。</text:p>
            <text:soft-page-break/>
            <text:p text:style-name="P272">七、侮辱或諷刺師長，情節重大者。</text:p>
            <text:p text:style-name="P273">八、參與或鼓勵鬥毆滋事，情節重大者。</text:p>
            <text:p text:style-name="P274">九、定期察看期間內，再受記小過（含）以上處分或曠課（班）者。</text:p>
            <text:p text:style-name="P275">十、每學期曠課時數超過45（含）節者。</text:p>
            <text:p text:style-name="P276">十一、參加非法祕密組織者。</text:p>
            <text:p text:style-name="P277">十二、違法犯紀經法院明令判刑確定者。</text:p>
            <text:p text:style-name="P278">十三、其他事端，情節合於退學處分者。</text:p>
          </table:table-cell>
        </table:table-row>
        <text:soft-page-break/>
        <table:table-row table:style-name="TableRow279">
          <table:table-cell table:style-name="TableCell280">
            <text:p text:style-name="P281">第十二條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為鼓勵學生改過遷善，學生所受之懲罰准予同等獎勵相抵。</text:p>
          </table:table-cell>
        </table:table-row>
        <table:table-row table:style-name="TableRow286">
          <table:table-cell table:style-name="TableCell287">
            <text:p text:style-name="P288">第十三條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學生定期察看期間，其操行成績概以60分計算，如表現優良得於次學期期末，提請獎懲委員會撤銷定期察看之處分。</text:p>
          </table:table-cell>
        </table:table-row>
        <table:table-row table:style-name="TableRow293">
          <table:table-cell table:style-name="TableCell294">
            <text:p text:style-name="P295">第十四條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學生獎懲，除依照以上規定評定外，並得視動機、目的、態度、手段以及行為影響等情形，酌予變更獎懲。</text:p>
          </table:table-cell>
        </table:table-row>
        <table:table-row table:style-name="TableRow300">
          <table:table-cell table:style-name="TableCell301">
            <text:p text:style-name="P302">第十五條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記大功、大過者，由學務處簽請校長核准；記嘉獎、警告、小功、小過者，均由學務主任核准。</text:p>
          </table:table-cell>
        </table:table-row>
        <table:table-row table:style-name="TableRow307">
          <table:table-cell table:style-name="TableCell308">
            <text:p text:style-name="P309">第十六條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學生記大功或記大過以上之獎懲，均應列舉事實。</text:p>
          </table:table-cell>
        </table:table-row>
        <table:table-row table:style-name="TableRow314">
          <table:table-cell table:style-name="TableCell315">
            <text:p text:style-name="P316">第十七條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記大過、定期察看、定期休（停）學、退學之處分，均須經獎懲委員會通過後執行。</text:p>
          </table:table-cell>
        </table:table-row>
        <table:table-row table:style-name="TableRow321">
          <table:table-cell table:style-name="TableCell322">
            <text:p text:style-name="P323">第十八條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學生獎懲結果應公布周知，受大過（含）以上處分者，如未滿18歲之特殊案例，經獎懲員會決議者，得以書面通知當事人之監護人。</text:p>
          </table:table-cell>
        </table:table-row>
        <table:table-row table:style-name="TableRow328">
          <table:table-cell table:style-name="TableCell329">
            <text:p text:style-name="P330">第十九條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學生受小過（含）以上處分，應給予書面通知，並附知申訴之有關事項。</text:p>
          </table:table-cell>
        </table:table-row>
        <table:table-row table:style-name="TableRow335">
          <table:table-cell table:style-name="TableCell336">
            <text:p text:style-name="P337">第二十條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學生對他人（教職員工、同學及其他社會成員）進行性騷擾，經本校性騷擾暨性侵害處理委員會查明屬實者，除情節嚴重者得依法懲處外，情節較輕者依性騷擾暨性侵害處理委員會建議辦理。</text:p>
          </table:table-cell>
        </table:table-row>
        <table:table-row table:style-name="TableRow342">
          <table:table-cell table:style-name="TableCell343">
            <text:p text:style-name="P344">第二一條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學生操行成績考核辦法另訂之。</text:p>
          </table:table-cell>
        </table:table-row>
        <table:table-row table:style-name="TableRow349">
          <table:table-cell table:style-name="TableCell350">
            <text:p text:style-name="P351">第二二條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本校學生實習獎懲辦法另訂之。</text:p>
          </table:table-cell>
        </table:table-row>
        <table:table-row table:style-name="TableRow356">
          <table:table-cell table:style-name="TableCell357">
            <text:p text:style-name="P358">第二三條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學生對於學校之獎懲處分，認有違法或不當並損及個人權益者，得依學校申訴辦法之規定，向學生申訴評議委員會提出申訴。</text:p>
          </table:table-cell>
        </table:table-row>
        <table:table-row table:style-name="TableRow363">
          <table:table-cell table:style-name="TableCell364">
            <text:p text:style-name="P365">第二四條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本辦法經校務會議通過，簽陳校長核准後發布實施，並報請教育部備查，修正時亦同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style:snap-to-layout-grid="false" fo:text-align="center" fo:margin-bottom="0.125in" style:line-height-at-least="0.1666in"/>
      <style:text-properties style:font-name="標楷體" style:font-name-asian="華康中圓體" style:font-weight-complex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3366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、學生獎懲辦法</dc:title>
    <meta:initial-creator>MC SYSTEM</meta:initial-creator>
    <dc:creator>IT006</dc:creator>
    <meta:creation-date>2022-12-05T07:32:00Z</meta:creation-date>
    <dc:date>2022-12-05T07:32:00Z</dc:date>
    <meta:template xlink:href="Normal.dotm" xlink:type="simple"/>
    <meta:editing-cycles>2</meta:editing-cycles>
    <meta:editing-duration>PT0S</meta:editing-duration>
    <meta:document-statistic meta:page-count="5" meta:paragraph-count="7" meta:word-count="526" meta:character-count="3518" meta:row-count="24" meta:non-whitespace-character-count="2999"/>
  </office:meta>
</office:document-meta>
</file>