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5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0.875in"/>
    </style:style>
    <style:style style:name="Table3" style:family="table">
      <style:table-properties style:width="4.125in" fo:margin-left="0.5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CCCC" fo:padding-top="0in" fo:padding-left="0.075in" fo:padding-bottom="0in" fo:padding-right="0.075in"/>
    </style:style>
    <style:style style:name="P9" style:parent-style-name="內文" style:family="paragraph">
      <style:text-properties style:font-name-asian="標楷體"/>
    </style:style>
    <style:style style:name="TableCell1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list-style-name="LFO5" style:family="paragraph"/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375in"/>
    </style:style>
    <style:style style:name="TableColumn68" style:family="table-column">
      <style:table-column-properties style:column-width="3.025in"/>
    </style:style>
    <style:style style:name="TableColumn69" style:family="table-column">
      <style:table-column-properties style:column-width="0.9416in"/>
    </style:style>
    <style:style style:name="Table66" style:family="table">
      <style:table-properties style:width="4.3416in" fo:margin-left="0.5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CCCCC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TableCell73" style:family="table-cell">
      <style:table-cell-properties fo:border="0.0069in solid #000000" fo:background-color="#CCCCCC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fo:background-color="#CCCCCC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-asian="標楷體"/>
    </style:style>
    <style:style style:name="P275" style:parent-style-name="內文" style:family="paragraph">
      <style:paragraph-properties fo:text-align="end" fo:margin-left="0.75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end" fo:margin-left="0.75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list text:style-name="LFO5" text:continue-numbering="true">
        <text:list-item>
          <text:p text:style-name="P1"><text:span text:style-name="T2">資訊組可借之硬體清單：</text:span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硬體名稱</text:p>
          </table:table-cell>
          <table:table-cell table:style-name="TableCell12">
            <text:p text:style-name="P13">數量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內文"><text:span text:style-name="T18">筆記型電腦</text:span></text:p>
          </table:table-cell>
          <table:table-cell table:style-name="TableCell19">
            <text:p text:style-name="P20">18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內文"><text:span text:style-name="T25">單槍投影機</text:span></text:p>
          </table:table-cell>
          <table:table-cell table:style-name="TableCell26">
            <text:p text:style-name="P27">21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實物投影機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內文"><text:span text:style-name="T39">錄音筆</text:span>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內文"><text:span text:style-name="T46">DV</text:span><text:span text:style-name="T47">（電池、電源線、腳架、磁帶）</text:span>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喇叭</text:p>
          </table:table-cell>
          <table:table-cell table:style-name="TableCell55">
            <text:p text:style-name="P56">9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內文">USB(2G)隨身碟</text:p>
          </table:table-cell>
          <table:table-cell table:style-name="TableCell61">
            <text:p text:style-name="P62">15</text:p>
          </table:table-cell>
        </table:table-row>
      </table:table>
      <text:p text:style-name="P63"/>
      <text:list text:style-name="LFO5" text:continue-numbering="true">
        <text:list-item>
          <text:p text:style-name="P64"><text:span text:style-name="T65">學校既有之軟體清單：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軟體名稱</text:p>
          </table:table-cell>
          <table:table-cell table:style-name="TableCell75">
            <text:p text:style-name="P76">數量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Adobe<text:s/>Acrobad<text:s/>8</text:p>
          </table:table-cell>
          <table:table-cell table:style-name="TableCell82">
            <text:p text:style-name="P83">1套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ACDSee<text:s/>5</text:p>
          </table:table-cell>
          <table:table-cell table:style-name="TableCell89">
            <text:p text:style-name="P90">大量授權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CorelDraw 13</text:p>
          </table:table-cell>
          <table:table-cell table:style-name="TableCell96">
            <text:p text:style-name="P97">1套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Dr eye 7.0<text:s/></text:p>
          </table:table-cell>
          <table:table-cell table:style-name="TableCell103">
            <text:p text:style-name="P104">1套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EndNote</text:p>
          </table:table-cell>
          <table:table-cell table:style-name="TableCell110">
            <text:p text:style-name="P111">1套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Macromdia Studio MX</text:p>
          </table:table-cell>
          <table:table-cell table:style-name="TableCell117">
            <text:p text:style-name="P118">大量授權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<text:span text:style-name="T124">NVIVO 7</text:span><text:span text:style-name="T125"><text:tab/><text:s/></text:span></text:p>
          </table:table-cell>
          <table:table-cell table:style-name="TableCell126">
            <text:p text:style-name="P127">1套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PhotoImpact 10<text:s/></text:p>
          </table:table-cell>
          <table:table-cell table:style-name="TableCell133">
            <text:p text:style-name="P134">大量授權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<text:span text:style-name="T140">SPSS 12<text:s/></text:span></text:p>
          </table:table-cell>
          <table:table-cell table:style-name="TableCell141">
            <text:p text:style-name="P142">1套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STUDIO(Dreamweaver 8)</text:p>
          </table:table-cell>
          <table:table-cell table:style-name="TableCell148">
            <text:p text:style-name="P149">1套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Smart Draw</text:p>
          </table:table-cell>
          <table:table-cell table:style-name="TableCell155">
            <text:p text:style-name="P156">1套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<text:span text:style-name="T162">Stream Author</text:span><text:span text:style-name="T163">串流大師</text:span><text:span text:style-name="T164"><text:s/>3.5</text:span></text:p>
          </table:table-cell>
          <table:table-cell table:style-name="TableCell165">
            <text:p text:style-name="P166">1套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UleadCool 360<text:s/></text:p>
          </table:table-cell>
          <table:table-cell table:style-name="TableCell172">
            <text:p text:style-name="P173">1套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<text:span text:style-name="T179">自然輸入法</text:span></text:p>
          </table:table-cell>
          <table:table-cell table:style-name="TableCell180">
            <text:p text:style-name="P181">大量授權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<text:span text:style-name="T187">非常好色</text:span><text:span text:style-name="T188"><text:s/>5</text:span></text:p>
          </table:table-cell>
          <table:table-cell table:style-name="TableCell189">
            <text:p text:style-name="P190">大量授權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<text:span text:style-name="T196">金禾資訊軟體（私房教師校園）</text:span></text:p>
          </table:table-cell>
          <table:table-cell table:style-name="TableCell197">
            <text:p text:style-name="P198">大量授權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<text:span text:style-name="T204">金蠂</text:span><text:span text:style-name="T205">2006</text:span><text:span text:style-name="T206">活用版</text:span></text:p>
            <text:p text:style-name="P207"><text:span text:style-name="T208">金蝶</text:span><text:span text:style-name="T209">333</text:span></text:p>
          </table:table-cell>
          <table:table-cell table:style-name="TableCell210">
            <text:p text:style-name="P211">大量授權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<text:span text:style-name="T217">威力導演</text:span><text:span text:style-name="T218"><text:s/>3<text:s/></text:span></text:p>
            <text:p text:style-name="P219"><text:span text:style-name="T220">威力導演</text:span><text:span text:style-name="T221"><text:s/>5<text:s/></text:span></text:p>
          </table:table-cell>
          <table:table-cell table:style-name="TableCell222">
            <text:p text:style-name="P223">各1套</text:p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>跟我學-數位學習系統(Dreamweaver 8)</text:p>
            <text:p text:style-name="P229">跟我學-數位學習系統(Corel drawer 12)</text:p>
            <text:p text:style-name="P230"><text:span text:style-name="T231">跟我學</text:span><text:span text:style-name="T232">-</text:span><text:span text:style-name="T233">數位學習系統</text:span><text:span text:style-name="T234">(photoimpact 11)</text:span></text:p>
          </table:table-cell>
          <table:table-cell table:style-name="TableCell235">
            <text:p text:style-name="P236">各一套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<text:span text:style-name="T242">超研澤字型</text:span></text:p>
          </table:table-cell>
          <table:table-cell table:style-name="TableCell243">
            <text:p text:style-name="P244">大量授權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<text:span text:style-name="T250">華康字型</text:span></text:p>
          </table:table-cell>
          <table:table-cell table:style-name="TableCell251">
            <text:p text:style-name="P252">大量授權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營養管家(御儲皇)</text:p>
          </table:table-cell>
          <table:table-cell table:style-name="TableCell258">
            <text:p text:style-name="P259">1套</text:p>
          </table:table-cell>
        </table:table-row>
        <table:table-row table:style-name="TableRow260">
          <table:table-cell table:style-name="TableCell261">
            <text:p text:style-name="P262">23</text:p>
          </table:table-cell>
          <table:table-cell table:style-name="TableCell263">
            <text:p text:style-name="P264"><text:span text:style-name="T265">無蝦米輸入法</text:span></text:p>
          </table:table-cell>
          <table:table-cell table:style-name="TableCell266">
            <text:p text:style-name="P267">大量授權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繪聲繪影</text:p>
          </table:table-cell>
          <table:table-cell table:style-name="TableCell273">
            <text:p text:style-name="P274">40套</text:p>
          </table:table-cell>
        </table:table-row>
      </table:table>
      <text:p text:style-name="P275"/>
      <text:p text:style-name="P276"><text:span text:style-name="T277">更新日期：</text:span><text:span text:style-name="T278">2008</text:span><text:span text:style-name="T279">年</text:span><text:span text:style-name="T280">1</text:span><text:span text:style-name="T281">0</text:span><text:span text:style-name="T282">月</text:span><text:span text:style-name="T283">6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組可借之硬體清單：</dc:title>
    <meta:initial-creator>崇仁護專</meta:initial-creator>
    <dc:creator>IT006</dc:creator>
    <meta:creation-date>2022-12-05T07:35:00Z</meta:creation-date>
    <dc:date>2022-12-05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