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fo:color="#000000" style:letter-kerning="false" fo:font-size="24pt" style:font-size-asian="24pt" style:font-size-complex="16pt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4pt" style:font-size-asian="24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4pt" style:font-size-asian="24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6pt" style:font-size-asian="2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24pt"/>
    </style:style>
    <style:style style:name="P6" style:parent-style-name="內文" style:family="paragraph">
      <style:paragraph-properties fo:text-align="justify" style:line-height-at-least="0in" fo:margin-left="0.3888in" fo:text-indent="-0.3888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9" style:parent-style-name="預設段落字型" style:family="text">
      <style:text-properties style:font-name="Verdana" style:font-name-asian="標楷體" fo:font-size="14pt" style:font-size-asian="14pt" style:font-size-complex="11pt"/>
    </style:style>
    <style:style style:name="T10" style:parent-style-name="預設段落字型" style:family="text">
      <style:text-properties style:font-name="Verdana" style:font-name-asian="標楷體" fo:font-size="14pt" style:font-size-asian="14pt" style:font-size-complex="11pt"/>
    </style:style>
    <style:style style:name="T11" style:parent-style-name="預設段落字型" style:family="text">
      <style:text-properties style:font-name="Verdana" style:font-name-asian="標楷體" fo:font-size="14pt" style:font-size-asian="14pt" style:font-size-complex="11pt"/>
    </style:style>
    <style:style style:name="T1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1" style:parent-style-name="內文" style:family="paragraph">
      <style:paragraph-properties fo:text-align="justify" style:line-height-at-least="0in" fo:margin-left="0.3888in" fo:text-indent="-0.3888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6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7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8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9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8" style:parent-style-name="內文" style:family="paragraph">
      <style:paragraph-properties style:text-autospace="none" style:line-height-at-least="0in" fo:text-indent="0.3888in"/>
      <style:text-properties style:font-name="標楷體" style:font-name-asian="標楷體" fo:color="#000000" style:letter-kerning="false" fo:font-size="14pt" style:font-size-asian="14pt"/>
    </style:style>
    <style:style style:name="P39" style:parent-style-name="內文" style:family="paragraph">
      <style:paragraph-properties style:text-autospace="none" style:line-height-at-least="0in" fo:margin-left="0.7791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/>
    </style:style>
    <style:style style:name="P40" style:parent-style-name="內文" style:family="paragraph">
      <style:paragraph-properties style:text-autospace="none" style:line-height-at-least="0in" fo:margin-left="0.7791in" fo:text-indent="-0.3888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42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43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44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46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47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48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53" style:parent-style-name="內文" style:family="paragraph">
      <style:paragraph-properties style:text-autospace="none" style:line-height-at-least="0in" fo:margin-left="0.7791in" fo:text-indent="-0.3888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57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5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61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62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63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64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6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66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67" style:parent-style-name="預設段落字型" style:family="text">
      <style:text-properties style:font-name="Verdana" style:font-name-asian="標楷體" fo:font-size="14pt" style:font-size-asian="14pt" style:font-size-complex="11pt"/>
    </style:style>
    <style:style style:name="P68" style:parent-style-name="內文" style:family="paragraph">
      <style:paragraph-properties style:text-autospace="none" style:line-height-at-least="0in" fo:margin-left="0.7791in" fo:text-indent="-0.3888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70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71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72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74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75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4" style:parent-style-name="超連結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7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3pt"/>
    </style:style>
    <style:style style:name="T102" style:parent-style-name="預設段落字型" style:family="text">
      <style:text-properties style:font-name="Verdana" style:font-name-asian="標楷體" fo:font-size="14pt" style:font-size-asian="14pt" style:font-size-complex="11pt"/>
    </style:style>
    <style:style style:name="P103" style:parent-style-name="內文" style:family="paragraph">
      <style:text-properties style:font-name="Verdana" style:font-name-asian="標楷體" fo:font-size="14pt" style:font-size-asian="14pt" style:font-size-complex="11pt"/>
    </style:style>
    <style:style style:name="P104" style:parent-style-name="內文" style:family="paragraph">
      <style:text-properties style:font-name="Verdana" style:font-name-asian="標楷體" fo:font-size="14pt" style:font-size-asian="14pt" style:font-size-complex="11pt"/>
    </style:style>
    <style:style style:name="P105" style:parent-style-name="內文" style:family="paragraph">
      <style:text-properties style:font-name="Verdana" style:font-name-asian="標楷體" fo:font-size="14pt" style:font-size-asian="14pt" style:font-size-complex="11pt"/>
    </style:style>
    <style:style style:name="P106" style:parent-style-name="內文" style:family="paragraph">
      <style:text-properties style:font-name="Verdana" style:font-name-asian="標楷體" fo:font-size="14pt" style:font-size-asian="14pt" style:font-size-complex="11pt"/>
    </style:style>
    <style:style style:name="P107" style:parent-style-name="內文" style:family="paragraph">
      <style:text-properties style:font-name="Verdana" style:font-name-asian="標楷體" fo:font-size="14pt" style:font-size-asian="14pt" style:font-size-complex="11pt"/>
    </style:style>
    <style:style style:name="P108" style:parent-style-name="內文" style:family="paragraph">
      <style:text-properties style:font-name="Verdana" style:font-name-asian="標楷體" fo:font-size="14pt" style:font-size-asian="14pt" style:font-size-complex="11pt"/>
    </style:style>
    <style:style style:name="P109" style:parent-style-name="內文" style:family="paragraph">
      <style:text-properties style:font-name="Verdana" style:font-name-asian="標楷體" fo:font-size="14pt" style:font-size-asian="14pt" style:font-size-complex="11pt"/>
    </style:style>
    <style:style style:name="P110" style:parent-style-name="內文" style:family="paragraph">
      <style:text-properties style:font-name="Verdana" style:font-name-asian="標楷體" fo:font-size="14pt" style:font-size-asian="14pt" style:font-size-complex="11pt"/>
    </style:style>
    <style:style style:name="P111" style:parent-style-name="內文" style:family="paragraph">
      <style:text-properties style:font-name="Verdana" style:font-name-asian="標楷體" fo:font-size="14pt" style:font-size-asian="14pt" style:font-size-complex="11pt"/>
    </style:style>
    <style:style style:name="P112" style:parent-style-name="內文" style:family="paragraph">
      <style:text-properties style:font-name="Verdana" style:font-name-asian="標楷體" fo:font-size="14pt" style:font-size-asian="14pt" style:font-size-complex="11pt"/>
    </style:style>
    <style:style style:name="P113" style:parent-style-name="內文" style:family="paragraph">
      <style:text-properties style:font-name="Verdana" style:font-name-asian="標楷體" fo:font-size="14pt" style:font-size-asian="14pt" style:font-size-complex="11pt"/>
    </style:style>
    <style:style style:name="P114" style:parent-style-name="內文" style:family="paragraph">
      <style:text-properties style:font-name="Verdana" style:font-name-asian="標楷體" fo:font-size="14pt" style:font-size-asian="14pt" style:font-size-complex="11pt"/>
    </style:style>
    <style:style style:name="P115" style:parent-style-name="內文" style:family="paragraph">
      <style:paragraph-properties fo:text-align="center"/>
      <style:text-properties style:font-name="新細明體" style:font-name-complex="新細明體" fo:font-weight="bold" style:font-weight-asian="bold" style:font-weight-complex="bold" fo:color="#333333" fo:font-size="16pt" style:font-size-asian="16pt" style:font-size-complex="16pt"/>
    </style:style>
    <style:style style:name="P116" style:parent-style-name="內文" style:family="paragraph">
      <style:text-properties style:font-name="Verdana" style:font-name-asian="標楷體" fo:font-size="14pt" style:font-size-asian="14pt" style:font-size-complex="11pt"/>
    </style:style>
    <style:style style:name="T117" style:parent-style-name="預設段落字型" style:family="text">
      <style:text-properties fo:font-size="10pt" style:font-size-asian="10pt"/>
    </style:style>
    <style:style style:name="P118" style:parent-style-name="內文" style:family="paragraph">
      <style:paragraph-properties fo:text-align="center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fo:font-size="10pt" style:font-size-asian="10pt"/>
    </style:style>
    <style:style style:name="P121" style:parent-style-name="內文" style:family="paragraph">
      <style:paragraph-properties fo:text-align="center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fo:font-size="10pt" style:font-size-asian="10pt"/>
    </style:style>
    <style:style style:name="T124" style:parent-style-name="預設段落字型" style:family="text">
      <style:text-properties fo:font-size="10pt" style:font-size-asian="10pt"/>
    </style:style>
    <style:style style:name="T125" style:parent-style-name="預設段落字型" style:family="text">
      <style:text-properties fo:font-size="10pt" style:font-size-asian="10pt"/>
    </style:style>
    <style:style style:name="T126" style:parent-style-name="預設段落字型" style:family="text">
      <style:text-properties fo:font-size="10pt" style:font-size-asian="10pt"/>
    </style:style>
    <style:style style:name="T127" style:parent-style-name="預設段落字型" style:family="text">
      <style:text-properties fo:font-size="10pt" style:font-size-asian="10pt"/>
    </style:style>
    <style:style style:name="T128" style:parent-style-name="預設段落字型" style:family="text">
      <style:text-properties fo:font-size="10pt" style:font-size-asian="10pt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fo:font-size="10pt" style:font-size-asian="10pt"/>
    </style:style>
    <style:style style:name="T131" style:parent-style-name="預設段落字型" style:family="text">
      <style:text-properties fo:font-size="10pt" style:font-size-asian="10pt"/>
    </style:style>
    <style:style style:name="P132" style:parent-style-name="內文" style:family="paragraph">
      <style:paragraph-properties fo:text-align="center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fo:font-size="10pt" style:font-size-asian="10pt"/>
    </style:style>
    <style:style style:name="P135" style:parent-style-name="內文" style:family="paragraph">
      <style:paragraph-properties fo:text-align="center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fo:font-size="10pt" style:font-size-asian="10pt"/>
    </style:style>
    <style:style style:name="T138" style:parent-style-name="預設段落字型" style:family="text">
      <style:text-properties fo:font-size="10pt" style:font-size-asian="10pt"/>
    </style:style>
    <style:style style:name="P139" style:parent-style-name="內文" style:family="paragraph">
      <style:paragraph-properties fo:text-align="center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fo:font-size="10pt" style:font-size-asian="10pt"/>
    </style:style>
    <style:style style:name="T142" style:parent-style-name="預設段落字型" style:family="text">
      <style:text-properties fo:font-size="10pt" style:font-size-asian="10pt"/>
    </style:style>
    <style:style style:name="P143" style:parent-style-name="內文" style:family="paragraph">
      <style:paragraph-properties fo:text-align="center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fo:font-size="10pt" style:font-size-asian="10pt"/>
    </style:style>
    <style:style style:name="T146" style:parent-style-name="預設段落字型" style:family="text">
      <style:text-properties fo:font-size="10pt" style:font-size-asian="10pt"/>
    </style:style>
    <style:style style:name="T147" style:parent-style-name="預設段落字型" style:family="text">
      <style:text-properties fo:font-size="10pt" style:font-size-asian="10pt"/>
    </style:style>
    <style:style style:name="T148" style:parent-style-name="預設段落字型" style:family="text">
      <style:text-properties fo:font-size="10pt" style:font-size-asian="10pt"/>
    </style:style>
    <style:style style:name="T149" style:parent-style-name="預設段落字型" style:family="text">
      <style:text-properties fo:font-size="10pt" style:font-size-asian="10pt"/>
    </style:style>
    <style:style style:name="T150" style:parent-style-name="預設段落字型" style:family="text">
      <style:text-properties fo:font-size="10pt" style:font-size-asian="10pt"/>
    </style:style>
    <style:style style:name="T151" style:parent-style-name="預設段落字型" style:family="text">
      <style:text-properties fo:font-size="10pt" style:font-size-asian="10pt"/>
    </style:style>
    <style:style style:name="T152" style:parent-style-name="預設段落字型" style:family="text">
      <style:text-properties fo:font-size="10pt" style:font-size-asian="10pt"/>
    </style:style>
    <style:style style:name="P153" style:parent-style-name="內文" style:family="paragraph">
      <style:paragraph-properties fo:text-align="center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fo:font-size="10pt" style:font-size-asian="10pt"/>
    </style:style>
    <style:style style:name="T156" style:parent-style-name="預設段落字型" style:family="text">
      <style:text-properties fo:font-size="10pt" style:font-size-asian="10pt"/>
    </style:style>
    <style:style style:name="T157" style:parent-style-name="預設段落字型" style:family="text">
      <style:text-properties fo:font-size="10pt" style:font-size-asian="10pt"/>
    </style:style>
    <style:style style:name="T158" style:parent-style-name="預設段落字型" style:family="text">
      <style:text-properties fo:font-size="10pt" style:font-size-asian="10pt"/>
    </style:style>
    <style:style style:name="P159" style:parent-style-name="內文" style:family="paragraph">
      <style:paragraph-properties style:snap-to-layout-grid="false" fo:text-align="center"/>
      <style:text-properties fo:font-size="6pt" style:font-size-asian="6pt"/>
    </style:style>
    <style:style style:name="P160" style:parent-style-name="內文" style:family="paragraph">
      <style:paragraph-properties style:snap-to-layout-grid="false" fo:text-align="center"/>
    </style:style>
    <style:style style:family="graphic" style:name="a38">
      <style:graphic-properties style:wrap="run-through" style:run-through="foreground" draw:fill="none" draw:stroke="solid" svg:stroke-width="0.01042in" svg:stroke-color="#000000" draw:marker-start="a37" svg:stroke-opacity="100%" draw:stroke-linejoin="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wrap-option="wrap" fo:border="0.01042in solid #000000" fo:padding-top="0in" fo:padding-bottom="0in" fo:padding-left="0in" fo:padding-right="0in" fo:background-color="#cc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solid #000000" fo:padding-top="0in" fo:padding-bottom="0in" fo:padding-left="0in" fo:padding-right="0in" fo:background-color="#cc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solid #000000" fo:padding-top="0in" fo:padding-bottom="0in" fo:padding-left="0in" fo:padding-right="0in" fo:background-color="#cc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cc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solid #000000" fo:padding-top="0in" fo:padding-bottom="0in" fo:padding-left="0in" fo:padding-right="0in" fo:background-color="#cc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1042in" svg:stroke-color="#000000" draw:marker-end="a14" svg:stroke-opacity="100%" draw:stroke-linejoin="round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solid #000000" fo:padding-top="0in" fo:padding-bottom="0in" fo:padding-left="0in" fo:padding-right="0in" fo:background-color="#cc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#cc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#cc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draw:marker-start="a8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solid #000000" fo:padding-top="0in" fo:padding-bottom="0in" fo:padding-left="0in" fo:padding-right="0in" fo:background-color="#cc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崇仁醫護管理專科學校<text:s/></text:p>
      <text:p text:style-name="內文"><text:span text:style-name="T2"><text:s text:c="7"/></text:span><text:span text:style-name="T3">智慧財產權疑似侵權處理程序</text:span><text:span text:style-name="T4"><text:s/></text:span><text:span text:style-name="T5">97/10/15增訂</text:span></text:p>
      <text:p text:style-name="P6"><text:span text:style-name="T7">一、</text:span><text:span text:style-name="T8">為落實保護智慧財產權，</text:span><text:span text:style-name="T9">一切行為，以不違反國家法律、校內規範、社會</text:span><text:span text:style-name="T10"><text:line-break/></text:span><text:span text:style-name="T11">道德、善良風俗為依歸，在</text:span><text:span text:style-name="T12">處理電腦軟體、校園網路或其他疑似侵犯智慧財產權事件，</text:span><text:span text:style-name="T13">並</text:span><text:span text:style-name="T14">依據教育部定「台灣學術網路智慧財產權疑似侵權處理程序」及「</text:span><text:span text:style-name="T15">崇仁醫護管</text:span><text:span text:style-name="T16">理</text:span><text:span text:style-name="T17">專科</text:span><text:span text:style-name="T18">學院校園網路使用規範」，</text:span><text:span text:style-name="T19">特</text:span><text:span text:style-name="T20">訂定本處理程序。</text:span></text:p>
      <text:p text:style-name="P21"><text:span text:style-name="T22">二、</text:span><text:span text:style-name="T23">當接獲校外單位檢舉本校有疑似侵犯智慧財產權事件時</text:span><text:span text:style-name="T24">(</text:span><text:span text:style-name="T25">例如:非法下載</text:span><text:span text:style-name="T26"><text:s/></text:span><text:span text:style-name="T27"><text:line-break/></text:span><text:span text:style-name="T28">mp3</text:span><text:span text:style-name="T29">、軟體、影片、圖片、程式碼、入侵系統、網頁、著作…等)</text:span><text:span text:style-name="T30">，本校</text:span><text:span text:style-name="T31"><text:line-break/>資訊</text:span><text:span text:style-name="T32">組</text:span><text:span text:style-name="T33">在</text:span><text:span text:style-name="T34">受理後，即依本處理程序作業，</text:span><text:span text:style-name="T35">情節重大者移請相關單位辦理</text:span><text:span text:style-name="T36"><text:line-break/></text:span><text:span text:style-name="T37">懲處，並將處理情形回覆檢舉單位。</text:span></text:p>
      <text:p text:style-name="P38">作業程序說明如下：<text:s/></text:p>
      <text:p text:style-name="P39">(1).本校在接獲由教育部轉外界檢舉疑似侵權之mail，經區網中心(依其IP歸屬倘為本校所屬)寄交本校處理，須確實將處理過程情形回覆給<text:line-break/>區網中心。</text:p>
      <text:p text:style-name="P40"><text:span text:style-name="T41">(</text:span><text:span text:style-name="T42">2</text:span><text:span text:style-name="T43">)</text:span><text:span text:style-name="T44">.若檢舉之疑似案件屬實，通知該</text:span><text:span text:style-name="T45">IP</text:span><text:span text:style-name="T46">位址使用人，告知侵權法律責任並填寫「聲明書」保證不再犯，並將該</text:span><text:span text:style-name="T47">IP</text:span><text:span text:style-name="T48">位址列入追蹤名單</text:span><text:span text:style-name="T49">(</text:span><text:span text:style-name="T50">至少</text:span><text:span text:style-name="T51">3</text:span><text:span text:style-name="T52">個月持續追蹤)。</text:span></text:p>
      <text:p text:style-name="P53"><text:span text:style-name="T54">(</text:span><text:span text:style-name="T55">3</text:span><text:span text:style-name="T56">)</text:span><text:span text:style-name="T57">.關閉該</text:span><text:span text:style-name="T58">疑似</text:span><text:span text:style-name="T59">侵權</text:span><text:span text:style-name="T60">其</text:span><text:span text:style-name="T61">IP</text:span><text:span text:style-name="T62">網路服務，並公告於違規</text:span><text:span text:style-name="T63">IP</text:span><text:span text:style-name="T64">表單，學生轉報</text:span><text:span text:style-name="T65"><text:line-break/></text:span><text:span text:style-name="T66">學務處處理，為教職員則轉報人事室處理，</text:span><text:span text:style-name="T67">累犯採加倍處罰。</text:span></text:p>
      <text:p text:style-name="P68"><text:span text:style-name="T69">(</text:span><text:span text:style-name="T70">4</text:span><text:span text:style-name="T71">)</text:span><text:span text:style-name="T72">.資訊組依該事件問題漏洞等，續加強網路監控與管理，特別事件可成</text:span><text:span text:style-name="T73"><text:line-break/></text:span><text:span text:style-name="T74">為教案者，於校園參考引用，以持續宣導尊重保護智慧財產權之觀念。</text:span></text:p>
      <text:p text:style-name="P75"><text:span text:style-name="T76">三、另資訊組除</text:span><text:span text:style-name="T77">不定期</text:span><text:span text:style-name="T78">自我</text:span><text:span text:style-name="T79">檢測本校電腦及網路使用情形</text:span><text:bookmark-start text:name="_Hlt471323184"/><text:bookmark-start text:name="_Hlt471323185"/><text:span text:style-name="T80">，</text:span><text:bookmark-start text:name="_Hlt471323203"/><text:bookmark-start text:name="_Hlt471323365"/><text:span text:style-name="T81">以先行發現問題，</text:span><text:span text:style-name="T82"><text:line-break/>並</text:span><text:bookmark-end text:name="_Hlt471323184"/><text:bookmark-end text:name="_Hlt471323185"/><text:bookmark-end text:name="_Hlt471323203"/><text:bookmark-end text:name="_Hlt471323365"/><text:span text:style-name="T83">以<text:s/></text:span><text:a xlink:href="mailto:abuse@cjc.edu.tw" office:target-frame-name="_top" xlink:show="replace"><text:span text:style-name="T84">abuse@cjc.edu.tw</text:span></text:a><text:span text:style-name="T85">之</text:span><text:span text:style-name="T86">mail信</text:span><text:span text:style-name="T87">箱帳號，為專門接受校內檢舉，</text:span><text:span text:style-name="T88">疑似侵犯</text:span><text:span text:style-name="T89"><text:line-break/></text:span><text:span text:style-name="T90">智慧財產權事件</text:span><text:span text:style-name="T91">之檢舉管道</text:span><text:span text:style-name="T92">。當</text:span><text:span text:style-name="T93">發現疑似侵權行為之IP時，通知該IP使用人，並告知侵權法律責任，</text:span><text:span text:style-name="T94">要求</text:span><text:span text:style-name="T95">立即停止疑似侵權行為，</text:span><text:span text:style-name="T96"><text:line-break/></text:span><text:span text:style-name="T97">情節重大者移請相關單位辦理懲處。</text:span></text:p>
      <text:p text:style-name="內文"><text:span text:style-name="T98">四、</text:span><text:span text:style-name="T99">本處理程序經</text:span><text:span text:style-name="T100">校務</text:span><text:span text:style-name="T101">會議通過後實施，修正時亦同。</text:span><text:span text:style-name="T102"><text:s/></text:span>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soft-page-break/>
      <text:p text:style-name="P115">崇仁醫護管理專科學校<text:s/>智慧財產權疑似侵權處理作業程序(S.O.P.)</text:p>
      <text:p text:style-name="P116"/>
      <text:p text:style-name="內文"><text:span text:style-name="T117"><draw:frame draw:z-index="251644416" draw:id="id0" draw:style-name="a0" draw:name="Text Box 2" text:anchor-type="paragraph" svg:x="1.44514in" svg:y="0.125in" svg:width="2.75in" svg:height="0.5in" style:rel-width="scale" style:rel-height="scale"><draw:text-box><text:p text:style-name="P118">教育部/區網中心/其他政府單位</text:p><text:p text:style-name="P119">通知本校所屬IP疑似侵權事件檢舉</text:p></draw:text-box><svg:title/><svg:desc/></draw:frame></text:span></text:p>
      <text:p text:style-name="內文"><text:span text:style-name="T120"><draw:frame draw:z-index="251645440" draw:id="id1" draw:style-name="a1" draw:name="Text Box 3" text:anchor-type="paragraph" svg:x="4.41667in" svg:y="0in" svg:width="2.25in" svg:height="0.5in" style:rel-width="scale" style:rel-height="scale"><draw:text-box><text:p text:style-name="P121">校內自行檢測</text:p><text:p text:style-name="P122">及舉發</text:p></draw:text-box><svg:title/><svg:desc/></draw:frame></text:span><text:span text:style-name="T123"><draw:connector draw:type="line" svg:x1="0.80208in" svg:y1="0.125in" svg:x2="1.46875in" svg:y2="0.125in" draw:z-index="251663872" draw:id="id2" draw:style-name="a3" draw:name="Line 34" text:anchor-type="paragraph"><svg:title/><svg:desc/></draw:connector></text:span><text:span text:style-name="T124"><draw:connector draw:type="line" svg:x1="0.8in" svg:y1="6.09375in" svg:x2="0.8in" svg:y2="0.125in" draw:z-index="251662848" draw:id="id3" draw:style-name="a4" draw:name="Line 33" text:anchor-type="paragraph"><svg:title/><svg:desc/></draw:connector></text:span></text:p>
      <text:p text:style-name="內文"><text:span text:style-name="T125"><draw:connector draw:type="line" svg:x1="2.78403in" svg:y1="0.125in" svg:x2="2.78125in" svg:y2="0.75in" draw:z-index="251665920" draw:id="id4" draw:style-name="a6" draw:name="Line 37" text:anchor-type="paragraph"><svg:title/><svg:desc/></draw:connector></text:span></text:p>
      <text:p text:style-name="內文"><text:span text:style-name="T126"><draw:connector draw:type="line" svg:x1="5.58333in" svg:y1="0.25in" svg:x2="5.58333in" svg:y2="0in" draw:z-index="251671040" draw:id="id5" draw:style-name="a7" draw:name="Line 43" text:anchor-type="paragraph"><svg:title/><svg:desc/></draw:connector></text:span></text:p>
      <text:p text:style-name="內文"><text:span text:style-name="T127"><draw:connector draw:type="line" svg:x1="2.83333in" svg:y1="0in" svg:x2="5.58333in" svg:y2="0in" draw:z-index="251670016" draw:id="id6" draw:style-name="a9" draw:name="Line 42" text:anchor-type="paragraph"><svg:title/><svg:desc/></draw:connector></text:span></text:p>
      <text:p text:style-name="內文"><text:span text:style-name="T128"><draw:frame draw:z-index="251646464" draw:id="id7" draw:style-name="a10" draw:name="Text Box 4" text:anchor-type="paragraph" svg:x="1.42153in" svg:y="0.02083in" svg:width="2.75in" svg:height="0.47917in" style:rel-width="scale" style:rel-height="scale"><draw:text-box><text:p text:style-name="P129">資訊組受理事件檢舉</text:p></draw:text-box><svg:title/><svg:desc/></draw:frame></text:span></text:p>
      <text:p text:style-name="內文"/>
      <text:p text:style-name="內文"><text:span text:style-name="T130"><draw:connector draw:type="line" svg:x1="2.78542in" svg:y1="0.02222in" svg:x2="2.78264in" svg:y2="0.34931in" draw:z-index="251653632" draw:id="id8" draw:style-name="a12" draw:name="Line 14" text:anchor-type="paragraph"><svg:title/><svg:desc/></draw:connector></text:span></text:p>
      <text:p text:style-name="內文"><text:span text:style-name="T131"><draw:g draw:z-index="251660800" draw:name="Group 41" draw:id="id11" draw:style-name="a16" text:anchor-type="paragraph"><svg:title/><svg:desc/><draw:frame draw:id="id9" draw:style-name="a13" draw:name="Text Box 9" svg:x="4.75625in" svg:y="0.125in" svg:width="2.16667in" svg:height="0.5in" style:rel-width="scale" style:rel-height="scale"><draw:text-box><text:p text:style-name="P132">通知該IP使用單位主管</text:p><text:p text:style-name="P133">或導師協助處理</text:p></draw:text-box><svg:title/><svg:desc/></draw:frame><draw:connector draw:type="line" svg:x1="4.16667in" svg:y1="0.37292in" svg:x2="4.75in" svg:y2="0.37292in" draw:id="id10" draw:style-name="a15" draw:name="Line 29"><svg:title/><svg:desc/></draw:connector></draw:g></text:span><text:span text:style-name="T134"><draw:frame draw:z-index="251649536" draw:id="id12" draw:style-name="a17" draw:name="Text Box 7" text:anchor-type="paragraph" svg:x="1.42153in" svg:y="0.13542in" svg:width="2.75in" svg:height="0.47917in" style:rel-width="scale" style:rel-height="scale"><draw:text-box><text:p text:style-name="P135">通知該IP使用人，告知侵權法律</text:p><text:p text:style-name="P136">責任並立即疑似侵權行為</text:p></draw:text-box><svg:title/><svg:desc/></draw:frame></text:span></text:p>
      <text:p text:style-name="內文"/>
      <text:p text:style-name="內文"><text:span text:style-name="T137"><draw:connector draw:type="line" svg:x1="2.76736in" svg:y1="0.13958in" svg:x2="2.76458in" svg:y2="0.46667in" draw:z-index="251654656" draw:id="id13" draw:style-name="a19" draw:name="Line 15" text:anchor-type="paragraph"><svg:title/><svg:desc/></draw:connector></text:span></text:p>
      <text:p text:style-name="內文"/>
      <text:p text:style-name="內文"><text:span text:style-name="T138"><draw:frame draw:z-index="251650560" draw:id="id14" draw:style-name="a20" draw:name="Text Box 8" text:anchor-type="paragraph" svg:x="1.41667in" svg:y="0in" svg:width="2.75in" svg:height="0.47917in" style:rel-width="scale" style:rel-height="scale"><draw:text-box><text:p text:style-name="P139">將該IP列入追蹤名單</text:p><text:p text:style-name="P140">（至少3個月）</text:p></draw:text-box><svg:title/><svg:desc/></draw:frame></text:span></text:p>
      <text:p text:style-name="內文"/>
      <text:p text:style-name="內文"><text:span text:style-name="T141"><draw:connector draw:type="line" svg:x1="2.75278in" svg:y1="0.02083in" svg:x2="2.75in" svg:y2="0.34792in" draw:z-index="251664896" draw:id="id15" draw:style-name="a22" draw:name="Line 36" text:anchor-type="paragraph"><svg:title/><svg:desc/></draw:connector></text:span></text:p>
      <text:p text:style-name="內文"><text:span text:style-name="T142"><draw:frame draw:z-index="251648512" draw:id="id16" draw:style-name="a23" draw:name="Text Box 6" text:anchor-type="paragraph" svg:x="1.42708in" svg:y="0.12014in" svg:width="2.75in" svg:height="0.47917in" style:rel-width="scale" style:rel-height="scale"><draw:text-box><text:p text:style-name="P143">情節重大者移請相關單位</text:p><text:p text:style-name="P144">辦理懲處</text:p></draw:text-box><svg:title/><svg:desc/></draw:frame></text:span></text:p>
      <text:p text:style-name="內文"/>
      <text:p text:style-name="內文"><text:span text:style-name="T145"><draw:connector draw:type="line" svg:x1="2.71042in" svg:y1="0.12431in" svg:x2="2.70764in" svg:y2="0.45139in" draw:z-index="251655680" draw:id="id17" draw:style-name="a25" draw:name="Line 17" text:anchor-type="paragraph"><svg:title/><svg:desc/></draw:connector></text:span></text:p>
      <text:p text:style-name="內文"><text:span text:style-name="T146"><draw:custom-shape svg:x="1.42153in" svg:y="0.23958in" svg:width="2.58333in" svg:height="0.59931in" draw:z-index="251652608" draw:id="id18" draw:style-name="a26" draw:name="AutoShape 11" text:anchor-type="paragraph"><svg:title/><svg:desc/><text:p text:style-name="內文">校內自行檢測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<text:p text:style-name="內文"><text:span text:style-name="T147"><draw:frame draw:z-index="251659776" draw:id="id19" draw:style-name="a27" draw:name="Text Box 27" text:anchor-type="paragraph" svg:x="4.28611in" svg:y="0.00764in" svg:width="0.41667in" svg:height="0.23958in" style:rel-width="scale" style:rel-height="scale"><draw:text-box><text:p text:style-name="內文">YES</text:p></draw:text-box><svg:title/><svg:desc/></draw:frame></text:span></text:p>
      <text:p text:style-name="內文"><text:span text:style-name="T148"><draw:connector draw:type="line" svg:x1="5.09375in" svg:y1="0.02083in" svg:x2="5.09375in" svg:y2="1.52083in" draw:z-index="251668992" draw:id="id20" draw:style-name="a28" draw:name="Line 40" text:anchor-type="paragraph"><svg:title/><svg:desc/></draw:connector></text:span><text:span text:style-name="T149"><draw:connector draw:type="line" svg:x1="4.01042in" svg:y1="0.03333in" svg:x2="5.09375in" svg:y2="0.03333in" draw:z-index="251656704" draw:id="id21" draw:style-name="a29" draw:name="Line 20" text:anchor-type="paragraph"><svg:title/><svg:desc/></draw:connector></text:span></text:p>
      <text:p text:style-name="內文"><text:span text:style-name="T150"><draw:connector draw:type="line" svg:x1="2.70069in" svg:y1="0.09375in" svg:x2="2.69722in" svg:y2="0.5in" draw:z-index="251666944" draw:id="id22" draw:style-name="a31" draw:name="Line 38" text:anchor-type="paragraph"><svg:title/><svg:desc/></draw:connector></text:span><text:span text:style-name="T151"><draw:frame draw:z-index="251658752" draw:id="id23" draw:style-name="a32" draw:name="Text Box 26" text:anchor-type="paragraph" svg:x="2.83542in" svg:y="0.18681in" svg:width="0.41667in" svg:height="0.23958in" style:rel-width="scale" style:rel-height="scale"><draw:text-box><text:p text:style-name="內文">NO</text:p></draw:text-box><svg:title/><svg:desc/></draw:frame></text:span></text:p>
      <text:p text:style-name="內文"><text:span text:style-name="T152"><draw:frame draw:z-index="251651584" draw:id="id24" draw:style-name="a33" draw:name="Text Box 10" text:anchor-type="paragraph" svg:x="1.30694in" svg:y="0.22917in" svg:width="2.75in" svg:height="0.47917in" style:rel-width="scale" style:rel-height="scale"><draw:text-box><text:p text:style-name="P153">將事件處理情形，</text:p><text:p text:style-name="P154">回覆事件檢舉單位</text:p></draw:text-box><svg:title/><svg:desc/></draw:frame></text:span></text:p>
      <text:p text:style-name="內文"/>
      <text:p text:style-name="內文"><text:span text:style-name="T155"><draw:connector draw:type="line" svg:x1="2.66944in" svg:y1="0.22917in" svg:x2="2.66667in" svg:y2="0.72917in" draw:z-index="251667968" draw:id="id25" draw:style-name="a35" draw:name="Line 39" text:anchor-type="paragraph"><svg:title/><svg:desc/></draw:connector></text:span></text:p>
      <text:p text:style-name="內文"><text:span text:style-name="T156"><draw:connector draw:type="line" svg:x1="2.66667in" svg:y1="0.09375in" svg:x2="0.80208in" svg:y2="0.09375in" draw:z-index="251661824" draw:id="id26" draw:style-name="a36" draw:name="Line 32" text:anchor-type="paragraph"><svg:title/><svg:desc/></draw:connector></text:span></text:p>
      <text:p text:style-name="內文"><text:span text:style-name="T157"><draw:connector draw:type="line" svg:x1="2.68611in" svg:y1="0.02639in" svg:x2="5.1in" svg:y2="0.02847in" draw:z-index="251657728" draw:id="id27" draw:style-name="a38" draw:name="Line 25" text:anchor-type="paragraph"><svg:title/><svg:desc/></draw:connector></text:span></text:p>
      <text:p text:style-name="內文"><text:span text:style-name="T158"><draw:frame draw:z-index="251647488" draw:id="id28" draw:style-name="a39" draw:name="Text Box 5" text:anchor-type="paragraph" svg:x="2.08333in" svg:y="0in" svg:width="1.25in" svg:height="0.47917in" style:rel-width="scale" style:rel-height="scale"><draw:text-box><text:p text:style-name="P159"/><text:p text:style-name="P160">結案</text:p></draw:text-box><svg:title/><svg:desc/></draw:frame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1" svg:viewBox="0 0 20 30" svg:d="m10 0-10 30h20z"/>
    <draw:marker draw:name="a8" svg:viewBox="0 0 20 30" svg:d="m10 0-10 30h20z"/>
    <draw:marker draw:name="a34" svg:viewBox="0 0 20 30" svg:d="m10 0-10 30h20z"/>
    <draw:marker draw:name="a2" svg:viewBox="0 0 20 30" svg:d="m10 0-10 30h20z"/>
    <draw:marker draw:name="a18" svg:viewBox="0 0 20 30" svg:d="m10 0-10 30h20z"/>
    <draw:marker draw:name="a11" svg:viewBox="0 0 20 30" svg:d="m10 0-10 30h20z"/>
    <draw:marker draw:name="a24" svg:viewBox="0 0 20 30" svg:d="m10 0-10 30h20z"/>
    <draw:marker draw:name="a30" svg:viewBox="0 0 20 30" svg:d="m10 0-10 30h20z"/>
    <draw:marker draw:name="a37" svg:viewBox="0 0 20 30" svg:d="m10 0-10 30h20z"/>
    <draw:marker draw:name="a5" svg:viewBox="0 0 20 30" svg:d="m10 0-10 30h20z"/>
    <draw:marker draw:name="a14" svg:viewBox="0 0 20 30" svg:d="m10 0-10 30h20z"/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崇仁醫護管理專科學校</dc:title>
    <meta:initial-creator>M510012</meta:initial-creator>
    <dc:creator>IT006</dc:creator>
    <meta:creation-date>2022-12-05T07:31:00Z</meta:creation-date>
    <dc:date>2022-12-05T07:31:00Z</dc:date>
    <meta:template xlink:href="Normal.dotm" xlink:type="simple"/>
    <meta:editing-cycles>2</meta:editing-cycles>
    <meta:editing-duration>PT0S</meta:editing-duration>
    <meta:document-statistic meta:page-count="2" meta:paragraph-count="1" meta:word-count="137" meta:character-count="919" meta:row-count="6" meta:non-whitespace-character-count="783"/>
  </office:meta>
</office:document-meta>
</file>