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end" style:line-height-at-least="0.1666in"/>
    </style:style>
    <style:style style:name="T10" style:parent-style-name="預設段落字型" style:family="text">
      <style:text-properties style:font-name="標楷體" style:font-name-asian="標楷體" style:font-size-complex="16pt"/>
    </style:style>
    <style:style style:name="T1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6pt"/>
    </style:style>
    <style:style style:name="T1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6pt"/>
    </style:style>
    <style:style style:name="T1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P17" style:parent-style-name="內文" style:family="paragraph">
      <style:paragraph-properties fo:text-align="justify" fo:line-height="0.0694in" fo:text-indent="1.3819in"/>
      <style:text-properties style:font-name="標楷體" style:font-name-asian="標楷體" fo:font-weight="bold" style:font-weight-asian="bold" fo:color="#000000"/>
    </style:style>
    <style:style style:name="TableColumn19" style:family="table-column">
      <style:table-column-properties style:column-width="0.9687in" style:use-optimal-column-width="false"/>
    </style:style>
    <style:style style:name="TableColumn20" style:family="table-column">
      <style:table-column-properties style:column-width="2.0673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2.9527in" style:use-optimal-column-width="false"/>
    </style:style>
    <style:style style:name="Table18" style:family="table">
      <style:table-properties style:width="7.1701in" fo:margin-left="0in" table:align="center"/>
    </style:style>
    <style:style style:name="TableRow24" style:family="table-row">
      <style:table-row-properties style:min-row-height="0.6006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34" style:family="table-row">
      <style:table-row-properties style:min-row-height="0.593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45" style:family="table-row">
      <style:table-row-properties style:min-row-height="0.5812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style:line-height-at-least="0.1666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bottom="0.0416in" fo:line-height="0.2361in"/>
      <style:text-properties style:font-name="標楷體" style:font-name-asian="標楷體" fo:font-weight="bold" style:font-weight-asian="bold" fo:color="#000000"/>
    </style:style>
    <style:style style:name="TableRow50" style:family="table-row">
      <style:table-row-properties style:min-row-height="0.5958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style:line-height-at-least="0.1666in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55" style:family="table-row">
      <style:table-row-properties style:min-row-height="0.8902in" style:use-optimal-row-height="false" fo:keep-together="always"/>
    </style:style>
    <style:style style:name="TableCell56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8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2.5569in" style:use-optimal-row-height="false" fo:keep-together="always"/>
    </style:style>
    <style:style style:name="TableCell73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5" style:family="table-cell">
      <style:table-cell-properties fo:border-top="0.0034in solid #000000" fo:border-left="0.0069in solid #000000" fo:border-bottom="0.0034in solid #000000" fo:border-right="0.0312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margin-left="0.3736in" fo:text-indent="-0.3736in">
        <style:tab-stops>
          <style:tab-stop style:type="left" style:position="2.1263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736in" fo:text-indent="-0.373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margin-left="0.3736in" fo:text-indent="-0.373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Calibri" style:font-name-asian="標楷體" fo:color="#000000" style:font-size-complex="11pt"/>
    </style:style>
    <style:style style:name="T92" style:parent-style-name="預設段落字型" style:family="text">
      <style:text-properties style:font-name="Calibri" style:font-name-asian="標楷體" fo:color="#000000" style:font-size-complex="11pt"/>
    </style:style>
    <style:style style:name="T93" style:parent-style-name="預設段落字型" style:family="text">
      <style:text-properties style:font-name="Calibri" style:font-name-asian="標楷體" fo:color="#000000" style:font-size-complex="11pt"/>
    </style:style>
    <style:style style:name="TableRow94" style:family="table-row">
      <style:table-row-properties style:min-row-height="0.5833in" style:use-optimal-row-height="false" fo:keep-together="always"/>
    </style:style>
    <style:style style:name="TableCell95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0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3" style:family="table-cell">
      <style:table-cell-properties fo:border-top="0.0034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04" style:family="table-row">
      <style:table-row-properties style:min-row-height="0.5833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15" style:family="table-row">
      <style:table-row-properties style:min-row-height="0.5833in" style:use-optimal-row-height="false" fo:keep-together="always"/>
    </style:style>
    <style:style style:name="TableCell116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21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break-before="page"/>
      <style:text-properties style:font-name="標楷體" style:font-name-asian="標楷體"/>
    </style:style>
    <style:style style:name="TableColumn127" style:family="table-column">
      <style:table-column-properties style:column-width="1.375in" style:use-optimal-column-width="false"/>
    </style:style>
    <style:style style:name="TableColumn128" style:family="table-column">
      <style:table-column-properties style:column-width="2.2097in" style:use-optimal-column-width="false"/>
    </style:style>
    <style:style style:name="TableColumn129" style:family="table-column">
      <style:table-column-properties style:column-width="3.5854in" style:use-optimal-column-width="false"/>
    </style:style>
    <style:style style:name="Table126" style:family="table">
      <style:table-properties style:width="7.1701in" fo:margin-left="0in" table:align="center"/>
    </style:style>
    <style:style style:name="TableRow130" style:family="table-row">
      <style:table-row-properties style:min-row-height="0.4076in" style:use-optimal-row-height="false" fo:keep-together="always"/>
    </style:style>
    <style:style style:name="TableCell13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D0CECE" fo:font-size="16pt" style:font-size-asian="16pt"/>
    </style:style>
    <style:style style:name="T136" style:parent-style-name="預設段落字型" style:family="text">
      <style:text-properties style:font-name="標楷體" style:font-name-asian="標楷體" fo:color="#D0CECE" fo:font-size="16pt" style:font-size-asian="16pt"/>
    </style:style>
    <style:style style:name="T137" style:parent-style-name="預設段落字型" style:family="text">
      <style:text-properties style:font-name="標楷體" style:font-name-asian="標楷體" fo:color="#D0CECE" fo:font-size="16pt" style:font-size-asian="16pt"/>
    </style:style>
    <style:style style:name="T138" style:parent-style-name="預設段落字型" style:family="text">
      <style:text-properties style:font-name="標楷體" style:font-name-asian="標楷體" fo:color="#D0CECE" fo:font-size="16pt" style:font-size-asian="16pt"/>
    </style:style>
    <style:style style:name="T139" style:parent-style-name="預設段落字型" style:family="text">
      <style:text-properties style:font-name="標楷體" style:font-name-asian="標楷體" fo:color="#D0CECE" fo:font-size="16pt" style:font-size-asian="16pt"/>
    </style:style>
    <style:style style:name="TableRow140" style:family="table-row">
      <style:table-row-properties style:min-row-height="4.0312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44" style:family="table-row">
      <style:table-row-properties style:min-row-height="0.2888in" style:use-optimal-row-height="false" fo:keep-together="always"/>
    </style:style>
    <style:style style:name="TableCell145" style:family="table-cell">
      <style:table-cell-properties fo:border-top="0.003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color="#7F7F7F" fo:font-size="14pt" style:font-size-asian="14pt"/>
    </style:style>
    <style:style style:name="T149" style:parent-style-name="預設段落字型" style:family="text">
      <style:text-properties style:font-name="標楷體" style:font-name-asian="標楷體" fo:color="#7F7F7F" fo:font-size="14pt" style:font-size-asian="14pt"/>
    </style:style>
    <style:style style:name="T150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151" style:family="table-row">
      <style:table-row-properties style:min-row-height="4.2125in" style:use-optimal-row-height="false" fo:keep-together="always"/>
    </style:style>
    <style:style style:name="TableCell152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Cell155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158" style:family="table-row">
      <style:table-row-properties style:min-row-height="0.4868in" style:use-optimal-row-height="false" fo:keep-together="always"/>
    </style:style>
    <style:style style:name="TableCell159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olumn171" style:family="table-column">
      <style:table-column-properties style:column-width="1.375in" style:use-optimal-column-width="false"/>
    </style:style>
    <style:style style:name="TableColumn172" style:family="table-column">
      <style:table-column-properties style:column-width="2.2097in" style:use-optimal-column-width="false"/>
    </style:style>
    <style:style style:name="TableColumn173" style:family="table-column">
      <style:table-column-properties style:column-width="3.5854in" style:use-optimal-column-width="false"/>
    </style:style>
    <style:style style:name="Table170" style:family="table">
      <style:table-properties style:width="7.1701in" fo:margin-left="0in" table:align="center"/>
    </style:style>
    <style:style style:name="TableRow174" style:family="table-row">
      <style:table-row-properties style:min-row-height="0.4076in" style:use-optimal-row-height="false" fo:keep-together="always"/>
    </style:style>
    <style:style style:name="TableCell17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D0CECE" fo:font-size="16pt" style:font-size-asian="16pt"/>
    </style:style>
    <style:style style:name="TableRow179" style:family="table-row">
      <style:table-row-properties style:min-row-height="4.0312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82" style:family="table-row">
      <style:table-row-properties style:min-row-height="0.2888in" style:use-optimal-row-height="false" fo:keep-together="always"/>
    </style:style>
    <style:style style:name="TableCell183" style:family="table-cell">
      <style:table-cell-properties fo:border-top="0.003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color="#7F7F7F" fo:font-size="14pt" style:font-size-asian="14pt"/>
    </style:style>
    <style:style style:name="T187" style:parent-style-name="預設段落字型" style:family="text">
      <style:text-properties style:font-name="標楷體" style:font-name-asian="標楷體" fo:color="#7F7F7F" fo:font-size="14pt" style:font-size-asian="14pt"/>
    </style:style>
    <style:style style:name="T188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189" style:family="table-row">
      <style:table-row-properties style:min-row-height="4.2125in" style:use-optimal-row-height="false" fo:keep-together="always"/>
    </style:style>
    <style:style style:name="TableCell190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Cell193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196" style:family="table-row">
      <style:table-row-properties style:min-row-height="0.4868in" style:use-optimal-row-height="false" fo:keep-together="always"/>
    </style:style>
    <style:style style:name="TableCell197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崇仁醫護管理專科學校</text:span><text:span text:style-name="T3">111</text:span><text:span text:style-name="T4">年度</text:span><text:span text:style-name="T5">弱勢生</text:span><text:span text:style-name="T6">參加職涯輔導活動</text:span><text:span text:style-name="T7">補助</text:span><text:span text:style-name="T8">申請表</text:span></text:p>
      <text:p text:style-name="P9"><text:span text:style-name="T10">申請日期：</text:span><text:span text:style-name="T11"><text:s text:c="7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生姓名</text:p>
            <text:p text:style-name="P27">及學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科別</text:p>
          </table:table-cell>
          <table:covered-table-cell/>
          <table:table-cell table:style-name="TableCell32">
            <text:p text:style-name="P33"><text:s text:c="7"/>科 <text:s text:c="6"/>年級 <text:s text:c="7"/>班</text:p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>市話：</text:p>
            <text:p text:style-name="P39">手機：</text:p>
          </table:table-cell>
          <table:table-cell table:style-name="TableCell40" table:number-columns-spanned="2">
            <text:p text:style-name="P41">e-mail</text:p>
          </table:table-cell>
          <table:covered-table-cell/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戶籍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家長簽名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附件</text:p>
          </table:table-cell>
          <table:table-cell table:style-name="TableCell58" table:number-columns-spanned="4">
            <text:p text:style-name="P59">□申請表一份。</text:p>
            <text:p text:style-name="P60">□面試証明(附件二)。</text:p>
            <text:p text:style-name="P61">□面試心得(附件二)。</text:p>
            <text:p text:style-name="P62">□活動心得(附件一)。(□UCAN職能興趣填報<text:s/>□校園徵才博覽會<text:s/>□職涯輔導活動)</text:p>
            <text:p text:style-name="P63"><text:span text:style-name="T64">□經濟弱勢學生</text:span><text:span text:style-name="T65">，如申請資格之說明。(</text:span><text:span text:style-name="T66">本學年已申請</text:span><text:span text:style-name="T67">下</text:span><text:span text:style-name="T68">列補助免附</text:span><text:span text:style-name="T69">證明</text:span><text:span text:style-name="T70">。</text:span><text:span text:style-name="T71">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資格</text:p>
          </table:table-cell>
          <table:table-cell table:style-name="TableCell75" table:number-columns-spanned="4">
            <text:p text:style-name="P76">一、本校各類正式學制具有學籍之經濟弱勢學生，不含各類推廣教育班別學員。</text:p>
            <text:p text:style-name="P77">二、經濟弱勢學生<text:tab/></text:p>
            <text:p text:style-name="P78"><text:s text:c="4"/>□低收入戶學生</text:p>
            <text:p text:style-name="P79"><text:s text:c="4"/>□中低收入戶學生</text:p>
            <text:p text:style-name="P80"><text:s text:c="4"/>□身心障礙學生及身心障礙人士子女</text:p>
            <text:p text:style-name="P81"><text:s text:c="4"/>□特殊境遇家庭子女孫子女學生</text:p>
            <text:p text:style-name="P82"><text:s text:c="4"/>□原住民學生學雜費減免資格</text:p>
            <text:p text:style-name="P83"><text:s text:c="4"/>□未符合學雜費減免資格，但獲教育部弱勢助學金補助學生。(需於前一學年下<text:s/></text:p>
            <text:p text:style-name="P84"><text:s text:c="6"/>學期具上列補助資格)</text:p>
            <text:p text:style-name="P85"><text:span text:style-name="T86"><text:s text:c="4"/></text:span><text:span text:style-name="T87">□</text:span><text:span text:style-name="T88">家庭突遭變故經學校審核通過者。</text:span></text:p>
            <text:p text:style-name="P89"><text:span text:style-name="T90"><text:s text:c="4"/>□</text:span><text:span text:style-name="T91">懷孕學生、扶養未滿</text:span><text:span text:style-name="T92">3</text:span><text:span text:style-name="T93">歲子女之學生。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人</text:p>
          </table:table-cell>
          <table:table-cell table:style-name="TableCell97" table:number-columns-spanned="2">
            <text:p text:style-name="P98"/>
            <text:p text:style-name="P99"/>
            <text:p text:style-name="P100"/>
          </table:table-cell>
          <table:covered-table-cell/>
          <table:table-cell table:style-name="TableCell101">
            <text:p text:style-name="P102">導師簽章</text:p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P106">科主任簽章</text:p>
          </table:table-cell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  <table:table-cell table:style-name="TableCell111">
            <text:p text:style-name="P112">技術合作處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安心就學委員會</text:span><text:span text:style-name="T119">審查</text:span></text:p>
            <text:p text:style-name="P120">結果</text:p>
          </table:table-cell>
          <table:table-cell table:style-name="TableCell121" table:number-columns-spanned="4">
            <text:p text:style-name="P122">□通過 <text:s text:c="8"/>□不通過</text:p>
          </table:table-cell>
          <table:covered-table-cell/>
          <table:covered-table-cell/>
          <table:covered-table-cell/>
        </table:table-row>
      </table:table>
      <text:p text:style-name="P123">註:每年4月及10月審查送件(依技術合作處公告收件日期)</text:p>
      <text:p text:style-name="P124"><text:s/></text:p>
      <text:soft-page-break/>
      <text:p text:style-name="P125">附件一:<text:s/>安心就學補助弱勢生參加職涯輔導活動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活動</text:span><text:span text:style-name="T134">心得</text:span><text:span text:style-name="T135">(1</text:span><text:span text:style-name="T136">05</text:span><text:span text:style-name="T137">-</text:span><text:span text:style-name="T138">200</text:span><text:span text:style-name="T139">字)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活動名稱:</text:p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活動佐證</text:span><text:span text:style-name="T148">(照片</text:span><text:span text:style-name="T149">或其他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照片</text:span></text:p>
          </table:table-cell>
          <table:covered-table-cell/>
          <table:table-cell table:style-name="TableCell155">
            <text:p text:style-name="P156"><text:span text:style-name="T157">照片</text:span></text:p>
          </table:table-cell>
        </table:table-row>
        <table:table-row table:style-name="TableRow158">
          <table:table-cell table:style-name="TableCell159">
            <text:p text:style-name="P160">申請人簽名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/>
      <text:soft-page-break/>
      <text:p text:style-name="內文"><text:span text:style-name="T164">附件</text:span><text:span text:style-name="T165">二</text:span><text:span text:style-name="T166">:</text:span><text:s/><text:span text:style-name="T167">安心就學補助弱勢生</text:span><text:span text:style-name="T168">參加</text:span><text:span text:style-name="T169">校內外面試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3">
            <text:p text:style-name="P176"><text:span text:style-name="T177">面試心得</text:span><text:span text:style-name="T178">(150-200字)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面試証明</text:span><text:span text:style-name="T186">(照片</text:span><text:span text:style-name="T187">或其他</text:span><text:span text:style-name="T188">)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照片</text:span></text:p>
          </table:table-cell>
          <table:covered-table-cell/>
          <table:table-cell table:style-name="TableCell193">
            <text:p text:style-name="P194"><text:span text:style-name="T195">照片</text:span></text:p>
          </table:table-cell>
        </table:table-row>
        <table:table-row table:style-name="TableRow196">
          <table:table-cell table:style-name="TableCell197">
            <text:p text:style-name="P198">申請人簽名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T006</dc:creator>
    <meta:creation-date>2022-12-09T03:13:00Z</meta:creation-date>
    <dc:date>2022-12-09T03:13:00Z</dc:date>
    <meta:print-date>2018-07-11T01:1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8" meta:character-count="727" meta:row-count="5" meta:non-whitespace-character-count="620"/>
  </office:meta>
</office:document-meta>
</file>