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 style:line-height-at-least="0.1666in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1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P16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18" style:family="table-column">
      <style:table-column-properties style:column-width="0.9687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9527in" style:use-optimal-column-width="false"/>
    </style:style>
    <style:style style:name="Table17" style:family="table">
      <style:table-properties style:width="7.1701in" fo:margin-left="0in" table:align="center"/>
    </style:style>
    <style:style style:name="TableRow23" style:family="table-row">
      <style:table-row-properties style:min-row-height="0.6006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4" style:family="table-row">
      <style:table-row-properties style:min-row-height="0.593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5" style:family="table-row">
      <style:table-row-properties style:min-row-height="0.581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5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5" style:family="table-row">
      <style:table-row-properties style:min-row-height="0.6937in" style:use-optimal-row-height="false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color="#FF0000" style:letter-kerning="false"/>
    </style:style>
    <style:style style:name="T62" style:parent-style-name="預設段落字型" style:family="text">
      <style:text-properties style:font-name="標楷體" style:font-name-asian="標楷體" fo:color="#FF0000" style:letter-kerning="false"/>
    </style:style>
    <style:style style:name="T63" style:parent-style-name="預設段落字型" style:family="text">
      <style:text-properties style:font-name="標楷體" style:font-name-asian="標楷體" fo:color="#FF0000" style:letter-kerning="false"/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T65" style:parent-style-name="預設段落字型" style:family="text">
      <style:text-properties style:font-name="標楷體" style:font-name-asian="標楷體" fo:color="#FF0000" style:letter-kerning="false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2.5569in" style:use-optimal-row-height="false" fo:keep-together="always"/>
    </style:style>
    <style:style style:name="TableCell7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736in" fo:text-indent="-0.3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Calibri" style:font-name-asian="標楷體" fo:color="#000000" style:font-size-complex="11pt"/>
    </style:style>
    <style:style style:name="T93" style:parent-style-name="預設段落字型" style:family="text">
      <style:text-properties style:font-name="Calibri" style:font-name-asian="標楷體" fo:color="#000000" style:font-size-complex="11pt"/>
    </style:style>
    <style:style style:name="T94" style:parent-style-name="預設段落字型" style:family="text">
      <style:text-properties style:font-name="Calibri" style:font-name-asian="標楷體" fo:color="#000000" style:font-size-complex="11pt"/>
    </style:style>
    <style:style style:name="TableRow95" style:family="table-row">
      <style:table-row-properties style:min-row-height="0.5833in" style:use-optimal-row-height="false" fo:keep-together="always"/>
    </style:style>
    <style:style style:name="TableCell96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4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5" style:family="table-row">
      <style:table-row-properties style:min-row-height="0.5833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16" style:family="table-row">
      <style:table-row-properties style:min-row-height="0.5833in" style:use-optimal-row-height="false" fo:keep-together="always"/>
    </style:style>
    <style:style style:name="TableCell117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2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1.375in" style:use-optimal-column-width="false"/>
    </style:style>
    <style:style style:name="TableColumn129" style:family="table-column">
      <style:table-column-properties style:column-width="5.7951in" style:use-optimal-column-width="false"/>
    </style:style>
    <style:style style:name="Table127" style:family="table">
      <style:table-properties style:width="7.1701in" fo:margin-left="0in" table:align="center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8.546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8" style:family="table-row">
      <style:table-row-properties style:min-row-height="0.4868in" style:use-optimal-row-height="false" fo:keep-together="always"/>
    </style:style>
    <style:style style:name="TableCell139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仁醫護管理專科學校</text:span><text:span text:style-name="T3">111</text:span><text:span text:style-name="T4">年度</text:span><text:span text:style-name="T5">專業證照報名費</text:span><text:span text:style-name="T6">補助</text:span><text:span text:style-name="T7">申請表</text:span></text:p>
      <text:p text:style-name="P8"><text:span text:style-name="T9">申請日期：</text:span><text:span text:style-name="T10"><text:s text:c="7"/></text:span><text:span text:style-name="T11">年</text:span><text:span text:style-name="T12"><text:s text:c="6"/></text:span><text:span text:style-name="T13">月</text:span><text:span text:style-name="T14"><text:s text:c="6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  <text:p text:style-name="P26">及學號</text:p>
          </table:table-cell>
          <table:table-cell table:style-name="TableCell27">
            <text:p text:style-name="P28">姓名：</text:p>
            <text:p text:style-name="P29">學號：</text:p>
          </table:table-cell>
          <table:table-cell table:style-name="TableCell30" table:number-columns-spanned="2">
            <text:p text:style-name="P31">科別</text:p>
          </table:table-cell>
          <table:covered-table-cell/>
          <table:table-cell table:style-name="TableCell32">
            <text:p text:style-name="P33"><text:s text:c="6"/><text:s text:c="4"/><text:s/>科 <text:s text:c="6"/>年級 <text:s text:c="7"/>班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市話：</text:p>
            <text:p text:style-name="P39">手機：</text:p>
          </table:table-cell>
          <table:table-cell table:style-name="TableCell40" table:number-columns-spanned="2">
            <text:p text:style-name="P41">E-mail</text:p>
          </table:table-cell>
          <table:covered-table-cell/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家長簽名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附件</text:p>
          </table:table-cell>
          <table:table-cell table:style-name="TableCell58" table:number-columns-spanned="4">
            <text:p text:style-name="P59">□申請表一份。</text:p>
            <text:p text:style-name="P60"><text:span text:style-name="T61">□專業證照</text:span><text:span text:style-name="T62">影本</text:span><text:span text:style-name="T63">、</text:span><text:span text:style-name="T64">繳費收據或</text:span><text:span text:style-name="T65">報考證明。</text:span></text:p>
            <text:p text:style-name="P66"><text:span text:style-name="T67">□經濟弱勢學生</text:span><text:span text:style-name="T68">，如申請資格之說明。(</text:span><text:span text:style-name="T69">本學年已申請</text:span><text:span text:style-name="T70">下</text:span><text:span text:style-name="T71">列補助免附</text:span><text:span text:style-name="T72">證明</text:span><text:span text:style-name="T73">。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資格</text:p>
          </table:table-cell>
          <table:table-cell table:style-name="TableCell78" table:number-columns-spanned="4">
            <text:p text:style-name="P79">一、本校各類正式學制具有學籍之經濟弱勢學生，不含各類推廣教育班別學員。</text:p>
            <text:p text:style-name="P80">二、經濟弱勢學生</text:p>
            <text:p text:style-name="P81"><text:s text:c="4"/>□低收入戶學生</text:p>
            <text:p text:style-name="P82"><text:s text:c="4"/>□中低收入戶學生</text:p>
            <text:p text:style-name="P83"><text:s text:c="4"/>□身心障礙學生及身心障礙人士子女</text:p>
            <text:p text:style-name="P84"><text:s text:c="4"/>□特殊境遇家庭子女孫子女學生</text:p>
            <text:p text:style-name="P85"><text:s text:c="4"/>□原住民學生學雜費減免資格</text:p>
            <text:p text:style-name="P86"><text:s text:c="4"/>□未符合學雜費減免資格，但獲教育部弱勢助學金補助學生。(需於前一學年下<text:s/></text:p>
            <text:p text:style-name="P87"><text:s text:c="6"/>學期具上列補助資格)</text:p>
            <text:p text:style-name="P88"><text:s text:c="4"/>□家庭突遭變故經學校審核通過者。</text:p>
            <text:p text:style-name="P89"><text:span text:style-name="T90"><text:s text:c="4"/></text:span><text:span text:style-name="T91">□</text:span><text:span text:style-name="T92">懷孕學生、扶養未滿</text:span><text:span text:style-name="T93">3</text:span><text:span text:style-name="T94">歲子女之學生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</text:p>
          </table:table-cell>
          <table:table-cell table:style-name="TableCell98" table:number-columns-spanned="2"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>導師簽章</text:p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P107">科主任簽章</text:p>
          </table:table-cell>
          <table:table-cell table:style-name="TableCell108" table:number-columns-spanned="2">
            <text:p text:style-name="P109"/>
            <text:p text:style-name="P110"/>
            <text:p text:style-name="P111"/>
          </table:table-cell>
          <table:covered-table-cell/>
          <table:table-cell table:style-name="TableCell112">
            <text:p text:style-name="P113">技術合作處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安心就學委員會</text:span><text:span text:style-name="T120">審查</text:span></text:p>
            <text:p text:style-name="P121">結果</text:p>
          </table:table-cell>
          <table:table-cell table:style-name="TableCell122" table:number-columns-spanned="4">
            <text:p text:style-name="P123">□通過 <text:s text:c="8"/>□不通過</text:p>
          </table:table-cell>
          <table:covered-table-cell/>
          <table:covered-table-cell/>
          <table:covered-table-cell/>
        </table:table-row>
      </table:table>
      <text:p text:style-name="P124">註:每年4月及10月審查送件(依技術合作處公告收件日期)</text:p>
      <text:p text:style-name="P125"/>
      <text:soft-page-break/>
      <text:p text:style-name="P126">附件:<text:s/>安心就學補助弱勢生專業證照報名費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專業證照影本、繳費收據、報考證明</text:span><text:span text:style-name="T134">(擇一)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申請人簽名</text:p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15:00Z</meta:creation-date>
    <dc:date>2022-12-09T03:15:00Z</dc:date>
    <meta:print-date>2018-07-11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