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margin-top="0.125in" fo:line-height="0.1666in" fo:margin-right="-0.1986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end" fo:line-height="0.1666in" fo:margin-right="-0.1986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 fo:line-height="0.1666in" fo:margin-right="-0.1986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end" fo:line-height="0.1666in" fo:margin-right="-0.1986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end" fo:line-height="0.1666in" fo:margin-right="-0.1986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 fo:line-height="0.1666in" fo:margin-right="-0.1986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 fo:line-height="0.1666in" fo:margin-right="-0.1986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 fo:line-height="0.1666in" fo:margin-right="-0.1986in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end" fo:line-height="0.1666in" fo:margin-right="-0.1986in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style:snap-to-layout-grid="false" fo:text-align="end" fo:line-height="0.1666in" fo:margin-right="-0.1986in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style:snap-to-layout-grid="false" fo:text-align="end" fo:line-height="0.1666in" fo:margin-right="-0.1986in"/>
      <style:text-properties style:font-name="標楷體" style:font-name-asian="標楷體" fo:color="#FF0000" fo:font-size="10pt" style:font-size-asian="10pt"/>
    </style:style>
    <style:style style:name="P16" style:parent-style-name="內文" style:family="paragraph">
      <style:paragraph-properties style:snap-to-layout-grid="false" fo:text-align="end" fo:margin-bottom="0.125in" fo:line-height="0.1666in" fo:margin-right="-0.1986in"/>
      <style:text-properties style:font-name-asian="標楷體" fo:font-weight="bold" style:font-weight-asian="bold" fo:color="#FF0000" fo:font-size="10pt" style:font-size-asian="10pt"/>
    </style:style>
    <style:style style:name="TableColumn18" style:family="table-column">
      <style:table-column-properties style:column-width="0.8625in"/>
    </style:style>
    <style:style style:name="TableColumn19" style:family="table-column">
      <style:table-column-properties style:column-width="6.0048in"/>
    </style:style>
    <style:style style:name="Table17" style:family="table">
      <style:table-properties style:width="6.8673in" fo:margin-left="-0.220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style:font-size-complex="11pt"/>
    </style:style>
    <style:style style:name="P46" style:parent-style-name="清單段落" style:list-style-name="LFO4" style:family="paragraph">
      <style:paragraph-properties fo:text-align="justify" style:vertical-align="baseline" style:line-height-at-least="0.25in" fo:margin-left="0.3333in">
        <style:tab-stops/>
      </style:paragraph-properties>
      <style:text-properties style:font-name-asian="標楷體" fo:color="#FF0000" style:font-size-complex="11pt"/>
    </style:style>
    <style:style style:name="P47" style:parent-style-name="清單段落" style:list-style-name="LFO4" style:family="paragraph">
      <style:paragraph-properties fo:text-align="justify" style:vertical-align="baseline" style:line-height-at-least="0.25in" fo:margin-left="0.3333in">
        <style:tab-stops/>
      </style:paragraph-properties>
      <style:text-properties style:font-name-asian="標楷體" fo:color="#FF0000" style:font-size-complex="11pt"/>
    </style:style>
    <style:style style:name="P48" style:parent-style-name="清單段落" style:list-style-name="LFO4" style:family="paragraph">
      <style:paragraph-properties fo:text-align="justify" style:vertical-align="baseline" style:line-height-at-least="0.25in" fo:margin-left="0.3333in">
        <style:tab-stops/>
      </style:paragraph-properties>
      <style:text-properties style:font-name-asian="標楷體" fo:color="#FF0000" style:font-size-complex="11pt"/>
    </style:style>
    <style:style style:name="P49" style:parent-style-name="清單段落" style:list-style-name="LFO4" style:family="paragraph">
      <style:paragraph-properties fo:text-align="justify" style:vertical-align="baseline" style:line-height-at-least="0.25in" fo:margin-left="0.3333in">
        <style:tab-stops/>
      </style:paragraph-properties>
      <style:text-properties style:font-name-asian="標楷體" fo:color="#FF0000" style:font-size-complex="11pt"/>
    </style:style>
    <style:style style:name="P50" style:parent-style-name="清單段落" style:list-style-name="LFO4" style:family="paragraph">
      <style:paragraph-properties fo:text-align="justify" style:vertical-align="baseline" style:line-height-at-least="0.25in" fo:margin-left="0.3333in">
        <style:tab-stops/>
      </style:paragraph-properties>
      <style:text-properties style:font-name-asian="標楷體" fo:color="#FF0000" style:font-size-complex="11pt"/>
    </style:style>
    <style:style style:name="P51" style:parent-style-name="清單段落" style:list-style-name="LFO4" style:family="paragraph">
      <style:paragraph-properties fo:text-align="justify" style:vertical-align="baseline" style:line-height-at-least="0.25in" fo:margin-left="0.3333in">
        <style:tab-stops/>
      </style:paragraph-properties>
      <style:text-properties style:font-name-asian="標楷體" fo:color="#FF0000" style:font-size-complex="11pt"/>
    </style:style>
    <style:style style:name="P52" style:parent-style-name="內文" style:list-style-name="LFO4" style:family="paragraph">
      <style:paragraph-properties fo:text-align="justify"/>
    </style:style>
    <style:style style:name="T53" style:parent-style-name="預設段落字型" style:family="text">
      <style:text-properties style:font-name-asian="標楷體" fo:color="#FF0000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/>
    </style:style>
  </office:automatic-styles>
  <office:body>
    <office:text text:use-soft-page-breaks="true">
      <text:p text:style-name="P1">崇仁醫護管理專科學校校外實習委員會設置辦法</text:p>
      <text:p text:style-name="P2">99年03月24日行政會議通過</text:p>
      <text:p text:style-name="P3">102年06月19日實習委員會議修訂通過</text:p>
      <text:p text:style-name="P4">102年10月30日行政會議修訂通過</text:p>
      <text:p text:style-name="P5">103年02月26日行政會議修訂通過</text:p>
      <text:p text:style-name="P6">104年03月18日實習委員會議修訂通過</text:p>
      <text:p text:style-name="P7">104年03月25日行政會議修訂通過</text:p>
      <text:p text:style-name="P8">106年06月21日實習委員會議修訂通過</text:p>
      <text:p text:style-name="P9"><text:span text:style-name="T10">106年0</text:span><text:span text:style-name="T11">9月07日行政會議修訂通過</text:span></text:p>
      <text:p text:style-name="P12"><text:span text:style-name="T13">111年03月09日實習委員會議修訂通過</text:span></text:p>
      <text:p text:style-name="P14">111年04月27日行政會議修訂通過</text:p>
      <text:p text:style-name="P15">112年10月25日校務會議修訂通過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第一條</text:p>
          </table:table-cell>
          <table:table-cell table:style-name="TableCell23">
            <text:p text:style-name="P24">目的</text:p>
            <text:p text:style-name="P25"><text:span text:style-name="T26">崇仁醫護管理專科學校</text:span><text:span text:style-name="T27">(</text:span><text:span text:style-name="T28">以下簡稱本校</text:span><text:span text:style-name="T29">)</text:span><text:span text:style-name="T30">為執行校外實習，結合學校與實習機構之資源，建構產業與學校緊密教學實習合作平台，培養務實致用之目標，發揚「做中學」之勤勞樸實特色，推動校外實習實施計畫之各項業務，</text:span><text:span text:style-name="T31">特設置崇仁醫護管理專科學校校外實習委員會</text:span><text:span text:style-name="T32">(</text:span><text:span text:style-name="T33">以下簡稱本會</text:span><text:span text:style-name="T34">)</text:span><text:span text:style-name="T35">，訂定崇仁醫護管理</text:span><text:span text:style-name="T36">專科學校校外實習委員會設置辦法</text:span><text:span text:style-name="T37">(</text:span><text:span text:style-name="T38">以下簡稱本辦法</text:span><text:span text:style-name="T39">)</text:span><text:span text:style-name="T40">。</text:span></text:p>
          </table:table-cell>
        </table:table-row>
        <table:table-row table:style-name="TableRow41">
          <table:table-cell table:style-name="TableCell42">
            <text:p text:style-name="P43">第二條</text:p>
          </table:table-cell>
          <table:table-cell table:style-name="TableCell44">
            <text:p text:style-name="P45">本會職掌與任務</text:p>
            <text:list text:style-name="LFO4" text:continue-numbering="true">
              <text:list-item>
                <text:p text:style-name="P46">督導合作機構之評估與選定。</text:p>
              </text:list-item>
              <text:list-item>
                <text:p text:style-name="P47">檢核及確認書面契約。</text:p>
              </text:list-item>
              <text:list-item>
                <text:p text:style-name="P48">評估全校實習成效及督導學生申訴、爭議及意外事件之處理。</text:p>
              </text:list-item>
              <text:list-item>
                <text:p text:style-name="P49">督導學生實習期滿前中止實習之處理</text:p>
              </text:list-item>
              <text:list-item>
                <text:p text:style-name="P50">督導與合作機構訂定學生個別實習計畫。</text:p>
              </text:list-item>
              <text:list-item>
                <text:p text:style-name="P51">督導實習輔導訪視之落實。</text:p>
              </text:list-item>
              <text:list-item>
                <text:p text:style-name="P52"><text:span text:style-name="T53">其他學生權益保障相關事項。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第三條</text:p>
          </table:table-cell>
          <table:table-cell table:style-name="TableCell57">
            <text:p text:style-name="P58">委員及聘任期</text:p>
            <text:p text:style-name="P59"><text:span text:style-name="T60">一、</text:span><text:span text:style-name="T61">本會置委員</text:span><text:span text:style-name="T62">15-19</text:span><text:span text:style-name="T63">人，包含校長</text:span><text:span text:style-name="T64">、</text:span><text:span text:style-name="T65">教務主任、學務主任、人事主任、會計主任、技術合作處主任、各教學單位主任、實習機構代表若干人、學生代表</text:span><text:span text:style-name="T66">2-3</text:span><text:span text:style-name="T67">人及學生家長代表</text:span><text:span text:style-name="T68">1-2</text:span><text:span text:style-name="T69">人</text:span><text:span text:style-name="T70">及法律專家代表</text:span><text:span text:style-name="T71">1</text:span><text:span text:style-name="T72">人</text:span><text:span text:style-name="T73">，</text:span><text:span text:style-name="T74">校長為主任委員。</text:span></text:p>
            <text:p text:style-name="P75">二、委員聘任期間：配合校外實習課程自當學年度8月1日起至隔年7月31日止，委員會成員得每年度視情形調整。</text:p>
          </table:table-cell>
        </table:table-row>
        <table:table-row table:style-name="TableRow76">
          <table:table-cell table:style-name="TableCell77">
            <text:p text:style-name="P78">第四條</text:p>
          </table:table-cell>
          <table:table-cell table:style-name="TableCell79">
            <text:p text:style-name="P80">會議召開時間及人數</text:p>
            <text:p text:style-name="P81">本會每年配合實習課程至少召開一次會議，必要時得加開臨時會議；會議召開須有二分之一以上委員出席，委員二分之ㄧ以上同意始可決議。</text:p>
          </table:table-cell>
        </table:table-row>
        <table:table-row table:style-name="TableRow82">
          <table:table-cell table:style-name="TableCell83">
            <text:p text:style-name="P84">第五條</text:p>
          </table:table-cell>
          <table:table-cell table:style-name="TableCell85">
            <text:p text:style-name="P86">實施與修訂</text:p>
            <text:p text:style-name="P87"><text:span text:style-name="T88">本辦法經</text:span><text:span text:style-name="T89">校務</text:span><text:span text:style-name="T90">會議通過，陳請校長核定後公告實施，修訂時亦同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2LVL1" style:family="text">
      <style:text-properties style:font-name-complex="新細明體"/>
    </style:style>
    <style:style style:name="WW_CharLFO4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賴佩雯</dc:creator>
    <meta:creation-date>2023-10-31T01:38:00Z</meta:creation-date>
    <dc:date>2023-10-31T01:38:00Z</dc:date>
    <meta:print-date>2022-05-16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