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1951in" text:min-label-width="0.5in"/>
      </text:list-level-style-number>
      <text:list-level-style-number text:level="2" style:num-suffix="." style:num-format="1">
        <style:list-level-properties text:space-before="0.5284in" text:min-label-width="0.25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style:page-number="1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fo:text-indent="1.7305in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" style:parent-style-name="內文" style:family="paragraph">
      <style:paragraph-properties fo:text-align="justify" fo:line-height="0.3472in" fo:text-indent="0.3701in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P53" style:parent-style-name="內文" style:family="paragraph">
      <style:paragraph-properties fo:text-align="justify" fo:line-height="0.3472in" fo:text-indent="0.3701in"/>
      <style:text-properties style:font-name-asian="標楷體" fo:font-size="13pt" style:font-size-asian="13pt" style:font-size-complex="13pt"/>
    </style:style>
    <style:style style:name="P54" style:parent-style-name="內文" style:family="paragraph">
      <style:paragraph-properties fo:line-height="0.3472in" fo:margin-left="0.3576in" fo:text-indent="-0.2673in">
        <style:tab-stops/>
      </style:paragraph-properties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P62" style:parent-style-name="內文" style:family="paragraph">
      <style:paragraph-properties fo:line-height="0.3472in" fo:margin-left="0.5347in" fo:text-indent="-0.4444in">
        <style:tab-stops/>
      </style:paragraph-properties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P79" style:parent-style-name="標題2" style:family="paragraph">
      <style:paragraph-properties style:snap-to-layout-grid="false" fo:text-align="justify" fo:line-height="0.3472in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weight-complex="normal" fo:font-size="13pt" style:font-size-asian="13pt" style:font-size-complex="13pt"/>
    </style:style>
    <style:style style:name="P82" style:parent-style-name="內文" style:family="paragraph">
      <style:paragraph-properties fo:text-align="justify" fo:line-height="0.3472in" fo:margin-left="0.5416in" fo:text-indent="-0.5416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83" style:parent-style-name="內文" style:family="paragraph">
      <style:paragraph-properties fo:text-align="justify" fo:line-height="0.3472in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olumn93" style:family="table-column">
      <style:table-column-properties style:column-width="0.659in"/>
    </style:style>
    <style:style style:name="TableColumn94" style:family="table-column">
      <style:table-column-properties style:column-width="1.2215in"/>
    </style:style>
    <style:style style:name="TableColumn95" style:family="table-column">
      <style:table-column-properties style:column-width="1.2215in"/>
    </style:style>
    <style:style style:name="TableColumn96" style:family="table-column">
      <style:table-column-properties style:column-width="1.2222in"/>
    </style:style>
    <style:style style:name="TableColumn97" style:family="table-column">
      <style:table-column-properties style:column-width="1.2215in"/>
    </style:style>
    <style:style style:name="TableColumn98" style:family="table-column">
      <style:table-column-properties style:column-width="1.2222in"/>
    </style:style>
    <style:style style:name="Table92" style:family="table">
      <style:table-properties style:width="6.768in" fo:margin-left="0.075in" table:align="left"/>
    </style:style>
    <style:style style:name="TableRow99" style:family="table-row">
      <style:table-row-properties style:min-row-height="0.668in" fo:keep-together="always"/>
    </style:style>
    <style:style style:name="TableCell100" style:family="table-cell">
      <style:table-cell-properties fo:border-top="0.0208in solid #000000" fo:border-left="0.0208in solid #000000" fo:border-bottom="0.0104in solid #000000" fo:border-right="0.0104in solid #000000" fo:background-color="#E6E6E6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end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P104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P10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fo:background-color="#E6E6E6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fo:background-color="#E6E6E6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fo:background-color="#E6E6E6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left="-0.0013in" fo:margin-right="-0.0666in" fo:text-indent="0.0013in">
        <style:tab-stops/>
      </style:paragraph-properties>
      <style:text-properties style:font-name-asian="標楷體" fo:font-weight="bold" style:font-weight-asian="bold" style:font-weight-complex="bold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fo:background-color="#E6E6E6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left="-0.0034in" fo:margin-right="-0.0666in" fo:text-indent="0.0013in">
        <style:tab-stops/>
      </style:paragraph-properties>
      <style:text-properties style:font-name-asian="標楷體" fo:font-weight="bold" style:font-weight-asian="bold" style:font-weight-complex="bold"/>
    </style:style>
    <style:style style:name="TableCell115" style:family="table-cell">
      <style:table-cell-properties fo:border-top="0.0208in solid #000000" fo:border-left="0.0104in solid #000000" fo:border-bottom="0.0104in solid #000000" fo:border-right="0.0208in solid #000000" fo:background-color="#E6E6E6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left="-0.0034in" fo:margin-right="-0.0666in" fo:text-indent="0.0013in">
        <style:tab-stops/>
      </style:paragraph-properties>
      <style:text-properties style:font-name-asian="標楷體" fo:font-weight="bold" style:font-weight-asian="bold" style:font-weight-complex="bold"/>
    </style:style>
    <style:style style:name="TableRow117" style:family="table-row">
      <style:table-row-properties style:min-row-height="1.0722in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left="-0.046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left="-0.0465in" fo:text-indent="0.0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130" style:parent-style-name="內文" style:family="paragraph">
      <style:paragraph-properties fo:text-align="justify" fo:line-height="0.3472in" fo:margin-left="1.5319in" fo:text-indent="-1.53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273079855"/><text:bookmark-start text:name="_GoBack"/><text:bookmark-end text:name="_GoBack"/><text:span text:style-name="T4">高</text:span><text:span text:style-name="T5">中</text:span><text:span text:style-name="T6">職</text:span><text:span text:style-name="T7">（含五專前三年）</text:span><text:span text:style-name="T8">免學費方案</text:span></text:p>
      <text:p text:style-name="內文"><text:span text:style-name="T9"><text:s text:c="24"/></text:span><text:span text:style-name="T10"><text:s/></text:span><text:span text:style-name="T11">教育部</text:span><text:span text:style-name="T12">100</text:span><text:span text:style-name="T13">年</text:span><text:span text:style-name="T14">5</text:span><text:span text:style-name="T15">月</text:span><text:span text:style-name="T16">19<text:s/></text:span><text:span text:style-name="T17">日部授教中</text:span><text:span text:style-name="T18">(三)</text:span><text:span text:style-name="T19">字第</text:span><text:span text:style-name="T20">1000058151</text:span><text:span text:style-name="T21">號函</text:span><text:span text:style-name="T22">訂定</text:span></text:p>
      <text:p text:style-name="P23"><text:span text:style-name="T24">民國 103 年 04 月 03 日臺教授國字第1030024178A號 令</text:span></text:p>
      <text:p text:style-name="P25"><text:bookmark-end text:name="_Toc273079855"/><text:span text:style-name="T26">本</text:span><text:span text:style-name="T27">方案</text:span><text:span text:style-name="T28">自</text:span><text:span text:style-name="T29">100</text:span><text:span text:style-name="T30">學</text:span><text:span text:style-name="T31">年</text:span><text:span text:style-name="T32">度</text:span><text:span text:style-name="T33">起先期</text:span><text:span text:style-name="T34">實施</text:span><text:span text:style-name="T35">家戶年所得</text:span><text:span text:style-name="T36">114</text:span><text:span text:style-name="T37">萬元以下</text:span><text:span text:style-name="T38">「</text:span><text:span text:style-name="T39">高職免學費</text:span><text:span text:style-name="T40">」</text:span><text:span text:style-name="T41">及</text:span><text:span text:style-name="T42">「</text:span><text:span text:style-name="T43">齊一</text:span><text:span text:style-name="T44">、</text:span><text:span text:style-name="T45">公私立高中學費</text:span><text:span text:style-name="T46">」</text:span><text:span text:style-name="T47">，逐步於</text:span><text:span text:style-name="T48">103</text:span><text:span text:style-name="T49">學</text:span><text:span text:style-name="T50">年</text:span><text:span text:style-name="T51">度</text:span><text:span text:style-name="T52">達成高中職全面免學費</text:span></text:p>
      <text:p text:style-name="P53">本方案秉持「分階段逐步實施」、「先從高職做起」、「預定103學年度高中職學生全面免學費」及「已有公費就學補助或學費減免優待者，擇優適用。</text:p>
      <text:p text:style-name="P54"><text:span text:style-name="T55">一、</text:span><text:span text:style-name="T56">（</text:span><text:span text:style-name="T57">100</text:span><text:span text:style-name="T58">～</text:span><text:span text:style-name="T59">102</text:span><text:span text:style-name="T60">學年度）</text:span><text:span text:style-name="T61">：</text:span></text:p>
      <text:p text:style-name="P62"><text:span text:style-name="T63">（一）</text:span><text:span text:style-name="T64">103</text:span><text:span text:style-name="T65">年起「</text:span><text:span text:style-name="T66">全國高級中等學校</text:span><text:span text:style-name="T67">免學費</text:span><text:span text:style-name="T68">方案</text:span><text:span text:style-name="T69">」</text:span><text:span text:style-name="T70">適用</text:span><text:span text:style-name="T71">對象</text:span><text:span text:style-name="T72">：</text:span><text:span text:style-name="T73">私立</text:span><text:span text:style-name="T74">五專前三年學生</text:span><text:span text:style-name="T75">(</text:span><text:span text:style-name="T76">全面免學費</text:span><text:span text:style-name="T77">)</text:span><text:span text:style-name="T78">。</text:span></text:p>
      <text:h text:style-name="P79" text:outline-level="2"><text:bookmark-start text:name="_Toc273079872"/><text:span text:style-name="T80">二、</text:span><text:span text:style-name="T81">補助額度及認定方式</text:span></text:h>
      <text:p text:style-name="P82">（一）補助額度：</text:p>
      <text:p text:style-name="P83"><text:span text:style-name="T84">表</text:span><text:span text:style-name="T85">4</text:span><text:span text:style-name="T86"><text:s text:c="2"/></text:span><text:span text:style-name="T87">每生每學期</text:span><text:span text:style-name="T88">所獲得之</text:span><text:span text:style-name="T89">補助</text:span><text:span text:style-name="T90">金</text:span><text:span text:style-name="T91">額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<draw:connector draw:type="line" svg:x1="-0.01875in" svg:y1="0.03681in" svg:x2="0.56458in" svg:y2="0.65139in" draw:z-index="251657728" draw:id="id0" draw:style-name="a1" draw:name="Line 9" text:anchor-type="paragraph"><svg:title/><svg:desc/></draw:connector></text:span><text:span text:style-name="T103">科別</text:span></text:p>
            <text:p text:style-name="P104"/>
            <text:p text:style-name="P105">學費</text:p>
          </table:table-cell>
          <table:table-cell table:style-name="TableCell106">
            <text:p text:style-name="P107">護理科</text:p>
          </table:table-cell>
          <table:table-cell table:style-name="TableCell108">
            <text:p text:style-name="P109"><text:span text:style-name="T110">應用外語科</text:span></text:p>
          </table:table-cell>
          <table:table-cell table:style-name="TableCell111">
            <text:p text:style-name="P112">餐飲管理科</text:p>
          </table:table-cell>
          <table:table-cell table:style-name="TableCell113">
            <text:p text:style-name="P114">美容保健科</text:p>
          </table:table-cell>
          <table:table-cell table:style-name="TableCell115">
            <text:p text:style-name="P116">老人服務事業管理科</text:p>
          </table:table-cell>
        </table:table-row>
        <table:table-row table:style-name="TableRow117">
          <table:table-cell table:style-name="TableCell118">
            <text:p text:style-name="P119">補助金額</text:p>
          </table:table-cell>
          <table:table-cell table:style-name="TableCell120">
            <text:p text:style-name="P121">20,859</text:p>
          </table:table-cell>
          <table:table-cell table:style-name="TableCell122">
            <text:p text:style-name="P123">22,450</text:p>
          </table:table-cell>
          <table:table-cell table:style-name="TableCell124">
            <text:p text:style-name="P125">20,859</text:p>
          </table:table-cell>
          <table:table-cell table:style-name="TableCell126">
            <text:p text:style-name="P127">21,360</text:p>
          </table:table-cell>
          <table:table-cell table:style-name="TableCell128">
            <text:p text:style-name="P129">22,320</text:p>
          </table:table-cell>
        </table:table-row>
      </table:table>
      <text:p text:style-name="P130"><text:bookmark-end text:name="_Toc2730798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1951in" text:min-label-width="0.5in"/>
      </text:list-level-style-number>
      <text:list-level-style-number text:level="2" style:num-suffix="." style:num-format="1">
        <style:list-level-properties text:space-before="0.5284in" text:min-label-width="0.25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中職（含五專前三年）免學費方案</dc:title>
    <meta:initial-creator>m022</meta:initial-creator>
    <dc:creator>IT005</dc:creator>
    <meta:creation-date>2022-12-06T02:20:00Z</meta:creation-date>
    <dc:date>2022-12-06T02:20:00Z</dc:date>
    <meta:print-date>2011-06-09T05:3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