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0479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7715in"/>
    </style:style>
    <style:style style:name="Table2" style:family="table">
      <style:table-properties style:width="7.0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56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7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121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6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6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15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務處<text:s text:c="2"/>校外來電反應事項及處理方式 <text:s/>紙本記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來電日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反應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記錄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反應事項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處理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會簽單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會簽日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會簽單位處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/>
            <text:p text:style-name="P56"/>
            <text:p text:style-name="P57"/>
            <text:p text:style-name="P58"/>
            <text:p text:style-name="P59"/>
            <text:p text:style-name="P60">處理人簽章： <text:s text:c="21"/>會簽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學務主任</text:p>
          </table:table-cell>
          <table:covered-table-cell/>
          <table:table-cell table:style-name="TableCell64" table:number-columns-spanned="4">
            <text:p text:style-name="P65">秘書室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副校長</text:p>
          </table:table-cell>
          <table:covered-table-cell/>
          <table:table-cell table:style-name="TableCell68" table:number-columns-spanned="2">
            <text:p text:style-name="P69">校長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韓玲玲</meta:initial-creator>
    <dc:creator>IT005</dc:creator>
    <meta:creation-date>2022-12-05T02:52:00Z</meta:creation-date>
    <dc:date>2022-12-05T02:52:00Z</dc:date>
    <meta:print-date>2018-03-20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