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P1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9527in" style:use-optimal-column-width="false"/>
    </style:style>
    <style:style style:name="Table19" style:family="table">
      <style:table-properties style:width="7.1701in" fo:margin-left="0in" table:align="center"/>
    </style:style>
    <style:style style:name="TableRow25" style:family="table-row">
      <style:table-row-properties style:min-row-height="0.600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5" style:family="table-row">
      <style:table-row-properties style:min-row-height="0.59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6" style:family="table-row">
      <style:table-row-properties style:min-row-height="0.5812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5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6" style:family="table-row">
      <style:table-row-properties style:min-row-height="0.8902in" style:use-optimal-row-height="false" fo:keep-together="always"/>
    </style:style>
    <style:style style:name="TableCell5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2.5569in" style:use-optimal-row-height="false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833in" style:use-optimal-row-height="false" fo:keep-together="always"/>
    </style:style>
    <style:style style:name="TableCell87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6" style:family="table-row">
      <style:table-row-properties style:min-row-height="0.5833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07" style:family="table-row">
      <style:table-row-properties style:min-row-height="0.5833in" style:use-optimal-row-height="false" fo:keep-together="always"/>
    </style:style>
    <style:style style:name="TableCell10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375in" style:use-optimal-column-width="false"/>
    </style:style>
    <style:style style:name="TableColumn120" style:family="table-column">
      <style:table-column-properties style:column-width="2.2083in" style:use-optimal-column-width="false"/>
    </style:style>
    <style:style style:name="TableColumn121" style:family="table-column">
      <style:table-column-properties style:column-width="3.5833in" style:use-optimal-column-width="false"/>
    </style:style>
    <style:style style:name="Table118" style:family="table">
      <style:table-properties style:width="7.1666in" fo:margin-left="0in" table:align="center"/>
    </style:style>
    <style:style style:name="TableRow122" style:family="table-row">
      <style:table-row-properties style:min-row-height="0.4076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8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9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30" style:family="table-row">
      <style:table-row-properties style:min-row-height="4.031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3" style:family="table-row">
      <style:table-row-properties style:min-row-height="0.2888in" style:use-optimal-row-height="false" fo:keep-together="always"/>
    </style:style>
    <style:style style:name="TableCell134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38" style:family="table-row">
      <style:table-row-properties style:min-row-height="4.2125in" style:use-optimal-row-height="false" fo:keep-together="always"/>
    </style:style>
    <style:style style:name="TableCell139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42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崇仁醫護管理專科學校</text:span><text:span text:style-name="T4">109</text:span><text:span text:style-name="T5">年度</text:span><text:span text:style-name="T6">實</text:span><text:span text:style-name="T7">習生活費</text:span><text:span text:style-name="T8">補助</text:span><text:span text:style-name="T9">申請表</text:span></text:p>
      <text:p text:style-name="P10"><text:span text:style-name="T11">申請日期：</text:span><text:span text:style-name="T12"><text:s text:c="7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  <text:p text:style-name="P28">及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科別</text:p>
          </table:table-cell>
          <table:covered-table-cell/>
          <table:table-cell table:style-name="TableCell33">
            <text:p text:style-name="P34"><text:s text:c="7"/>科 <text:s text:c="6"/>年級 <text:s text:c="7"/>班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>市話：</text:p>
            <text:p text:style-name="P40">手機：</text:p>
          </table:table-cell>
          <table:table-cell table:style-name="TableCell41" table:number-columns-spanned="2">
            <text:p text:style-name="P42">e-mail</text:p>
          </table:table-cell>
          <table:covered-table-cell/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長簽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附件</text:p>
          </table:table-cell>
          <table:table-cell table:style-name="TableCell59" table:number-columns-spanned="4">
            <text:p text:style-name="P60">□申請表一份。</text:p>
            <text:p text:style-name="P61">□實習心得。</text:p>
            <text:p text:style-name="P62"><text:span text:style-name="T63">□經濟弱勢學生</text:span><text:span text:style-name="T64">，如申請資格之說明。(</text:span><text:span text:style-name="T65">本學年已申請</text:span><text:span text:style-name="T66">下</text:span><text:span text:style-name="T67">列補助免附</text:span><text:span text:style-name="T68">證明</text:span><text:span text:style-name="T69">。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資格</text:p>
            <text:p text:style-name="P74">(請勾選)</text:p>
          </table:table-cell>
          <table:table-cell table:style-name="TableCell75" table:number-columns-spanned="4">
            <text:p text:style-name="P76">一、本校各類正式學制具有學籍之經濟弱勢學生，不含各類推廣教育班別學員。</text:p>
            <text:p text:style-name="P77">二、經濟弱勢學生</text:p>
            <text:p text:style-name="P78"><text:s text:c="4"/>□低收入戶學生</text:p>
            <text:p text:style-name="P79"><text:s text:c="4"/>□中低收入戶學生</text:p>
            <text:p text:style-name="P80"><text:s text:c="4"/>□身心障礙學生及身心障礙人士子女</text:p>
            <text:p text:style-name="P81"><text:s text:c="4"/>□特殊境遇家庭子女孫子女學生</text:p>
            <text:p text:style-name="P82"><text:s text:c="4"/>□原住民學生學雜費減免資格</text:p>
            <text:p text:style-name="P83"><text:s text:c="4"/>□未符合學雜費減免資格，但獲教育部弱勢助學金補助學生。(需於前一學年下<text:s/></text:p>
            <text:p text:style-name="P84"><text:s text:c="6"/>學期具上列補助資格)</text:p>
            <text:p text:style-name="P85"><text:s text:c="4"/>□家庭突遭變故經學校審核通過者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>
            <text:p text:style-name="P94">導師簽章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科主任簽章</text:p>
          </table:table-cell>
          <table:table-cell table:style-name="TableCell99" table:number-columns-spanned="2">
            <text:p text:style-name="P100"/>
            <text:p text:style-name="P101"/>
            <text:p text:style-name="P102"/>
          </table:table-cell>
          <table:covered-table-cell/>
          <table:table-cell table:style-name="TableCell103">
            <text:p text:style-name="P104">技術合作處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安心就學委員會</text:span><text:span text:style-name="T111">審查</text:span></text:p>
            <text:p text:style-name="P112">結果</text:p>
          </table:table-cell>
          <table:table-cell table:style-name="TableCell113" table:number-columns-spanned="4">
            <text:p text:style-name="P114">□通過 <text:s text:c="8"/>□不通過</text:p>
          </table:table-cell>
          <table:covered-table-cell/>
          <table:covered-table-cell/>
          <table:covered-table-cell/>
        </table:table-row>
      </table:table>
      <text:p text:style-name="P115">註:每年4月30日及10月30日審查送件</text:p>
      <text:p text:style-name="P116"/>
      <text:soft-page-break/>
      <text:p text:style-name="P117">附件:弱勢生安心就學實習生活費補助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實習</text:span><text:span text:style-name="T126">心得</text:span><text:span text:style-name="T127">(150</text:span><text:span text:style-name="T128">-200</text:span><text:span text:style-name="T129">字)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活動佐證</text:span><text:span text:style-name="T137">(照片或其他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照片</text:span></text:p>
          </table:table-cell>
          <table:covered-table-cell/>
          <table:table-cell table:style-name="TableCell142">
            <text:p text:style-name="P143"><text:span text:style-name="T144">照片</text:span></text:p>
          </table:table-cell>
        </table:table-row>
        <table:table-row table:style-name="TableRow145">
          <table:table-cell table:style-name="TableCell146">
            <text:p text:style-name="P147">申請人簽名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22:00Z</meta:creation-date>
    <dc:date>2022-12-09T03:22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3" meta:character-count="556" meta:row-count="3" meta:non-whitespace-character-count="474"/>
  </office:meta>
</office:document-meta>
</file>