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                                                                <text:s/></text:span><text:span text:style-name="T5">車輛安全檢查表</text:span></text:p>
      <text:p text:style-name="P6"><text:span text:style-name="T7"><draw:frame draw:style-name="a0" draw:name="圖片 1" text:anchor-type="as-char" svg:x="0in" svg:y="0in" svg:width="6.35417in" svg:height="7.77083in" style:rel-width="scale" style:rel-height="scale"><draw:image xlink:href="media/image1.png" xlink:type="simple" xlink:show="embed" xlink:actuate="onLoad"/><svg:title/><svg:desc>image001</svg:desc></draw:frame></text:span><text:span text:style-name="T8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IT005</dc:creator>
    <meta:creation-date>2022-12-05T07:04:00Z</meta:creation-date>
    <dc:date>2022-12-05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