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badi MT Condensed Light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Abadi MT Condensed Light" style:font-name-asian="標楷體"/>
    </style:style>
    <style:style style:name="TableColumn4" style:family="table-column">
      <style:table-column-properties style:column-width="0.475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1.2625in"/>
    </style:style>
    <style:style style:name="TableColumn8" style:family="table-column">
      <style:table-column-properties style:column-width="0.8131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3756in"/>
    </style:style>
    <style:style style:name="TableColumn11" style:family="table-column">
      <style:table-column-properties style:column-width="1.477in"/>
    </style:style>
    <style:style style:name="Table3" style:family="table">
      <style:table-properties style:width="7.00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Abadi MT Condensed Light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Abadi MT Condensed Light" style:font-name-asian="標楷體" fo:font-size="14pt" style:font-size-asian="14pt"/>
    </style:style>
    <style:style style:name="P26" style:parent-style-name="內文" style:family="paragraph">
      <style:text-properties style:font-name="Abadi MT Condensed Light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Abadi MT Condensed Light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Abadi MT Condensed Light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Abadi MT Condensed Light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Abadi MT Condensed Light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Abadi MT Condensed Light" style:font-name-asian="標楷體" fo:font-size="14pt" style:font-size-asian="14pt"/>
    </style:style>
    <style:style style:name="P49" style:parent-style-name="內文" style:family="paragraph">
      <style:text-properties style:font-name="Abadi MT Condensed Light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Abadi MT Condensed Light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Abadi MT Condensed Light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Abadi MT Condensed Light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Abadi MT Condensed Light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944in"/>
      <style:text-properties style:font-name="Abadi MT Condensed Light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badi MT Condensed Light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Abadi MT Condensed Light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Abadi MT Condensed Light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Abadi MT Condensed Light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Abadi MT Condensed Light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Abadi MT Condensed Light" style:font-name-asian="標楷體" fo:font-size="14pt" style:font-size-asian="14pt"/>
    </style:style>
    <style:style style:name="P76" style:parent-style-name="內文" style:family="paragraph">
      <style:text-properties style:font-name="Abadi MT Condensed Light" style:font-name-asian="標楷體" fo:font-size="14pt" style:font-size-asian="14pt"/>
    </style:style>
    <style:style style:name="TableColumn78" style:family="table-column">
      <style:table-column-properties style:column-width="0.5118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3.4555in"/>
    </style:style>
    <style:style style:name="Table77" style:family="table">
      <style:table-properties style:width="7.12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badi MT Condensed Light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Abadi MT Condensed Light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badi MT Condensed Light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Abadi MT Condensed Light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Abadi MT Condensed Light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badi MT Condensed Light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Abadi MT Condensed Light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badi MT Condensed Light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Abadi MT Condensed Light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Abadi MT Condensed Light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badi MT Condensed Light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badi MT Condensed Light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badi MT Condensed Light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Abadi MT Condensed Light" style:font-name-asian="標楷體" fo:font-size="14pt" style:font-size-asian="14pt"/>
    </style:style>
    <style:style style:name="P126" style:parent-style-name="內文" style:family="paragraph">
      <style:text-properties style:font-name="Abadi MT Condensed Light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badi MT Condensed Light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badi MT Condensed Light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Abadi MT Condensed Light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Abadi MT Condensed Light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Abadi MT Condensed Light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Abadi MT Condensed Light" style:font-name-asian="標楷體" fo:font-size="14pt" style:font-size-asian="14pt"/>
    </style:style>
    <style:style style:name="P140" style:parent-style-name="內文" style:family="paragraph">
      <style:text-properties style:font-name="Abadi MT Condensed Light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Abadi MT Condensed Light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Abadi MT Condensed Light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badi MT Condensed Light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badi MT Condensed Light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Abadi MT Condensed Light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badi MT Condensed Light" style:font-name-asian="標楷體" fo:font-size="14pt" style:font-size-asian="14pt"/>
    </style:style>
    <style:style style:name="P154" style:parent-style-name="內文" style:family="paragraph">
      <style:text-properties style:font-name="Abadi MT Condensed Light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badi MT Condensed Light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Abadi MT Condensed Light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Abadi MT Condensed Light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Abadi MT Condensed Light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Abadi MT Condensed Light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Abadi MT Condensed Light" style:font-name-asian="標楷體" fo:font-size="14pt" style:font-size-asian="14pt"/>
    </style:style>
    <style:style style:name="P168" style:parent-style-name="內文" style:family="paragraph">
      <style:text-properties style:font-name="Abadi MT Condensed Light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Abadi MT Condensed Light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Abadi MT Condensed Light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Abadi MT Condensed Light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Abadi MT Condensed Light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badi MT Condensed Light" style:font-name-asian="標楷體" fo:font-size="14pt" style:font-size-asian="14pt"/>
    </style:style>
    <style:style style:name="P179" style:parent-style-name="內文" style:family="paragraph">
      <style:paragraph-properties fo:line-height="0.3888in" fo:margin-left="1.1861in" fo:text-indent="-1.1861in">
        <style:tab-stops/>
      </style:paragraph-properties>
    </style:style>
    <style:style style:name="T180" style:parent-style-name="預設段落字型" style:family="text">
      <style:text-properties style:font-name="Abadi MT Condensed Light" style:font-name-asian="標楷體" fo:font-size="14pt" style:font-size-asian="14pt"/>
    </style:style>
    <style:style style:name="T181" style:parent-style-name="預設段落字型" style:family="text">
      <style:text-properties style:font-name="Abadi MT Condensed Light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888in" fo:text-indent="0.0097in"/>
      <style:text-properties style:font-name="標楷體" style:font-name-asian="標楷體" fo:font-size="14pt" style:font-size-asian="14pt"/>
    </style:style>
    <style:style style:name="TableColumn190" style:family="table-column">
      <style:table-column-properties style:column-width="3.5625in"/>
    </style:style>
    <style:style style:name="TableColumn191" style:family="table-column">
      <style:table-column-properties style:column-width="3.5625in"/>
    </style:style>
    <style:style style:name="Table189" style:family="table">
      <style:table-properties style:width="7.125in" fo:margin-left="0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1.0368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崇仁醫護管理專科學校學生「兄弟姐妹同時就讀本校學雜費優待」申請書</text:p>
      <text:p text:style-name="P2"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生姓名（兄、姐）</text:p>
          </table:table-cell>
          <table:covered-table-cell/>
          <table:table-cell table:style-name="TableCell15">
            <text:p text:style-name="P16">班級</text:p>
          </table:table-cell>
          <table:table-cell table:style-name="TableCell17">
            <text:p text:style-name="P18">學<text:s text:c="3"/>號</text:p>
          </table:table-cell>
          <table:table-cell table:style-name="TableCell19" table:number-columns-spanned="2">
            <text:p text:style-name="P20">導師簽章</text:p>
          </table:table-cell>
          <table:covered-table-cell/>
          <table:table-cell table:style-name="TableCell21" table:number-columns-spanned="2">
            <text:p text:style-name="P22">備 <text:s text:c="2"/>註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申請學生姓名（弟、妹）</text:p>
          </table:table-cell>
          <table:covered-table-cell/>
          <table:table-cell table:style-name="TableCell38">
            <text:p text:style-name="P39">班級</text:p>
          </table:table-cell>
          <table:table-cell table:style-name="TableCell40">
            <text:p text:style-name="P41">學<text:s text:c="3"/>號</text:p>
          </table:table-cell>
          <table:table-cell table:style-name="TableCell42" table:number-columns-spanned="2">
            <text:p text:style-name="P43">導師簽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法定代理人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與申請人關<text:s text:c="4"/>係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><text:s text:c="27"/>申請學生家庭狀況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稱謂</text:p>
          </table:table-cell>
          <table:table-cell table:style-name="TableCell87">
            <text:p text:style-name="P88">姓<text:s text:c="7"/>名</text:p>
          </table:table-cell>
          <table:table-cell table:style-name="TableCell89">
            <text:p text:style-name="P90">年<text:s text:c="2"/>齡</text:p>
          </table:table-cell>
          <table:table-cell table:style-name="TableCell91">
            <text:p text:style-name="P92">職<text:s text:c="2"/>業</text:p>
          </table:table-cell>
          <table:table-cell table:style-name="TableCell93">
            <text:p text:style-name="P94">存歿</text:p>
          </table:table-cell>
          <table:table-cell table:style-name="TableCell95">
            <text:p text:style-name="P96">備<text:s/>註</text:p>
          </table:table-cell>
        </table:table-row>
        <table:table-row table:style-name="TableRow97">
          <table:table-cell table:style-name="TableCell98">
            <text:p text:style-name="P99"><text:s/>父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◎</text:span><text:span text:style-name="T181">注意事項：請</text:span><text:span text:style-name="T182">詳細填妥上列資料，將</text:span><text:span text:style-name="T183">申請書</text:span><text:span text:style-name="T184">、</text:span><text:span text:style-name="T185">戶籍謄本</text:span><text:span text:style-name="T186">或戶口名簿影本</text:span><text:span text:style-name="T187">一份。</text:span></text:p>
      <text:p text:style-name="P188">◎申請時間：每學期於公告受理期間將申請書交回學務處課外活動組辦理，逾期不予受理。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審 <text:s/>核</text:p>
          </table:table-cell>
          <table:covered-table-cell/>
        </table:table-row>
        <table:table-row table:style-name="TableRow195">
          <table:table-cell table:style-name="TableCell196">
            <text:p text:style-name="P197">課外活動組</text:p>
          </table:table-cell>
          <table:table-cell table:style-name="TableCell198">
            <text:p text:style-name="P199">學務主任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仁醫護管理專科學校學生「兄弟姐妹同時就讀本校學雜費優待」申請書</dc:title>
    <dc:description/>
    <dc:subject/>
    <meta:initial-creator>m022</meta:initial-creator>
    <dc:creator>佳儀 林</dc:creator>
    <meta:creation-date>2023-02-16T06:12:00Z</meta:creation-date>
    <dc:date>2023-02-16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