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9" style:parent-style-name="內文" style:family="paragraph">
      <style:paragraph-properties fo:text-align="center" fo:line-height="0.208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2" style:family="table-column">
      <style:table-column-properties style:column-width="0.4673in"/>
    </style:style>
    <style:style style:name="TableColumn23" style:family="table-column">
      <style:table-column-properties style:column-width="0.3375in"/>
    </style:style>
    <style:style style:name="TableColumn24" style:family="table-column">
      <style:table-column-properties style:column-width="0.602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5243in"/>
    </style:style>
    <style:style style:name="TableColumn27" style:family="table-column">
      <style:table-column-properties style:column-width="0.2687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0.1979in"/>
    </style:style>
    <style:style style:name="TableColumn30" style:family="table-column">
      <style:table-column-properties style:column-width="0.1569in"/>
    </style:style>
    <style:style style:name="TableColumn31" style:family="table-column">
      <style:table-column-properties style:column-width="0.0916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3576in"/>
    </style:style>
    <style:style style:name="TableColumn34" style:family="table-column">
      <style:table-column-properties style:column-width="0.057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0048in"/>
    </style:style>
    <style:style style:name="TableColumn37" style:family="table-column">
      <style:table-column-properties style:column-width="0.3437in"/>
    </style:style>
    <style:style style:name="TableColumn38" style:family="table-column">
      <style:table-column-properties style:column-width="0.459in"/>
    </style:style>
    <style:style style:name="TableColumn39" style:family="table-column">
      <style:table-column-properties style:column-width="0.5673in"/>
    </style:style>
    <style:style style:name="TableColumn40" style:family="table-column">
      <style:table-column-properties style:column-width="0.0131in"/>
    </style:style>
    <style:style style:name="TableColumn41" style:family="table-column">
      <style:table-column-properties style:column-width="1.1888in"/>
    </style:style>
    <style:style style:name="TableColumn42" style:family="table-column">
      <style:table-column-properties style:column-width="0.0041in"/>
    </style:style>
    <style:style style:name="Table21" style:family="table">
      <style:table-properties style:width="7.0395in" fo:margin-left="0in" table:align="center"/>
    </style:style>
    <style:style style:name="TableRow43" style:family="table-row">
      <style:table-row-properties style:min-row-height="0.5506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36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9" style:family="table-row">
      <style:table-row-properties style:min-row-height="0.39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" style:family="table-row">
      <style:table-row-properties style:min-row-height="0.5055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min-row-height="0.2784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Row99" style:family="table-row">
      <style:table-row-properties style:min-row-height="0.5111in"/>
    </style:style>
    <style:style style:name="P100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3673in"/>
    </style:style>
    <style:style style:name="P12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328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3395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start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162" style:family="table-row">
      <style:table-row-properties style:min-row-height="0.5041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179" style:family="table-row">
      <style:table-row-properties style:min-row-height="0.690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461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03" style:family="table-row">
      <style:table-row-properties style:min-row-height="0.488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12" style:family="table-row">
      <style:table-row-properties style:min-row-height="0.386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18" style:family="table-row">
      <style:table-row-properties style:min-row-height="0.4687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224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25" style:family="table-row">
      <style:table-row-properties style:min-row-height="0.1993in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034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2" style:family="table-cell">
      <style:table-cell-properties fo:border-top="0.0208in solid #000000" fo:border-left="0.0034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034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36" style:family="table-row">
      <style:table-row-properties style:min-row-height="0.593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margin-top="0.0375in" fo:margin-bottom="0.0375in" style:line-height-at-least="0.1666in" fo:margin-right="-0.125in" fo:text-indent="0.1916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/></text:span><text:span text:style-name="T5"><text:s text:c="2"/></text:span><text:span text:style-name="T6">崇仁醫護管理專科學校</text:span><text:span text:style-name="T7">業界專家協同教學應聘履歷表</text:span><text:span text:style-name="T8">及課程資料</text:span></text:p>
      <text:p text:style-name="P9"><text:span text:style-name="T10"><text:s text:c="60"/></text:span><text:span text:style-name="T11">填表日期</text:span><text:span text:style-name="T12">：</text:span><text:span text:style-name="T13"><text:s text:c="5"/></text:span><text:span text:style-name="T14">年</text:span><text:span text:style-name="T15"><text:s/></text:span><text:span text:style-name="T16"><text:s text:c="3"/></text:span><text:span text:style-name="T17">月</text:span><text:span text:style-name="T18"><text:s text:c="2"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業界專家</text:p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應聘科別</text:p>
          </table:table-cell>
          <table:covered-table-cell/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3">
            <text:p text:style-name="P57">□男 <text:s/>□女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身分證</text:span><text:span text:style-name="T61"><text:line-break/>字</text:span><text:span text:style-name="T62">號</text:span>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最高學歷<text:line-break/>系所科別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服務單位是否為學校簽訂MOU之業界夥伴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是否願意將個人資料提供於「教育<text:s/></text:p>
            <text:p text:style-name="P85">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□願意□不願意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現職資歷</text:p>
          </table:table-cell>
          <table:covered-table-cell/>
          <table:table-cell table:style-name="TableCell91" table:number-columns-spanned="4">
            <text:p text:style-name="P92">部門名稱/部門人數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現職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工作要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可傳授之實務經驗</text:p>
          </table:table-cell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1.</text:p>
            <text:p text:style-name="P103">2.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1.</text:p>
            <text:p text:style-name="P10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1.</text:p>
            <text:p text:style-name="P10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1.</text:p>
            <text:p text:style-name="P112">2.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現職公司</text:p>
            <text:p text:style-name="P116">屬性</text:p>
          </table:table-cell>
          <table:covered-table-cell/>
          <table:table-cell table:style-name="TableCell117" table:number-columns-spanned="4">
            <text:p text:style-name="P118">公司名稱/地點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主要合作廠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主要服務客戶</text:p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1.</text:p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1.</text:p>
            <text:p text:style-name="P13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1.</text:p>
            <text:p text:style-name="P137">2.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聘任情形</text:p>
          </table:table-cell>
          <table:covered-table-cell/>
          <table:table-cell table:style-name="TableCell141" table:number-columns-spanned="18">
            <text:p text:style-name="P142">□新聘 <text:s text:c="2"/>□續聘(曾受聘於　　　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1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戶籍地址</text:p>
          </table:table-cell>
          <table:covered-table-cell/>
          <table:table-cell table:style-name="TableCell151" table:number-columns-spanned="18">
            <text:p text:style-name="P15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應聘者<text:line-break/>簽章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11">
            <text:p text:style-name="P161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開課學期</text:p>
          </table:table-cell>
          <table:table-cell table:style-name="TableCell165" table:number-columns-spanned="2">
            <text:p text:style-name="P166">開課班級</text:p>
          </table:table-cell>
          <table:covered-table-cell/>
          <table:table-cell table:style-name="TableCell167" table:number-columns-spanned="7">
            <text:p text:style-name="P168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學分數</text:p>
          </table:table-cell>
          <table:covered-table-cell/>
          <table:table-cell table:style-name="TableCell171" table:number-columns-spanned="3">
            <text:p text:style-name="P172">每週<text:line-break/>時數</text:p>
          </table:table-cell>
          <table:covered-table-cell/>
          <table:covered-table-cell/>
          <table:table-cell table:style-name="TableCell173" table:number-columns-spanned="2">
            <text:p text:style-name="P174">授課週次</text:p>
          </table:table-cell>
          <table:covered-table-cell/>
          <table:table-cell table:style-name="TableCell175">
            <text:p text:style-name="P176">協同教學總時數</text:p>
          </table:table-cell>
          <table:table-cell table:style-name="TableCell177" table:number-columns-spanned="3">
            <text:p text:style-name="P178">本課程原<text:line-break/>專任敎師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第 <text:s text:c="4"/>週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課程綱要</text:p>
            <text:p text:style-name="P199">(採條列式陳述)</text:p>
          </table:table-cell>
          <table:covered-table-cell/>
          <table:covered-table-cell/>
          <table:table-cell table:style-name="TableCell200" table:number-columns-spanned="18">
            <text:p text:style-name="P201">業界專家協同授課部分：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預期</text:span><text:span text:style-name="T207">教學成</text:span><text:span text:style-name="T208">效</text:span></text:p>
            <text:p text:style-name="P209">(採條列式陳述)</text:p>
          </table:table-cell>
          <table:covered-table-cell/>
          <table:covered-table-cell/>
          <table:table-cell table:style-name="TableCell210" table:number-columns-spanned="1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協同教學活動</text:p>
            <text:p text:style-name="P215">(可複選)</text:p>
          </table:table-cell>
          <table:covered-table-cell/>
          <table:covered-table-cell/>
          <table:table-cell table:style-name="TableCell216" table:number-columns-spanned="18">
            <text:list text:style-name="LFO1" text:continue-numbering="true">
              <text:list-item>
                <text:p text:style-name="P217">照相<text:s text:c="2"/>□ 錄影<text:s text:c="2"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授課方式</text:p>
            <text:p text:style-name="P221">(可複選)</text:p>
          </table:table-cell>
          <table:covered-table-cell/>
          <table:covered-table-cell/>
          <table:table-cell table:style-name="TableCell222" table:number-columns-spanned="18">
            <text:list text:style-name="LFO1" text:continue-numbering="true">
              <text:list-item>
                <text:p text:style-name="P223">實務經驗分享<text:s/><text:s/>□ 實務操作教學、實習課程<text:s/><text:s/>□輔導證照考試</text:p>
              </text:list-item>
              <text:list-item>
                <text:p text:style-name="P224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科承辦人員</text:p>
          </table:table-cell>
          <table:covered-table-cell/>
          <table:covered-table-cell/>
          <table:table-cell table:style-name="TableCell228" table:number-columns-spanned="4">
            <text:p text:style-name="P229">科主任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業界主管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教務主任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※</text:span><text:span text:style-name="T249"><text:s/></text:span><text:span text:style-name="T250">每門課之協同授課比率以全學期</text:span><text:span text:style-name="T251">(18</text:span><text:span text:style-name="T252">週</text:span><text:span text:style-name="T253">)</text:span><text:span text:style-name="T254">應授課總時數之</text:span><text:span text:style-name="T255">1/3</text:span><text:span text:style-name="T256">為上限，依此核算</text:span><text:span text:style-name="T257">”</text:span><text:span text:style-name="T258">協同教學總時數</text:span><text:span text:style-name="T259">”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chen joanne</dc:creator>
    <meta:creation-date>2022-12-19T09:59:00Z</meta:creation-date>
    <dc:date>2022-12-19T09:59:00Z</dc:date>
    <meta:print-date>2014-08-27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