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</style:style>
    <style:style style:name="P10" style:parent-style-name="內文" style:family="paragraph">
      <style:paragraph-properties style:snap-to-layout-grid="false" fo:line-height="0.2291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2.5pt" style:font-size-asian="12.5pt" style:font-size-complex="12.5pt"/>
    </style:style>
    <style:style style:name="P14" style:parent-style-name="內文" style:family="paragraph">
      <style:paragraph-properties style:snap-to-layout-grid="false" fo:text-align="justify" fo:line-height="0.2291in" fo:margin-left="0.7201in">
        <style:tab-stops/>
      </style:paragraph-properties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P15" style:parent-style-name="內文" style:family="paragraph">
      <style:paragraph-properties style:snap-to-layout-grid="false" fo:text-align="justify" fo:margin-top="0.125in" fo:line-height="0.2291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1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19" style:parent-style-name="內文" style:family="paragraph">
      <style:paragraph-properties style:snap-to-layout-grid="false" fo:line-height="0.2291in" fo:margin-left="0.720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0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1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2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3" style:parent-style-name="內文" style:list-style-name="LFO1" style:family="paragraph">
      <style:paragraph-properties style:snap-to-layout-grid="false" fo:line-height="0.2291in" fo:margin-left="1.1812in" fo:text-indent="-0.461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4" style:parent-style-name="內文" style:family="paragraph">
      <style:paragraph-properties style:snap-to-layout-grid="false" fo:line-height="0.2291in" fo:margin-left="1.1881in" fo:text-indent="-0.286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6" style:parent-style-name="預設段落字型" style:family="text">
      <style:text-properties style:font-name="微軟正黑體" style:font-name-asian="微軟正黑體" style:font-weight-complex="bold" fo:color="#000000" fo:font-size="12.5pt" style:font-size-asian="12.5pt" style:font-size-complex="12.5pt"/>
    </style:style>
    <style:style style:name="T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291in" fo:margin-left="1.0736in" fo:text-indent="-0.1736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291in" fo:margin-left="1.2041in" fo:text-indent="-0.3041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30" style:parent-style-name="內文" style:family="paragraph">
      <style:paragraph-properties style:snap-to-layout-grid="false" fo:line-height="0.2291in" fo:text-indent="0.9027in"/>
      <style:text-properties style:font-name="微軟正黑體" style:font-name-asian="微軟正黑體" fo:color="#000000" fo:font-size="12.5pt" style:font-size-asian="12.5pt" style:font-size-complex="12.5pt"/>
    </style:style>
    <style:style style:name="P31" style:parent-style-name="內文" style:family="paragraph">
      <style:paragraph-properties style:snap-to-layout-grid="false" fo:margin-top="0.125in" fo:line-height="0.2291in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3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291in" fo:margin-left="0.720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37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2.5pt" style:font-size-asian="12.5pt" style:font-size-complex="12.5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2.5pt" style:font-size-asian="12.5pt" style:font-size-complex="12.5pt"/>
    </style:style>
    <style:style style:name="P42" style:parent-style-name="內文" style:family="paragraph">
      <style:paragraph-properties style:snap-to-layout-grid="false" fo:margin-top="0.125in" fo:line-height="0.2291in"/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291in" fo:text-indent="0.7381in"/>
    </style:style>
    <style:style style:name="T44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45" style:parent-style-name="超連結" style:family="text">
      <style:text-properties fo:font-size="12.5pt" style:font-size-asian="12.5pt" style:font-size-complex="12.5pt"/>
    </style:style>
    <style:style style:name="T4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47" style:parent-style-name="內文" style:family="paragraph">
      <style:paragraph-properties style:snap-to-layout-grid="false" fo:line-height="0.2291in" fo:text-indent="0.7381in"/>
      <style:text-properties style:font-name="微軟正黑體" style:font-name-asian="微軟正黑體" fo:color="#000000" fo:font-size="12.5pt" style:font-size-asian="12.5pt" style:font-size-complex="12.5pt"/>
    </style:style>
    <style:style style:name="P48" style:parent-style-name="內文" style:family="paragraph">
      <style:paragraph-properties style:snap-to-layout-grid="false" fo:line-height="0.2291in" fo:margin-left="1.1805in" fo:text-indent="-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49" style:parent-style-name="內文" style:family="paragraph">
      <style:paragraph-properties style:snap-to-layout-grid="false" fo:line-height="0.2291in" fo:margin-left="0.283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50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51" style:parent-style-name="內文" style:family="paragraph">
      <style:paragraph-properties style:snap-to-layout-grid="false" fo:line-height="0.2291in" fo:text-indent="0.7208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5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54" style:parent-style-name="內文" style:family="paragraph">
      <style:paragraph-properties style:snap-to-layout-grid="false" fo:line-height="0.2291in" fo:text-indent="0.7208in"/>
    </style:style>
    <style:style style:name="T5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5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58" style:parent-style-name="內文" style:family="paragraph">
      <style:paragraph-properties style:snap-to-layout-grid="false" fo:line-height="0.2291in" fo:text-indent="0.7208in"/>
      <style:text-properties style:font-name="微軟正黑體" style:font-name-asian="微軟正黑體" fo:color="#000000" fo:font-size="12.5pt" style:font-size-asian="12.5pt" style:font-size-complex="12.5pt"/>
    </style:style>
    <style:style style:name="P59" style:parent-style-name="內文" style:family="paragraph">
      <style:paragraph-properties style:snap-to-layout-grid="false" fo:margin-top="0.125in" fo:line-height="0.2291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61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6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64" style:parent-style-name="清單段落" style:family="paragraph">
      <style:paragraph-properties style:snap-to-layout-grid="false" fo:line-height="0.2291in" fo:margin-left="0.3083in" fo:text-indent="0.434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5" style:parent-style-name="清單段落" style:family="paragraph">
      <style:paragraph-properties style:snap-to-layout-grid="false" fo:line-height="0.2291in" fo:margin-left="0.225in" fo:text-indent="0.5208in">
        <style:tab-stops/>
      </style:paragraph-properties>
      <style:text-properties style:font-name="微軟正黑體" style:font-name-asian="微軟正黑體" fo:color="#000000" fo:font-size="12.5pt" style:font-size-asian="12.5pt" style:font-size-complex="12.5pt"/>
    </style:style>
    <style:style style:name="P66" style:parent-style-name="內文" style:family="paragraph">
      <style:paragraph-properties style:snap-to-layout-grid="false" fo:margin-top="0.125in" fo:line-height="0.2291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6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12.5pt" style:font-size-asian="12.5pt" style:font-size-complex="12.5pt"/>
    </style:style>
    <style:style style:name="T7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3" style:parent-style-name="內文" style:family="paragraph">
      <style:paragraph-properties style:snap-to-layout-grid="false" fo:margin-top="0.125in" fo:line-height="0.2291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7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78" style:parent-style-name="內文" style:family="paragraph">
      <style:paragraph-properties style:snap-to-layout-grid="false" fo:margin-top="0.125in" fo:line-height="0.2291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8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1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P82" style:parent-style-name="內文" style:family="paragraph">
      <style:paragraph-properties style:snap-to-layout-grid="false" fo:line-height="0.2291in" fo:text-indent="0.6944in"/>
    </style:style>
    <style:style style:name="T83" style:parent-style-name="預設段落字型" style:family="text">
      <style:text-properties style:font-name="微軟正黑體" style:font-name-asian="微軟正黑體" style:font-name-complex="Arial" fo:color="#000000" fo:font-size="12.5pt" style:font-size-asian="12.5pt" style:font-size-complex="12.5pt"/>
    </style:style>
    <style:style style:name="T84" style:parent-style-name="預設段落字型" style:family="text">
      <style:text-properties style:font-name="微軟正黑體" style:font-name-asian="微軟正黑體" fo:color="#000000" fo:letter-spacing="-0.0138in" fo:font-size="12.5pt" style:font-size-asian="12.5pt" style:font-size-complex="12.5pt"/>
    </style:style>
    <style:style style:name="T85" style:parent-style-name="預設段落字型" style:family="text">
      <style:text-properties style:font-name="微軟正黑體" style:font-name-asian="微軟正黑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87" style:parent-style-name="內文" style:family="paragraph">
      <style:paragraph-properties style:snap-to-layout-grid="false" fo:line-height="0.2291in" fo:text-indent="0.6944in"/>
    </style:style>
    <style:style style:name="T8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89" style:parent-style-name="超連結" style:family="text">
      <style:text-properties style:font-name="微軟正黑體" style:font-name-asian="微軟正黑體" fo:font-size="12.5pt" style:font-size-asian="12.5pt" style:font-size-complex="12.5pt"/>
    </style:style>
    <style:style style:name="P90" style:parent-style-name="內文" style:family="paragraph">
      <style:paragraph-properties style:snap-to-layout-grid="false" fo:text-align="center" fo:line-height="0.3472in"/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91" style:parent-style-name="內文" style:family="paragraph">
      <style:paragraph-properties style:snap-to-layout-grid="false" fo:text-align="center" fo:line-height="0.3472in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line-break="normal" style:snap-to-layout-grid="false" fo:text-align="end" fo:margin-left="0.1666in" fo:margin-right="0.0833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97" style:parent-style-name="預設段落字型" style:family="text">
      <style:text-properties style:font-name="新細明體" style:font-weight-complex="bold" style:font-size-complex="14pt"/>
    </style:style>
    <style:style style:name="T98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T99" style:parent-style-name="預設段落字型" style:family="text">
      <style:text-properties style:font-name="新細明體" style:font-weight-complex="bold" style:font-size-complex="14pt"/>
    </style:style>
    <style:style style:name="T100" style:parent-style-name="預設段落字型" style:family="text">
      <style:text-properties style:font-name="微軟正黑體" style:font-name-asian="微軟正黑體" style:font-weight-complex="bold" style:font-size-complex="14pt"/>
    </style:style>
    <style:style style:name="P101" style:parent-style-name="內文" style:family="paragraph">
      <style:paragraph-properties style:snap-to-layout-grid="false" fo:text-align="end" fo:margin-left="0.1666in" fo:margin-right="0.0833in">
        <style:tab-stops/>
      </style:paragraph-properties>
      <style:text-properties style:font-name="微軟正黑體" style:font-name-asian="微軟正黑體" style:font-weight-complex="bold" fo:font-size="5pt" style:font-size-asian="5pt" style:font-size-complex="5pt"/>
    </style:style>
    <style:style style:name="TableColumn103" style:family="table-column">
      <style:table-column-properties style:column-width="0.9423in" style:use-optimal-column-width="false"/>
    </style:style>
    <style:style style:name="TableColumn104" style:family="table-column">
      <style:table-column-properties style:column-width="1.7708in" style:use-optimal-column-width="false"/>
    </style:style>
    <style:style style:name="TableColumn105" style:family="table-column">
      <style:table-column-properties style:column-width="0.4729in" style:use-optimal-column-width="false"/>
    </style:style>
    <style:style style:name="TableColumn106" style:family="table-column">
      <style:table-column-properties style:column-width="0.5118in" style:use-optimal-column-width="false"/>
    </style:style>
    <style:style style:name="TableColumn107" style:family="table-column">
      <style:table-column-properties style:column-width="1.1166in" style:use-optimal-column-width="false"/>
    </style:style>
    <style:style style:name="TableColumn108" style:family="table-column">
      <style:table-column-properties style:column-width="0.8944in" style:use-optimal-column-width="false"/>
    </style:style>
    <style:style style:name="TableColumn109" style:family="table-column">
      <style:table-column-properties style:column-width="1.6125in" style:use-optimal-column-width="false"/>
    </style:style>
    <style:style style:name="Table102" style:family="table">
      <style:table-properties style:width="7.3215in" fo:margin-left="0in" table:align="center"/>
    </style:style>
    <style:style style:name="TableRow110" style:family="table-row">
      <style:table-row-properties style:min-row-height="0.36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 fo:text-indent="0.4513in"/>
      <style:text-properties style:font-name="微軟正黑體" style:font-name-asian="微軟正黑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21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22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23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P124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25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26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P12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28" style:family="table-row">
      <style:table-row-properties style:min-row-height="0.3819in" style:use-optimal-row-height="false" fo:keep-together="always"/>
    </style:style>
    <style:style style:name="P12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-0.0833in" fo:margin-right="-0.0833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P135" style:parent-style-name="內文" style:family="paragraph">
      <style:paragraph-properties fo:line-height="0.2083in"/>
      <style:text-properties style:font-name="微軟正黑體" style:font-name-asian="微軟正黑體" fo:font-size="13pt" style:font-size-asian="13pt" style:font-size-complex="13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微軟正黑體" style:font-name-asian="微軟正黑體" fo:font-size="13pt" style:font-size-asian="13pt" style:font-size-complex="13pt"/>
    </style:style>
    <style:style style:name="P142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43" style:family="table-row">
      <style:table-row-properties style:min-row-height="0.3437in" style:use-optimal-row-height="false" fo:keep-together="always"/>
    </style:style>
    <style:style style:name="P14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微軟正黑體" style:font-name-asian="微軟正黑體" fo:font-size="13pt" style:font-size-asian="13pt" style:font-size-complex="13pt"/>
    </style:style>
    <style:style style:name="P147" style:parent-style-name="內文" style:family="paragraph">
      <style:paragraph-properties fo:line-height="0.2083in" fo:text-indent="0.4513in"/>
      <style:text-properties style:font-name="微軟正黑體" style:font-name-asian="微軟正黑體" fo:font-size="13pt" style:font-size-asian="13pt" style:font-size-complex="13pt"/>
    </style:style>
    <style:style style:name="TableRow148" style:family="table-row">
      <style:table-row-properties style:min-row-height="0.561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154" style:family="table-row">
      <style:table-row-properties style:min-row-height="0.511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163" style:family="table-row">
      <style:table-row-properties style:min-row-height="0.470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172" style:family="table-row">
      <style:table-row-properties style:min-row-height="0.4784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P175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微軟正黑體" style:font-name-asian="微軟正黑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微軟正黑體" style:font-name-asian="微軟正黑體" fo:font-size="13pt" style:font-size-asian="13pt" style:font-size-complex="13pt"/>
    </style:style>
    <style:style style:name="TableRow189" style:family="table-row">
      <style:table-row-properties style:min-row-height="1.9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2.5pt" style:font-size-asian="12.5pt" style:font-size-complex="12.5pt"/>
    </style:style>
    <style:style style:name="P195" style:parent-style-name="內文" style:family="paragraph">
      <style:paragraph-properties style:snap-to-layout-grid="false" fo:line-height="0.25in"/>
    </style:style>
    <style:style style:name="T196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197" style:parent-style-name="預設段落字型" style:family="text">
      <style:text-properties fo:font-size="12.5pt" style:font-size-asian="12.5pt" style:font-size-complex="12.5pt"/>
    </style:style>
    <style:style style:name="T198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199" style:parent-style-name="內文" style:family="paragraph">
      <style:paragraph-properties style:snap-to-layout-grid="false" fo:line-height="0.25in" fo:text-indent="0.3333in"/>
    </style:style>
    <style:style style:name="T200" style:parent-style-name="超連結" style:family="text">
      <style:text-properties fo:font-size="12.5pt" style:font-size-asian="12.5pt" style:font-size-complex="12.5pt"/>
    </style:style>
    <style:style style:name="P201" style:parent-style-name="內文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3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0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0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08" style:parent-style-name="內文" style:family="paragraph">
      <style:paragraph-properties style:snap-to-layout-grid="false" fo:line-height="0.25in"/>
    </style:style>
    <style:style style:name="T20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0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1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line-height="0.25in"/>
      <style:text-properties style:font-name="微軟正黑體" style:font-name-asian="微軟正黑體" fo:color="#000000" fo:font-size="13pt" style:font-size-asian="13pt" style:font-size-complex="13pt"/>
    </style:style>
    <style:style style:name="P213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7" style:parent-style-name="預設段落字型" style:family="text">
      <style:text-properties style:font-name="新細明體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新細明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新細明體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3" style:parent-style-name="預設段落字型" style:family="text">
      <style:text-properties style:font-name="新細明體" fo:font-size="13pt" style:font-size-asian="13pt" style:font-size-complex="13pt"/>
    </style:style>
    <style:style style:name="T22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225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7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2.5pt" style:font-size-asian="12.5pt" style:font-size-complex="12.5pt"/>
    </style:style>
    <style:style style:name="T229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30" style:parent-style-name="內文" style:family="paragraph">
      <style:paragraph-properties style:snap-to-layout-grid="false" fo:line-height="0.25in" fo:margin-left="0.3611in" fo:text-indent="-0.3611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color="#000000" fo:font-size="12.5pt" style:font-size-asian="12.5pt" style:font-size-complex="12.5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font-size="13pt" style:font-size-asian="13pt" style:font-size-complex="13pt"/>
    </style:style>
    <style:style style:name="TableRow247" style:family="table-row">
      <style:table-row-properties style:min-row-height="1.7194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size="13.5pt" style:font-size-asian="13.5pt" style:font-size-complex="13.5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list-style-name="LFO2" style:family="paragraph">
      <style:paragraph-properties fo:text-align="justify" fo:margin-top="0.125in" fo:line-height="0.25in" fo:margin-left="0.2243in" fo:text-indent="-0.224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2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4" style:parent-style-name="預設段落字型" style:family="text">
      <style:text-properties style:font-name="新細明體" fo:font-size="14pt" style:font-size-asian="14pt" style:font-size-complex="14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8" style:parent-style-name="預設段落字型" style:family="text">
      <style:text-properties style:font-name="新細明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0" style:parent-style-name="預設段落字型" style:family="text">
      <style:text-properties style:font-name="新細明體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9" style:parent-style-name="內文" style:family="paragraph">
      <style:paragraph-properties fo:text-align="justify" fo:line-height="0.25in" fo:margin-left="0.2263in" fo:text-indent="0.9722in">
        <style:tab-stops/>
      </style:paragraph-properties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2" style:parent-style-name="預設段落字型" style:family="text">
      <style:text-properties style:font-name="新細明體" fo:font-size="14pt" style:font-size-asian="14pt" style:font-size-complex="14pt"/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7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P275" style:parent-style-name="內文" style:list-style-name="LFO3" style:family="paragraph">
      <style:paragraph-properties fo:text-align="justify" fo:line-height="0.25in" fo:margin-left="0.2263in" fo:text-indent="-0.2263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7" style:parent-style-name="預設段落字型" style:family="text">
      <style:text-properties style:font-name="新細明體" fo:font-size="14pt" style:font-size-asian="14pt" style:font-size-complex="14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9" style:parent-style-name="預設段落字型" style:family="text">
      <style:text-properties style:font-name="新細明體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1" style:parent-style-name="內文" style:family="paragraph">
      <style:paragraph-properties fo:text-align="justify" fo:margin-top="0.125in" fo:line-height="0.25in"/>
      <style:text-properties style:font-name="微軟正黑體" style:font-name-asian="微軟正黑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margin-top="0.125in" fo:line-height="0.25in"/>
      <style:text-properties style:font-name="微軟正黑體" style:font-name-asian="微軟正黑體" fo:font-size="13pt" style:font-size-asian="13pt" style:font-size-complex="13pt"/>
    </style:style>
    <style:style style:name="P28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86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微軟正黑體" style:font-name-asian="微軟正黑體" style:font-name-complex="Arial" style:font-weight-complex="bold" fo:letter-spacing="0.0138in" fo:font-size="14pt" style:font-size-asian="14pt" style:font-size-complex="14pt"/>
    </style:style>
    <style:style style:name="T291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30%" fo:margin-left="0.5055in" fo:text-indent="-0.3375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30%" fo:margin-left="0.4597in" fo:text-indent="-0.2916in">
        <style:tab-stops/>
      </style:paragraph-properties>
      <style:text-properties style:font-name="微軟正黑體" style:font-name-asian="微軟正黑體" style:font-name-complex="Arial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30%" fo:margin-left="0.4638in" fo:text-indent="-0.2958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0.0833in">
        <style:tab-stops/>
      </style:paragraph-properties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P307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08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09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10" style:parent-style-name="內文" style:family="paragraph">
      <style:paragraph-properties style:snap-to-layout-grid="false" fo:text-indent="1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4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315" style:parent-style-name="內文" style:family="paragraph">
      <style:paragraph-properties fo:text-align="justify" fo:line-height="0.1944in" fo:margin-left="0.2958in" fo:text-indent="-0.295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社團法人嘉義市嘉邑行善團</text:span><text:span text:style-name="T5"><text:line-break/></text:span><text:span text:style-name="T6">善因種子助學行動實施辦法</text:span></text:p>
      <text:p text:style-name="P7">110.12.19<text:span text:style-name="T8">第八屆第六次理監事聯席會議修訂</text:span></text:p>
      <text:p text:style-name="P9"><draw:custom-shape svg:x="4.08611in" svg:y="0.00139in" svg:width="3.43333in" svg:height="0.36667in" draw:z-index="251657728" draw:id="id1" draw:style-name="a1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10"><text:span text:style-name="T11">第一條：</text:span><text:span text:style-name="T12">助學行動宗旨</text:span><text:span text:style-name="T13">：</text:span></text:p>
      <text:p text:style-name="P14">社團法人嘉義市嘉邑行善團(以下簡稱本團)，為扶助弱勢家庭之優秀在學子女，克服困難、奮發向前，不因經濟弱勢而放棄學習及夢想，歡喜擁抱未來。並培養行善積德、社會共好的態度，廣植善因。以善行循環，改變社會，爰訂本實施辦法。</text:p>
      <text:p text:style-name="P15"><text:span text:style-name="T16">第二條：</text:span><text:span text:style-name="T17">申請資格與條件</text:span><text:span text:style-name="T18">：</text:span></text:p>
      <text:p text:style-name="P19">申請人符合下列五款條件者，得檢具資料，向本團提出申請。</text:p>
      <text:list text:style-name="LFO1" text:continue-numbering="true">
        <text:list-item>
          <text:p text:style-name="P20">現就讀於國內各大學院校之大學部在學學生。(未享有公費待遇者)</text:p>
        </text:list-item>
        <text:list-item>
          <text:p text:style-name="P21">具中華民國身份，年齡未滿25歲。</text:p>
        </text:list-item>
        <text:list-item>
          <text:p text:style-name="P22">前學期學業成績平均80分以上。</text:p>
        </text:list-item>
        <text:list-item>
          <text:p text:style-name="P23">家庭境況(符合以下之一目者)</text:p>
        </text:list-item>
      </text:list>
      <text:p text:style-name="P24"><text:span text:style-name="T25">(一)家庭屬中低收入戶者。</text:span><text:span text:style-name="T26">(不含低收入戶)</text:span><text:span text:style-name="T27"><text:s/></text:span></text:p>
      <text:p text:style-name="P28">(二)家庭屬社福邊緣戶者。(請檢附國稅局前一年全戶綜合所得稅各類所得清單)</text:p>
      <text:p text:style-name="P29">(三)負家庭主要生計者，因死亡、罹患重病或申請人突遭變故，致生活陷於困境，恐有失學之虞。(請檢具文件資料，禆利審查)</text:p>
      <text:p text:style-name="P30">(四)其他經社福機構提報或媒體報導，具勵志向學、殊勘嘉許之事蹟者。</text:p>
      <text:p text:style-name="P31"><text:span text:style-name="T32">第三條：</text:span><text:span text:style-name="T33">助</text:span><text:span text:style-name="T34">學內容</text:span></text:p>
      <text:p text:style-name="P35"><text:span text:style-name="T36">申請人經本團評選程序通過者，</text:span><text:span text:style-name="T37">每名頒發2〜5萬元助學金</text:span><text:span text:style-name="T38">，以</text:span><text:span text:style-name="T39">50名</text:span><text:span text:style-name="T40">為原則。</text:span><text:span text:style-name="T41">曾獲本團助學金者，請說明前獲頒該助學金之運用情形。</text:span></text:p>
      <text:p text:style-name="P42">第四條：申請必備文件：請檢附書面資料及其電子檔各1份。</text:p>
      <text:p text:style-name="P43"><text:span text:style-name="T44">一、 申請書1份。(請向貴校或至本團官網下載</text:span><text:a xlink:href="https://www.chiayidogood.org/download" office:target-frame-name="_top" xlink:show="replace"><text:span text:style-name="T45">https://www.chiayidogood.org/download</text:span></text:a><text:span text:style-name="T46">)</text:span></text:p>
      <text:p text:style-name="P47">二、 學業成績單及學證明書(或學生證)影印本1份。</text:p>
      <text:p text:style-name="P48">三、 自傳1份。(內容應包含自我介紹、家庭境況說明、求學歷程、助學金之使用構想及曾參與之公益服務或未來將勇於實踐之夢想)</text:p>
      <text:p text:style-name="P49">四、 申請人之全戶戶籍膡本1份。</text:p>
      <text:p text:style-name="P50">五、 教授推薦函或自薦書1份。</text:p>
      <text:p text:style-name="P51"><text:span text:style-name="T52">六、 檢具符合本辦法第二條第四款</text:span><text:span text:style-name="T53">家庭境狀況之說明資料。</text:span></text:p>
      <text:p text:style-name="P54"><text:span text:style-name="T55">七、 在學期間獲有榮譽事蹟</text:span><text:span text:style-name="T56">、</text:span><text:span text:style-name="T57">或具特殊技能、學習成就之證明資料。（無則免附）</text:span></text:p>
      <text:p text:style-name="P58">八、 個人資料蒐集、處理及利用同意書。</text:p>
      <text:p text:style-name="P59"><text:span text:style-name="T60">第五條：</text:span><text:span text:style-name="T61">鼓勵受扶助者於受助期間，請擇以下之一回饋社會</text:span><text:span text:style-name="T62">：</text:span><text:span text:style-name="T63">(曾獲本團助學金者需詳予說明)</text:span></text:p>
      <text:p text:style-name="P64">一、 參加本團或其他公益組織之志工服務，至少10個小時。</text:p>
      <text:p text:style-name="P65">二、 參加本團薪傳助學行動。</text:p>
      <text:p text:style-name="P66"><text:span text:style-name="T67">第六條：</text:span><text:span text:style-name="T68">申請日期</text:span><text:span text:style-name="T69">：</text:span><text:span text:style-name="T70">自即日起至</text:span><text:span text:style-name="T71">111年10月28日</text:span><text:span text:style-name="T72">止。(以郵戳為憑)</text:span></text:p>
      <text:p text:style-name="P73"><text:span text:style-name="T74">第七條：</text:span><text:span text:style-name="T75">通知：經審議同意者</text:span><text:span text:style-name="T76">，將於111年12月15日公告</text:span><text:span text:style-name="T77">外，另通知頒發助學金之地點及日期。</text:span></text:p>
      <text:p text:style-name="P78"><text:span text:style-name="T79">第八條</text:span><text:span text:style-name="T80">：</text:span><text:span text:style-name="T81">申請必備文件請依序裝訂，併同電子檔案(以上資料請自留備份，本團不另檢還)</text:span></text:p>
      <text:p text:style-name="P82"><text:span text:style-name="T83">掛號郵寄本團：</text:span><text:span text:style-name="T84">嘉義市林森東路458號</text:span><text:span text:style-name="T85">社團法人嘉義市嘉邑行善團郭總幹事<text:s/></text:span><text:span text:style-name="T86">收</text:span></text:p>
      <text:p text:style-name="P87"><text:span text:style-name="T88">電話：(05)275-5933電子信箱：</text:span><text:a xlink:href="mailto:c2755933@gmail.com" office:target-frame-name="_top" xlink:show="replace"><text:span text:style-name="T89">c2755933@gmail.com</text:span></text:a></text:p>
      <text:p text:style-name="P90"/>
      <text:soft-page-break/>
      <text:p text:style-name="P91"><text:span text:style-name="T92">社團法人嘉義市嘉邑行善團</text:span><text:span text:style-name="T93"><text:line-break/></text:span><text:span text:style-name="T94">善因種子助學行動申請書</text:span></text:p>
      <text:p text:style-name="P95"><text:span text:style-name="T96">111學年度　　　</text:span><text:span text:style-name="T97">□</text:span><text:span text:style-name="T98">第1學期　　　</text:span><text:span text:style-name="T99">□</text:span><text:span text:style-name="T100">第2學期　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姓 <text:s/>名</text:p>
          </table:table-cell>
          <table:table-cell table:style-name="TableCell113" table:number-rows-spanned="2">
            <text:p text:style-name="P114"/>
          </table:table-cell>
          <table:table-cell table:style-name="TableCell115" table:number-columns-spanned="2">
            <text:p text:style-name="P116">出　生</text:p>
          </table:table-cell>
          <table:covered-table-cell/>
          <table:table-cell table:style-name="TableCell117" table:number-columns-spanned="2">
            <text:p text:style-name="P118">年 <text:s text:c="4"/>月 <text:s text:c="4"/>日</text:p>
          </table:table-cell>
          <table:covered-table-cell/>
          <table:table-cell table:style-name="TableCell119" table:number-rows-spanned="5">
            <text:p text:style-name="P120"/>
            <text:p text:style-name="P121"/>
            <text:p text:style-name="P122"><text:s text:c="3"/>(最近一年內)</text:p>
            <text:p text:style-name="P123"/>
            <text:p text:style-name="P124">浮 <text:s/>貼</text:p>
            <text:p text:style-name="P125">兩 <text:s/>吋</text:p>
            <text:p text:style-name="P126">半 <text:s/>身</text:p>
            <text:p text:style-name="P127">照 <text:s/>片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 table:number-columns-spanned="2">
            <text:p text:style-name="P132">身份證字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>就 <text:s/>讀</text:p>
            <text:p text:style-name="P139">學 <text:s/>校</text:p>
          </table:table-cell>
          <table:table-cell table:style-name="TableCell140" table:number-columns-spanned="5">
            <text:p text:style-name="P141">高中職學校：</text:p>
          </table:table-cell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現就讀院校系：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E-mail：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戶籍地址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Line ID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聯絡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行動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緊　急</text:p>
            <text:p text:style-name="P175">聯絡人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<text:span text:style-name="T180">關</text:span><text:span text:style-name="T181"><text:s/></text:span><text:span text:style-name="T182">係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聯絡電話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應 <text:s/>附</text:p>
            <text:p text:style-name="P192">文 <text:s/>件</text:p>
          </table:table-cell>
          <table:table-cell table:style-name="TableCell193" table:number-columns-spanned="5">
            <text:p text:style-name="P194">以下文件，請依序裝訂：</text:p>
            <text:p text:style-name="P195"><text:span text:style-name="T196">一、申請書1份。(請向貴校或至本團官網</text:span><text:span text:style-name="T197">下載</text:span><text:span text:style-name="T198">)</text:span></text:p>
            <text:p text:style-name="P199"><text:a xlink:href="https://www.chiayidogood.org/download" office:target-frame-name="_top" xlink:show="replace"><text:span text:style-name="T200">https://www.chiayidogood.org/download</text:span></text:a></text:p>
            <text:p text:style-name="P201"><text:span text:style-name="T202">二、</text:span><text:span text:style-name="T203">學業成績單及學證明書(或學生證)影印本1份</text:span><text:span text:style-name="T204">。</text:span></text:p>
            <text:p text:style-name="P205"><text:span text:style-name="T206">三、</text:span><text:span text:style-name="T207">自傳1份。(內容應包含自我介紹、家庭境況說明、求學歷程、助學金之使用構想及曾參與之公益服務或未來將勇於實踐之夢想)</text:span></text:p>
            <text:p text:style-name="P208"><text:span text:style-name="T209">四、</text:span><text:span text:style-name="T210">申請人之全戶戶籍膡本1份</text:span><text:span text:style-name="T211">。</text:span></text:p>
            <text:p text:style-name="P212">五、教授推薦函或自薦書1份。</text:p>
            <text:p text:style-name="P213"><text:span text:style-name="T214">六、</text:span><text:span text:style-name="T215">家庭境況符合本辦法第二條第四款之一目者，檢附證明文件</text:span><text:span text:style-name="T216">。</text:span><text:span text:style-name="T217">□</text:span><text:span text:style-name="T218">第一目<text:s/></text:span><text:span text:style-name="T219">□</text:span><text:span text:style-name="T220">第二目<text:s/></text:span><text:span text:style-name="T221">□</text:span><text:span text:style-name="T222">第三目<text:s/></text:span><text:span text:style-name="T223">□</text:span><text:span text:style-name="T224">第四目(請勾選)</text:span></text:p>
            <text:p text:style-name="P225"><text:span text:style-name="T226">七、</text:span><text:span text:style-name="T227">在學期間獲有榮譽事蹟</text:span><text:span text:style-name="T228">、</text:span><text:span text:style-name="T229">或具特殊技能、學習成就之證明資料。（無則免附）(檢附之證明文件以10頁為限)</text:span></text:p>
            <text:p text:style-name="P230"><text:span text:style-name="T231">八、</text:span><text:span text:style-name="T232">個人資料蒐集、處理及利用同意書。</text:span></text:p>
            <text:p text:style-name="P233"><text:span text:style-name="T234">※書面資料請</text:span><text:span text:style-name="T235">單面列印</text:span><text:span text:style-name="T236">，以利文件歸檔。</text:span></text:p>
          </table:table-cell>
          <table:covered-table-cell/>
          <table:covered-table-cell/>
          <table:covered-table-cell/>
          <table:covered-table-cell/>
          <table:table-cell table:style-name="TableCell237">
            <text:p text:style-name="P238"/>
            <text:p text:style-name="P239"/>
            <text:p text:style-name="P240">申請人親自簽章</text:p>
            <text:p text:style-name="P241"/>
            <text:p text:style-name="P242"/>
            <text:p text:style-name="P243"/>
            <text:p text:style-name="P244"/>
            <text:p text:style-name="P245"/>
            <text:p text:style-name="P246"><text:s text:c="3"/>年 <text:s text:c="2"/>月 <text:s text:c="2"/>日</text:p>
          </table:table-cell>
        </table:table-row>
        <table:table-row table:style-name="TableRow247">
          <table:table-cell table:style-name="TableCell248">
            <text:p text:style-name="P249">備　註</text:p>
          </table:table-cell>
          <table:table-cell table:style-name="TableCell250" table:number-columns-spanned="6">
            <text:list text:style-name="LFO2" text:continue-numbering="true">
              <text:list-item>
                <text:p text:style-name="P251">以下由本團行政審查人員填寫：</text:p>
              </text:list-item>
            </text:list>
            <text:list text:style-name="LFO3" text:continue-numbering="true">
              <text:list-item>
                <text:p text:style-name="P252"><text:span text:style-name="T253">基本資料：</text:span><text:span text:style-name="T254">□</text:span><text:span text:style-name="T255">文件是否齊全</text:span><text:span text:style-name="T256">□</text:span><text:span text:style-name="T257">成績單</text:span><text:span text:style-name="T258">□</text:span><text:span text:style-name="T259">自傳內容完整性</text:span><text:span text:style-name="T260">□</text:span><text:span text:style-name="T261">推薦函</text:span></text:p>
              </text:list-item>
              <text:list-item>
                <text:p text:style-name="P262"><text:span text:style-name="T263">家庭境況：</text:span><text:span text:style-name="T264">□</text:span><text:span text:style-name="T265">中低收入戶證明</text:span><text:span text:style-name="T266">□</text:span><text:span text:style-name="T267">或邊緣戶</text:span><text:span text:style-name="T268">(檢附國稅局全戶所得清單)</text:span></text:p>
              </text:list-item>
            </text:list>
            <text:p text:style-name="P269"><text:span text:style-name="T270">□</text:span><text:span text:style-name="T271">家庭突遭變故陷於困境具證明文件</text:span><text:span text:style-name="T272">□</text:span><text:span text:style-name="T273">經</text:span><text:span text:style-name="T274">機構提報或媒體報導</text:span></text:p>
            <text:list text:style-name="LFO3" text:continue-numbering="true">
              <text:list-item>
                <text:p text:style-name="P275"><text:span text:style-name="T276">曾獲本團善因種子助學金者，是否詳述履行之公益服務及助學金之運用情形。<text:s/></text:span><text:span text:style-name="T277">□</text:span><text:span text:style-name="T278">是，</text:span><text:span text:style-name="T279">□</text:span><text:span text:style-name="T280">否</text:span></text:p>
              </text:list-item>
            </text:list>
            <text:p text:style-name="P281">審議結果：</text:p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個人資料蒐集、處理及利用同意書</text:p>
      <text:p text:style-name="P285"/>
      <text:p text:style-name="P286"><text:span text:style-name="T287">1</text:span><text:span text:style-name="T288">、本人同意參與</text:span><text:span text:style-name="T289">社團法人嘉義市嘉邑行善團善因種子助學行動</text:span><text:span text:style-name="T290">申請，</text:span><text:span text:style-name="T291">所填載及提供個人資料之表格、相關書面或電子檔文件，作為該團審查作業所需。並得依「個人資料保護法」相關規定為必要之蒐集、處理及利用</text:span><text:span text:style-name="T292">資料</text:span><text:span text:style-name="T293">。本人亦同意</text:span><text:span text:style-name="T294">社團法人嘉義市嘉邑行善團</text:span><text:span text:style-name="T295">得按法令規定之保存期限留存申請書及相關文件，毋庸退件。</text:span></text:p>
      <text:p text:style-name="P296"/>
      <text:p text:style-name="P297"><text:span text:style-name="T298">2</text:span><text:span text:style-name="T299">、若您提供錯誤、不實、過時或不完整或具誤導性的資料，您將可能損失相關權益。</text:span></text:p>
      <text:p text:style-name="P300"/>
      <text:p text:style-name="P301"><text:span text:style-name="T302">3</text:span><text:span text:style-name="T303">、依個人資料保護法第</text:span><text:span text:style-name="T304">8條第1項第6款</text:span><text:span text:style-name="T305">規定，公務機關或非公務機關必須明確告知對您權益的影響，如您未於簽名欄中簽名，本團將無法進行必要之審核及處理作業。</text:span></text:p>
      <text:p text:style-name="P306"/>
      <text:p text:style-name="P307"/>
      <text:p text:style-name="P308"><text:s/>此致</text:p>
      <text:p text:style-name="P309"/>
      <text:p text:style-name="P310">社團法人嘉義市嘉邑行善團</text:p>
      <text:p text:style-name="P311"/>
      <text:p text:style-name="P312"/>
      <text:p text:style-name="P313"/>
      <text:p text:style-name="P314"/>
      <text:p text:style-name="P315"/>
      <text:p text:style-name="內文"><text:span text:style-name="T316"><text:s text:c="44"/>簽 <text:s text:c="2"/>名：</text:span><text:span text:style-name="T317"><text:s text:c="20"/></text:span></text:p>
      <text:p text:style-name="P318"/>
      <text:p text:style-name="P319"/>
      <text:p text:style-name="P320"><text:span text:style-name="T321">中 <text:s text:c="9"/>華 <text:s text:c="9"/>民 <text:s text:c="9"/>國： <text:s text:c="7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6631in" fo:text-indent="0.3166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5.6111in" text:min-label-width="0.5in" text:list-level-position-and-space-mode="label-alignment">
          <style:list-level-label-alignment text:label-followed-by="listtab" fo:margin-left="6.1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4722in" fo:margin-bottom="0.0395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嘉義西區扶輪社文教基金會捐助章程(草案)</dc:title>
    <dc:description/>
    <dc:subject/>
    <meta:initial-creator>user</meta:initial-creator>
    <dc:creator>佳儀 林</dc:creator>
    <meta:creation-date>2023-02-16T06:35:00Z</meta:creation-date>
    <dc:date>2023-02-16T06:35:00Z</dc:date>
    <meta:print-date>2022-09-14T07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6" meta:row-count="17" meta:non-whitespace-character-count="2068"/>
  </office:meta>
</office:document-meta>
</file>