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7" style:family="table-row">
      <style:table-row-properties style:min-row-height="0.4152in" style:use-optimal-row-height="false"/>
    </style:style>
    <style:style style:name="TableCell108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1736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8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-0.0263in"/>
    </style:style>
    <style:style style:name="TableCell120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2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263in"/>
    </style:style>
    <style:style style:name="TableCell124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1736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2416in" style:use-optimal-row-height="false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background-color="#DDDDDD"/>
    </style:style>
    <style:style style:name="T132" style:parent-style-name="預設段落字型" style:family="text">
      <style:text-properties style:font-name="標楷體" style:font-name-asian="標楷體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34" style:family="table-row">
      <style:table-row-properties style:min-row-height="0.5486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3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4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min-row-height="0.275in" style:use-optimal-row-height="false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background-color="#DDDDDD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background-color="#DDDDDD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56" style:family="table-row">
      <style:table-row-properties style:min-row-height="0.584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68" style:family="table-row">
      <style:table-row-properties style:min-row-height="0.0437in" style:use-optimal-row-height="false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73" style:family="table-row">
      <style:table-row-properties style:min-row-height="0.4in"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77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194in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194in"/>
    </style:style>
    <style:style style:name="T182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183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184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185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letter-spacing="-0.0194in"/>
    </style:style>
    <style:style style:name="T187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letter-spacing="-0.0194in"/>
    </style:style>
    <style:style style:name="TableRow189" style:family="table-row">
      <style:table-row-properties style:min-row-height="1.127in" style:use-optimal-row-height="false" fo:keep-together="always"/>
    </style:style>
    <style:style style:name="TableCell190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19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194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95" style:parent-style-name="Textbody" style:list-style-name="LFO1" style:family="paragraph">
      <style:paragraph-properties style:line-height-at-least="0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Textbody" style:list-style-name="LFO1" style:family="paragraph">
      <style:paragraph-properties style:line-height-at-least="0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04" style:parent-style-name="Textbody" style:family="paragraph">
      <style:paragraph-properties fo:margin-bottom="0.1083in" style:line-height-at-least="0in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margin-top="0.1666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16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2.3208in" style:use-optimal-row-height="false"/>
    </style:style>
    <style:style style:name="TableCell2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Textbody" style:family="paragraph">
      <style:paragraph-properties fo:margin-top="0.1166in" fo:margin-bottom="0.1666in" fo:line-height="0.1736in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39" style:parent-style-name="Textbody" style:family="paragraph">
      <style:paragraph-properties fo:margin-top="0.0833in" style:line-height-at-least="0in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41" style:parent-style-name="Textbody" style:family="paragraph">
      <style:paragraph-properties fo:text-align="end" fo:margin-bottom="0.0833in" fo:margin-left="0.0625in" fo:text-indent="-0.437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 <text:s text:c="2"/>月 <text:s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7">
            <text:p text:style-name="P109"><text:s text:c="6"/>學期成績 (依申請類別填列)</text:p>
          </table:table-cell>
          <table:table-cell table:style-name="TableCell110" table:number-columns-spanned="4">
            <text:p text:style-name="P111"><text:span text:style-name="T112">國民小學</text:span>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國民中學</text:span></text:p>
          </table:table-cell>
          <table:covered-table-cell/>
          <table:covered-table-cell/>
          <table:table-cell table:style-name="TableCell116" table:number-columns-spanned="3">
            <text:p text:style-name="P117">高中職</text:p>
            <text:p text:style-name="P118"><text:span text:style-name="T119">(含五專一至三年級)</text:span></text:p>
          </table:table-cell>
          <table:covered-table-cell/>
          <table:covered-table-cell/>
          <table:table-cell table:style-name="TableCell120" table:number-columns-spanned="5">
            <text:p text:style-name="P121">大專(院)校</text:p>
            <text:p text:style-name="P122"><text:span text:style-name="T123">(含五專四、五年級)</text:span>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<text:span text:style-name="T126">研究所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16">
            <text:p text:style-name="P130"><text:span text:style-name="T131"><text:s/>智 育 （學業成績總平均）</text:span><text:span text:style-name="T132"><text:s/></text:span><text:span text:style-name="T13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10">
            <text:p text:style-name="P149"><text:span text:style-name="T150"><text:s/>國文成績<text:s/></text:span><text:span text:style-name="T151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><text:span text:style-name="T154"><text:s/>德育成績（操行或綜合表現）</text:span><text:span text:style-name="T155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16">
            <text:p text:style-name="P171"><text:span text:style-name="T172">◎成績計算請算至小數第1位，第2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>綜合表現</text:p>
            <text:p text:style-name="P177"><text:span text:style-name="T178">(獎懲情形)</text:span></text:p>
          </table:table-cell>
          <table:covered-table-cell/>
          <table:covered-table-cell/>
          <table:table-cell table:style-name="TableCell179" table:number-columns-spanned="13">
            <text:p text:style-name="P180"><text:span text:style-name="T181">有無小過(含)以上之紀錄：</text:span><text:span text:style-name="T182"></text:span><text:span text:style-name="T183">有<text:s/></text:span><text:span text:style-name="T184"></text:span><text:span text:style-name="T185">無；<text:s/></text:span><text:span text:style-name="T186">嘉獎(含)以上次數 <text:s text:c="3"/>共</text:span><text:span text:style-name="T187"><text:s text:c="8"/></text:span><text:span text:style-name="T188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附繳證明文件</text:p>
          </table:table-cell>
          <table:table-cell table:style-name="TableCell192" table:number-columns-spanned="11">
            <text:list text:style-name="LFO1" text:continue-numbering="true">
              <text:list-item>
                <text:p text:style-name="P193">學生證影印本(正、反面，且須具本學期註冊章)</text:p>
              </text:list-item>
            </text:list>
            <text:p text:style-name="P194">國小請檢附在學證明</text:p>
            <text:list text:style-name="LFO1" text:continue-numbering="true">
              <text:list-item>
                <text:p text:style-name="P195"><text:span text:style-name="T196">前一學期學業成績證明(</text:span><text:span text:style-name="T197">分數</text:span><text:span text:style-name="T198">)</text:span></text:p>
              </text:list-item>
              <text:list-item>
                <text:p text:style-name="P199"><text:span text:style-name="T200">符合本要點第二點之</text:span><text:span text:style-name="T201"><text:s text:c="5"/></text:span><text:span text:style-name="T202">款資格之書面證明文件</text:span></text:p>
              </text:list-item>
              <text:list-item>
                <text:p text:style-name="P203">戶口名簿影印本或戶籍謄本</text:p>
              </text:list-item>
            </text:list>
            <text:p text:style-name="P204"><text:span text:style-name="T205">★影本資料請加蓋</text:span><text:span text:style-name="T206">與正本相符</text:span><text:span text:style-name="T207">及</text:span><text:span text:style-name="T208">承辦人職章</text:span><text:span text:style-name="T209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<text:span text:style-name="T212">是否享有公費或政府其他獎學金</text:span></text:p>
          </table:table-cell>
          <table:covered-table-cell/>
          <table:covered-table-cell/>
          <table:table-cell table:style-name="TableCell213" table:number-columns-spanned="2">
            <text:p text:style-name="P214">□無</text:p>
            <text:p text:style-name="P215">□有(請詳填)</text:p>
            <text:p text:style-name="P216"><text:span text:style-name="T217"><text:s text:c="14"/></text:span></text:p>
          </table:table-cell>
          <table:covered-table-cell/>
        </table:table-row>
        <table:table-row table:style-name="TableRow218">
          <table:table-cell table:style-name="TableCell219" table:number-columns-spanned="17">
            <text:p text:style-name="P220"><text:s/>經本校查證，上開申請人：</text:p>
            <text:p text:style-name="Textbody"><text:span text:style-name="T221">□<text:s/></text:span><text:span text:style-name="T222">1、</text:span><text:span text:style-name="T223">申請表所列各項資料屬實</text:span></text:p>
            <text:p text:style-name="Textbody"><text:span text:style-name="T224">□<text:s/></text:span><text:span text:style-name="T225">2、</text:span><text:span text:style-name="T226">設籍彰化縣滿六個月以上無誤</text:span></text:p>
            <text:p text:style-name="Textbody"><text:span text:style-name="T227">□<text:s/></text:span><text:span text:style-name="T228">3、</text:span><text:span text:style-name="T229">學生家境狀況符合本獎學金實施要點二所列自強項目</text:span></text:p>
            <text:p text:style-name="P230"><text:span text:style-name="T231">□</text:span><text:span text:style-name="T232">校方已完成</text:span><text:span text:style-name="T233">上網填報</text:span><text:span text:style-name="T234">，請申請學生就讀學校之承辦單位主管核章</text:span><text:span text:style-name="T235"><text:s/></text:span><text:span text:style-name="T236">證明已確認</text:span><text:span text:style-name="T237">。</text:span></text:p>
            <text:p text:style-name="P238">承辦人： <text:s text:c="17"/>主任： <text:s text:c="17"/>校長：</text:p>
            <text:p text:style-name="P239"><text:span text:style-name="T240"><text:s/>(承辦人聯絡電話： <text:s text:c="10"/>分機 <text:s text:c="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<text:span text:style-name="T242">申請日期： <text:s/>○ <text:s/>年 <text:s/>○ <text:s/>月 <text:s/>○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style:vertical-align="baseline"/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dc:subject/>
    <meta:initial-creator>chcg</meta:initial-creator>
    <dc:creator>佳儀 林</dc:creator>
    <meta:creation-date>2023-02-17T02:02:00Z</meta:creation-date>
    <dc:date>2023-02-17T02:02:00Z</dc:date>
    <meta:print-date>2020-02-19T17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66" meta:row-count="6" meta:non-whitespace-character-count="738"/>
  </office:meta>
</office:document-meta>
</file>