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9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1.5in"/>
    </style:style>
    <style:style style:name="Table3" style:family="table">
      <style:table-properties style:width="6.95in" fo:margin-left="0in" table:align="left"/>
    </style:style>
    <style:style style:name="TableRow9" style:family="table-row">
      <style:table-row-properties style:row-height="0.590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row-height="0.725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3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3.5736in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list-style-name="LFO2" style:family="paragraph">
      <style:paragraph-properties fo:text-align="justify" fo:margin-top="0.25in"/>
      <style:text-properties style:font-name="標楷體" style:font-name-asian="標楷體" fo:font-size="13pt" style:font-size-asian="13pt" style:font-size-complex="13pt"/>
    </style:style>
    <style:style style:name="P31" style:parent-style-name="內文" style:list-style-name="LFO2" style:family="paragraph">
      <style:paragraph-properties fo:text-align="justify" fo:margin-top="0.25in" fo:margin-left="0.2715in" fo:text-indent="-0.2715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list-style-name="LFO1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 fo:margin-top="0.25i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margin-top="0.25in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margin-top="0.25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497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text-indent="0.0902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4972in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text-indent="0.0902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4972in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text-indent="0.0902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4972in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text-indent="0.0902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4972in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text-indent="0.0902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row-height="0.395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row-height="0.7958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114" style:parent-style-name="內文" style:list-style-name="LFO3" style:family="paragraph"/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list-style-name="LFO3" style:family="paragraph"/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崇仁醫護管理專科學校特殊排課需求申請表</text:p>
      <text:p text:style-name="P2"><text:s text:c="6"/>申請時間：_________年_____月______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 <text:s/>間</text:p>
          </table:table-cell>
          <table:table-cell table:style-name="TableCell12" table:number-columns-spanned="4">
            <text:p text:style-name="P13"><text:span text:style-name="T14">__</text:span><text:span text:style-name="T15">__</text:span><text:span text:style-name="T16">____學年度第______學期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 <text:s/>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原 <text:s/>因</text:p>
          </table:table-cell>
          <table:table-cell table:style-name="TableCell25" table:number-columns-spanned="4">
            <text:p text:style-name="P26">申 <text:s/>請 <text:s/>類<text:s text:c="2"/>別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4">
            <text:list text:style-name="LFO2" text:continue-numbering="true">
              <text:list-item>
                <text:p text:style-name="P30">進修博士學位</text:p>
              </text:list-item>
              <text:list-item>
                <text:p text:style-name="P31">進修碩士學位</text:p>
              </text:list-item>
            </text:list>
            <text:list text:style-name="LFO1">
              <text:list-item>
                <text:p text:style-name="P32">特殊行政工作需求(請說明)</text:p>
              </text:list-item>
            </text:list>
            <text:p text:style-name="P33"><text:span text:style-name="T34">說明：</text:span><text:span text:style-name="T35"><text:s text:c="21"/></text:span><text:span text:style-name="T36"><text:s text:c="21"/></text:span><text:span text:style-name="T37"><text:s text:c="6"/></text:span><text:span text:style-name="T38"><text:s text:c="5"/></text:span><text:span text:style-name="T39"><text:s text:c="4"/></text:span></text:p>
            <text:p text:style-name="P40"><text:span text:style-name="T41"><text:s text:c="6"/></text:span><text:span text:style-name="T42"><text:s text:c="21"/></text:span><text:span text:style-name="T43"><text:s text:c="21"/></text:span><text:span text:style-name="T44"><text:s text:c="6"/></text:span><text:span text:style-name="T45"><text:s text:c="5"/></text:span><text:span text:style-name="T46"><text:s text:c="4"/></text:span></text:p>
            <text:p text:style-name="P47"><text:span text:style-name="T48"><text:s text:c="6"/></text:span><text:span text:style-name="T49"><text:s text:c="21"/></text:span><text:span text:style-name="T50"><text:s text:c="21"/></text:span><text:span text:style-name="T51"><text:s text:c="6"/></text:span><text:span text:style-name="T52"><text:s text:c="5"/></text:span><text:span text:style-name="T53"><text:s text:c="4"/></text:span><text:span text:style-name="T54"><text:s text:c="21"/></text:span><text:span text:style-name="T55"><text:s text:c="21"/></text:span><text:span text:style-name="T56"><text:s text:c="6"/></text:span><text:span text:style-name="T57"><text:s text:c="5"/></text:span><text:span text:style-name="T58"><text:s text:c="4"/>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5">
            <text:p text:style-name="P61">不排課</text:p>
            <text:p text:style-name="P62">時段</text:p>
            <text:p text:style-name="P63">(請勾選)</text:p>
          </table:table-cell>
          <table:table-cell table:style-name="TableCell64">
            <text:p text:style-name="P65">週一</text:p>
          </table:table-cell>
          <table:table-cell table:style-name="TableCell66" table:number-columns-spanned="3">
            <text:p text:style-name="P67">□ 全天 <text:s text:c="8"/>□ 上午 <text:s text:c="9"/>□ 下午 <text:s text:c="16"/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週二</text:p>
          </table:table-cell>
          <table:table-cell table:style-name="TableCell72" table:number-columns-spanned="3">
            <text:p text:style-name="P73"><text:s/>□ 全天 <text:s text:c="8"/>□ 上午 <text:s text:c="9"/>□ 下午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週三</text:p>
          </table:table-cell>
          <table:table-cell table:style-name="TableCell78" table:number-columns-spanned="3">
            <text:p text:style-name="P79"><text:s/>□ 全天 <text:s text:c="8"/>□ 上午 <text:s text:c="9"/>□ 下午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週四</text:p>
          </table:table-cell>
          <table:table-cell table:style-name="TableCell84" table:number-columns-spanned="3">
            <text:p text:style-name="P85"><text:s/>□ 全天 <text:s text:c="8"/>□ 上午 <text:s text:c="9"/>□ 下午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週五</text:p>
          </table:table-cell>
          <table:table-cell table:style-name="TableCell90" table:number-columns-spanned="3">
            <text:p text:style-name="P91"><text:s/>□ 全天 <text:s text:c="8"/>□ 上午 <text:s text:c="9"/>□ 下午</text:p>
          </table:table-cell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審核單位核章</text:p>
            <text:p text:style-name="P95">(由左至右)</text:p>
          </table:table-cell>
          <table:table-cell table:style-name="TableCell96">
            <text:p text:style-name="P97">單位主管</text:p>
          </table:table-cell>
          <table:table-cell table:style-name="TableCell98">
            <text:p text:style-name="P99">人事室</text:p>
          </table:table-cell>
          <table:table-cell table:style-name="TableCell100">
            <text:p text:style-name="P101">課務組核章</text:p>
          </table:table-cell>
          <table:table-cell table:style-name="TableCell102">
            <text:p text:style-name="P103">教務主任核章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list text:style-name="LFO3" text:continue-numbering="true">
        <text:list-item>
          <text:p text:style-name="P114"><text:span text:style-name="T115">說明：除進修博士學位外，其餘不排課時段以</text:span><text:span text:style-name="T116">不超過</text:span><text:span text:style-name="T117">一個全天或兩個半天為原則。</text:span></text:p>
        </text:list-item>
        <text:list-item>
          <text:p text:style-name="P118"><text:span text:style-name="T119">請於每學期申請截止日前(</text:span><text:span text:style-name="T120">上學期7/31截止，下學期1/15截止</text:span><text:span text:style-name="T121">)自行下載提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排課需求申請表</dc:title>
    <dc:description/>
    <dc:subject/>
    <meta:initial-creator>教務處</meta:initial-creator>
    <dc:creator>chen joanne</dc:creator>
    <meta:creation-date>2022-12-19T09:57:00Z</meta:creation-date>
    <dc:date>2022-12-19T09:57:00Z</dc:date>
    <meta:print-date>2016-01-14T06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