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2743in"/>
    </style:style>
    <style:style style:name="T9" style:parent-style-name="預設段落字型" style:family="text">
      <style:text-properties fo:letter-spacing="-0.0006in" style:language-asian="zh" style:country-asian="TW"/>
    </style:style>
    <style:style style:name="P10" style:parent-style-name="本文" style:family="paragraph">
      <style:paragraph-properties fo:margin-top="0.1277in" fo:margin-left="4.1347in">
        <style:tab-stops>
          <style:tab-stop style:type="left" style:position="2.2638in"/>
          <style:tab-stop style:type="left" style:position="2.4708in"/>
        </style:tab-stops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本文" style:family="paragraph">
      <style:paragraph-properties fo:text-align="justify" fo:margin-top="0in" fo:line-height="60%" fo:margin-left="0.0138in" fo:text-indent="0.8333in">
        <style:tab-stops/>
      </style:paragraph-properties>
    </style:style>
    <style:style style:name="T13" style:parent-style-name="預設段落字型" style:family="text">
      <style:text-properties style:font-name-complex="標楷體" style:language-asian="zh" style:country-asian="TW"/>
    </style:style>
    <style:style style:name="T14" style:parent-style-name="預設段落字型" style:family="text">
      <style:text-properties style:font-name-complex="標楷體" style:language-asian="zh" style:country-asian="TW" style:text-rotation-angle="90" style:text-rotation-scale="line-height"/>
    </style:style>
    <style:style style:name="T15" style:parent-style-name="預設段落字型" style:family="text">
      <style:text-properties style:font-name-complex="標楷體" style:language-asian="zh" style:country-asian="TW"/>
    </style:style>
    <style:style style:name="T16" style:parent-style-name="預設段落字型" style:family="text">
      <style:text-properties style:font-name-complex="標楷體" style:language-asian="zh" style:country-asian="TW" style:text-rotation-angle="90" style:text-rotation-scale="line-height"/>
    </style:style>
    <style:style style:name="T17" style:parent-style-name="預設段落字型" style:family="text">
      <style:text-properties style:font-name-complex="標楷體" style:language-asian="zh" style:country-asian="TW"/>
    </style:style>
    <style:style style:name="T18" style:parent-style-name="預設段落字型" style:family="text">
      <style:text-properties style:font-name-complex="標楷體" style:language-asian="zh" style:country-asian="TW" style:text-rotation-angle="90" style:text-rotation-scale="line-height"/>
    </style:style>
    <style:style style:name="T19" style:parent-style-name="預設段落字型" style:family="text">
      <style:text-properties style:font-name-complex="標楷體" style:language-asian="zh" style:country-asian="TW"/>
    </style:style>
    <style:style style:name="T20" style:parent-style-name="預設段落字型" style:family="text">
      <style:text-properties style:font-name-complex="標楷體" style:language-asian="zh" style:country-asian="TW" style:text-rotation-angle="90" style:text-rotation-scale="line-height"/>
    </style:style>
    <style:style style:name="T21" style:parent-style-name="預設段落字型" style:family="text">
      <style:text-properties style:font-name-complex="標楷體" style:language-asian="zh" style:country-asian="TW"/>
    </style:style>
    <style:style style:name="T22" style:parent-style-name="預設段落字型" style:family="text">
      <style:text-properties style:font-name-complex="標楷體" style:language-asian="zh" style:country-asian="TW" style:text-rotation-angle="90" style:text-rotation-scale="line-height"/>
    </style:style>
    <style:style style:name="T23" style:parent-style-name="預設段落字型" style:family="text">
      <style:text-properties style:font-name-complex="標楷體" style:language-asian="zh" style:country-asian="TW"/>
    </style:style>
    <style:style style:name="P24" style:parent-style-name="本文" style:family="paragraph">
      <style:paragraph-properties fo:text-align="justify" fo:margin-left="0.0138in">
        <style:tab-stops/>
      </style:paragraph-properties>
    </style:style>
    <style:style style:name="T25" style:parent-style-name="預設段落字型" style:family="text">
      <style:text-properties style:font-name-complex="標楷體" style:language-asian="zh" style:country-asian="TW"/>
    </style:style>
    <style:style style:name="T26" style:parent-style-name="預設段落字型" style:family="text">
      <style:text-properties style:font-name-complex="標楷體" style:language-asian="zh" style:country-asian="TW" style:text-rotation-angle="90" style:text-rotation-scale="line-height"/>
    </style:style>
    <style:style style:name="T27" style:parent-style-name="預設段落字型" style:family="text">
      <style:text-properties style:font-name-complex="標楷體" style:language-asian="zh" style:country-asian="TW"/>
    </style:style>
    <style:style style:name="T28" style:parent-style-name="預設段落字型" style:family="text">
      <style:text-properties style:font-name-complex="標楷體" style:language-asian="zh" style:country-asian="TW" style:text-rotation-angle="90" style:text-rotation-scale="line-height"/>
    </style:style>
    <style:style style:name="T29" style:parent-style-name="預設段落字型" style:family="text">
      <style:text-properties style:font-name-complex="標楷體" style:language-asian="zh" style:country-asian="TW"/>
    </style:style>
    <style:style style:name="T30" style:parent-style-name="預設段落字型" style:family="text">
      <style:text-properties style:font-name-complex="標楷體" style:language-asian="zh" style:country-asian="TW" style:text-rotation-angle="90" style:text-rotation-scale="line-height"/>
    </style:style>
    <style:style style:name="T31" style:parent-style-name="預設段落字型" style:family="text">
      <style:text-properties style:font-name-complex="標楷體" style:language-asian="zh" style:country-asian="TW"/>
    </style:style>
    <style:style style:name="T32" style:parent-style-name="預設段落字型" style:family="text">
      <style:text-properties style:font-name-complex="標楷體" style:language-asian="zh" style:country-asian="TW" style:text-rotation-angle="90" style:text-rotation-scale="line-height"/>
    </style:style>
    <style:style style:name="T33" style:parent-style-name="預設段落字型" style:family="text">
      <style:text-properties style:font-name-complex="標楷體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ableColumn37" style:family="table-column">
      <style:table-column-properties style:column-width="1.1861in" style:use-optimal-column-width="false"/>
    </style:style>
    <style:style style:name="TableColumn38" style:family="table-column">
      <style:table-column-properties style:column-width="1.2006in" style:use-optimal-column-width="false"/>
    </style:style>
    <style:style style:name="TableColumn39" style:family="table-column">
      <style:table-column-properties style:column-width="0.1645in" style:use-optimal-column-width="false"/>
    </style:style>
    <style:style style:name="TableColumn40" style:family="table-column">
      <style:table-column-properties style:column-width="0.4041in" style:use-optimal-column-width="false"/>
    </style:style>
    <style:style style:name="TableColumn41" style:family="table-column">
      <style:table-column-properties style:column-width="0.3729in" style:use-optimal-column-width="false"/>
    </style:style>
    <style:style style:name="TableColumn42" style:family="table-column">
      <style:table-column-properties style:column-width="0.1645in" style:use-optimal-column-width="false"/>
    </style:style>
    <style:style style:name="TableColumn43" style:family="table-column">
      <style:table-column-properties style:column-width="0.8611in" style:use-optimal-column-width="false"/>
    </style:style>
    <style:style style:name="TableColumn44" style:family="table-column">
      <style:table-column-properties style:column-width="0.1576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5861in" style:use-optimal-column-width="false"/>
    </style:style>
    <style:style style:name="TableColumn47" style:family="table-column">
      <style:table-column-properties style:column-width="1.0875in" style:use-optimal-column-width="false"/>
    </style:style>
    <style:style style:name="Table36" style:family="table">
      <style:table-properties style:width="6.4805in" fo:margin-left="0.1041in" table:align="left"/>
    </style:style>
    <style:style style:name="TableRow48" style:family="table-row">
      <style:table-row-properties style:min-row-height="0.5534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27in"/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letter-kerning="false" fo:font-size="11pt" style:font-size-asian="11pt" style:language-asian="en" style:country-asian="US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027in"/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letter-kerning="false" fo:font-size="11pt" style:font-size-asian="11pt" style:language-asian="en" style:country-asian="US"/>
    </style:style>
    <style:style style:name="TableRow57" style:family="table-row">
      <style:table-row-properties style:row-height="0.5118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166in" fo:margin-left="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letter-kerning="false" fo:font-size="11pt" style:font-size-asian="11pt" style:language-asian="en" style:country-asian="US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166in" fo:margin-left="0.070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letter-kerning="false" fo:font-size="11pt" style:font-size-asian="11pt" style:language-asian="en" style:country-asian="US"/>
    </style:style>
    <style:style style:name="TableRow66" style:family="table-row">
      <style:table-row-properties style:row-height="0.513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118in" fo:margin-right="0.0055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TableParagraph" style:family="paragraph">
      <style:paragraph-properties fo:text-align="center" fo:margin-top="0.0319in" fo:margin-left="0.0638in" fo:margin-right="-0.0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243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letter-kerning="false" fo:font-size="11pt" style:font-size-asian="11pt"/>
    </style:style>
    <style:style style:name="TableRow75" style:family="table-row">
      <style:table-row-properties style:row-height="1.407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TableParagraph" style:family="paragraph">
      <style:paragraph-properties fo:margin-top="0.031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1" style:family="table-row">
      <style:table-row-properties style:row-height="0.513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line-height="0.1666in" fo:margin-left="0.2479in" fo:margin-right="0.2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1666in"/>
      <style:text-properties style:letter-kerning="false" fo:font-size="11pt" style:font-size-asian="11pt" style:language-asian="en" style:country-asian="US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line-height="0.1666in" fo:margin-left="0.0708in" fo:margin-right="0.15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1666in"/>
      <style:text-properties style:letter-kerning="false" fo:font-size="11pt" style:font-size-asian="11pt" style:language-asian="en" style:country-asian="US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line-height="0.1666in" fo:margin-left="0.1013in" fo:margin-right="0.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line-height="0.1666in" fo:margin-left="0.0708in" fo:margin-right="0.886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5" style:family="table-row">
      <style:table-row-properties style:row-height="0.390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555in" fo:margin-left="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555in" fo:margin-left="1.6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0" style:family="table-row">
      <style:table-row-properties style:row-height="0.3763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93in" fo:margin-left="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letter-kerning="false" fo:font-size="11pt" style:font-size-asian="11pt" style:language-asian="en" style:country-asian="US"/>
    </style:style>
    <style:style style:name="TableRow105" style:family="table-row">
      <style:table-row-properties style:row-height="0.3784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in" fo:margin-left="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letter-kerning="false" fo:font-size="11pt" style:font-size-asian="11pt" style:language-asian="en" style:country-asian="US"/>
    </style:style>
    <style:style style:name="TableRow110" style:family="table-row">
      <style:table-row-properties style:row-height="1.1243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114%" fo:margin-left="0.2479in" fo:margin-right="0.2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TableParagraph" style:family="paragraph">
      <style:paragraph-properties fo:margin-right="0.1965in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TableParagraph" style:family="paragraph">
      <style:paragraph-properties fo:margin-top="0.0027in"/>
      <style:text-properties style:font-name="標楷體" style:font-name-asian="標楷體" style:font-name-complex="標楷體"/>
    </style:style>
    <style:style style:name="P117" style:parent-style-name="TableParagraph" style:family="paragraph">
      <style:paragraph-properties fo:margin-left="3.2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8" style:family="table-row">
      <style:table-row-properties style:row-height="0.382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527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letter-kerning="false" fo:font-size="11pt" style:font-size-asian="11pt" style:language-asian="en" style:country-asian="US"/>
    </style:style>
    <style:style style:name="TableRow123" style:family="table-row">
      <style:table-row-properties style:row-height="0.507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152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letter-kerning="false" fo:font-size="11pt" style:font-size-asian="11pt" style:language-asian="en" style:country-asian="US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152in" fo:margin-left="0.2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letter-kerning="false" fo:font-size="11pt" style:font-size-asian="11pt" style:language-asian="en" style:country-asian="US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666in" fo:margin-left="0.0986in" fo:margin-righ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letter-kerning="false" fo:font-size="11pt" style:font-size-asian="11pt" style:language-asian="en" style:country-asian="US"/>
    </style:style>
    <style:style style:name="TableRow136" style:family="table-row">
      <style:table-row-properties style:row-height="0.5076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118in" fo:margin-left="0.33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letter-kerning="false" fo:font-size="11pt" style:font-size-asian="11pt" style:language-asian="en" style:country-asian="US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118in" fo:margin-left="0.2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letter-kerning="false" fo:font-size="11pt" style:font-size-asian="11pt" style:language-asian="en" style:country-asian="US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118in" fo:margin-left="0.1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letter-kerning="false" fo:font-size="11pt" style:font-size-asian="11pt" style:language-asian="en" style:country-asian="US"/>
    </style:style>
    <style:style style:name="P149" style:parent-style-name="內文" style:family="paragraph">
      <style:paragraph-properties fo:line-height="0.2152in" fo:margin-left="0.079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3pt" style:font-size-asian="13pt" style:font-size-complex="13pt"/>
    </style:style>
    <style:style style:name="P151" style:parent-style-name="本文" style:family="paragraph">
      <style:paragraph-properties fo:margin-top="0in"/>
      <style:text-properties style:language-asian="zh" style:country-asian="TW"/>
    </style:style>
    <style:style style:name="P152" style:parent-style-name="本文" style:family="paragraph">
      <style:paragraph-properties fo:margin-top="0in"/>
      <style:text-properties style:language-asian="zh" style:country-asian="TW"/>
    </style:style>
    <style:style style:name="P153" style:parent-style-name="本文" style:family="paragraph">
      <style:paragraph-properties fo:margin-top="0in"/>
      <style:text-properties style:language-asian="zh" style:country-asian="TW"/>
    </style:style>
    <style:style style:name="P154" style:parent-style-name="本文" style:family="paragraph">
      <style:paragraph-properties fo:margin-top="0in" fo:line-height="114%" fo:margin-left="0.2541in" fo:margin-right="0.5104in" fo:text-indent="-0.175in">
        <style:tab-stops/>
      </style:paragraph-properties>
      <style:text-properties style:language-asian="zh" style:country-asian="TW"/>
    </style:style>
    <style:style style:name="P155" style:parent-style-name="本文" style:family="paragraph">
      <style:paragraph-properties fo:margin-top="0in"/>
      <style:text-properties style:language-asian="zh" style:country-asian="TW"/>
    </style:style>
    <style:style style:name="T156" style:parent-style-name="預設段落字型" style:family="text">
      <style:text-properties style:font-name="華康細圓體" style:font-name-asian="標楷體"/>
    </style:style>
    <style:style style:name="T157" style:parent-style-name="預設段落字型" style:family="text">
      <style:text-properties style:font-name="華康細圓體" style:font-name-asian="標楷體"/>
    </style:style>
    <style:style style:name="P158" style:parent-style-name="內文" style:family="paragraph">
      <style:paragraph-properties fo:break-before="page" fo:text-align="center" fo:margin-right="0.0833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style:line-height-at-least="0.4305in" fo:text-indent="0.3347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.4305in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indent="0.3333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indent="0.3333in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text-indent="0.7222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line-break="normal" fo:text-align="end" fo:margin-right="0.1569in"/>
      <style:text-properties style:font-name="標楷體" style:font-name-asian="標楷體"/>
    </style:style>
    <style:style style:name="P228" style:parent-style-name="內文" style:family="paragraph">
      <style:paragraph-properties fo:text-align="end" fo:margin-right="0.1569in"/>
      <style:text-properties style:font-name="標楷體" style:font-name-asian="標楷體"/>
    </style:style>
    <style:style style:name="P229" style:parent-style-name="內文" style:family="paragraph">
      <style:paragraph-properties fo:text-align="justify" fo:margin-right="0.0833in"/>
    </style:style>
    <style:style style:name="P230" style:parent-style-name="內文" style:family="paragraph">
      <style:paragraph-properties fo:text-align="justify" fo:margin-right="0.0833in"/>
    </style:style>
    <style:style style:name="P23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margin-top="0.125in"/>
      <style:text-properties fo:font-size="13pt" style:font-size-asian="13pt" style:font-size-complex="13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margin-top="0.375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justify" style:line-height-at-least="0.4305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justify" style:line-height-at-least="0.430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margin-right="0.0833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text-align="justify" fo:margin-right="0.0833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fo:margin-right="0.0833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style:line-break="normal" fo:text-align="end" fo:margin-top="0.125in" fo:margin-right="0.082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<text:span text:style-name="T9">崇仁醫護管理專科學校校外課程活動申請表</text:span></text:h>
      <text:p text:style-name="P10"><text:span text:style-name="T11"><draw:frame draw:z-index="251659264" draw:id="id0" draw:style-name="a0" draw:name="文字方塊 4" text:anchor-type="paragraph" svg:x="7.34375in" svg:y="1.5625in" svg:width="0.5625in" svg:height="5.67708in" style:rel-width="scale" style:rel-height="scale"><draw:text-box><text:p text:style-name="P12"><text:span text:style-name="T13">２、申請人</text:span><text:span text:style-name="T14">↓</text:span><text:span text:style-name="T15">導師</text:span><text:span text:style-name="T16">↓</text:span><text:span text:style-name="T17">學務處</text:span><text:span text:style-name="T18">↓</text:span><text:span text:style-name="T19">課務組</text:span><text:span text:style-name="T20">↓</text:span><text:span text:style-name="T21">教務處</text:span><text:span text:style-name="T22">↓</text:span><text:span text:style-name="T23">申請人</text:span></text:p><text:p text:style-name="P24"><text:span text:style-name="T25">ㄧ式二聯：１、申請人</text:span><text:span text:style-name="T26">↓</text:span><text:span text:style-name="T27">導師</text:span><text:span text:style-name="T28">↓</text:span><text:span text:style-name="T29">學務處</text:span><text:span text:style-name="T30">↓</text:span><text:span text:style-name="T31">課務組</text:span><text:span text:style-name="T32">↓</text:span><text:span text:style-name="T33">教務處</text:span></text:p></draw:text-box><svg:title/><svg:desc/></draw:frame></text:span>申請日期：<text:span text:style-name="T34"><text:s text:c="3"/></text:span>年<text:span text:style-name="T35"><text:s text:c="4"/></text:span><text:s/>月<text:tab/>日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課程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活動項目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授課教師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班<text:tab/>級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時間</text:p>
            <text:p text:style-name="P69"><text:span text:style-name="T70">（日</text:span><text:span text:style-name="T71">期、</text:span><text:span text:style-name="T72">節次）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課程活動說明</text:p>
          </table:table-cell>
          <table:table-cell table:style-name="TableCell78" table:number-columns-spanned="10">
            <text:p text:style-name="P79">活 動 地 點 ：</text:p>
            <text:p text:style-name="P80">活動內容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活動負責 人或導師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班級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電 話</text:p>
          </table:table-cell>
          <table:table-cell table:style-name="TableCell93" table:number-columns-spanned="2">
            <text:p text:style-name="P94">校內： 校外：</text:p>
          </table:table-cell>
          <table:covered-table-cell/>
        </table:table-row>
        <table:table-row table:style-name="TableRow95">
          <table:table-cell table:style-name="TableCell96">
            <text:p text:style-name="P97">參加人數</text:p>
          </table:table-cell>
          <table:table-cell table:style-name="TableCell98" table:number-columns-spanned="10">
            <text:p text:style-name="P99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經費來源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交通方式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擬請相關 部門配合</text:p>
          </table:table-cell>
          <table:table-cell table:style-name="TableCell113" table:number-columns-spanned="10">
            <text:p text:style-name="P114"/>
            <text:p text:style-name="P115"/>
            <text:p text:style-name="P116"/>
            <text:p text:style-name="P117">部門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班長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導師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科/中心主任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課務組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學務處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教務處</text:p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><text:span text:style-name="T150">注意事項（請詳閱）：</text:span></text:p>
      <text:p text:style-name="P151">1.校外課程需於二週前提出教學計劃及詳細活動計劃表，並由任課教師收齊家長回函。</text:p>
      <text:p text:style-name="P152">2.活動時間：一學期不超過兩次，每次時數四小時內。</text:p>
      <text:p text:style-name="P153">3.活動地點：務必慎選安全之活動場所，以防意外。</text:p>
      <text:p text:style-name="P154">4.活動必需以班為單位，由授課教師率領，以全體參加為原則，如因特殊事故不能參加，應向導師辦理請假手續。</text:p>
      <text:p text:style-name="P155">5.活動必需服儀整齊，遵從教師指導，不得單獨行動，不能違犯校規。</text:p>
      <text:p text:style-name="內文"><text:s/>6.<text:span text:style-name="T156">學生外出參觀前須先辦妥意外保險及</text:span><text:span text:style-name="T157">家長同意書。</text:span></text:p>
      <text:soft-page-break/>
      <text:p text:style-name="P158"><text:span text:style-name="T159">崇仁醫護管理專科學校學生校外教學通知書</text:span></text:p>
      <text:p text:style-name="P160"/>
      <text:p text:style-name="P161">親愛的家長您好：</text:p>
      <text:p text:style-name="P162"/>
      <text:p text:style-name="P163"><text:span text:style-name="T164">貴子弟</text:span><text:span text:style-name="T165">　　　 <text:s text:c="5"/></text:span><text:span text:style-name="T166"><text:s/></text:span><text:span text:style-name="T167">　</text:span><text:span text:style-name="T168"><text:s/></text:span><text:span text:style-name="T169">　　</text:span><text:span text:style-name="T170">，現就讀</text:span><text:span text:style-name="T171">　　 　</text:span><text:span text:style-name="T172"><text:s/></text:span><text:span text:style-name="T173">　　</text:span><text:span text:style-name="T174">科</text:span><text:span text:style-name="T175">　<text:s/></text:span><text:span text:style-name="T176"><text:s/></text:span><text:span text:style-name="T177"><text:s/></text:span><text:span text:style-name="T178"><text:s/></text:span><text:span text:style-name="T179">　</text:span><text:span text:style-name="T180">年</text:span><text:span text:style-name="T181">　<text:s/></text:span><text:span text:style-name="T182"><text:s text:c="2"/></text:span><text:span text:style-name="T183">　</text:span><text:span text:style-name="T184">班，因</text:span><text:span text:style-name="T185"><text:s text:c="13"/></text:span><text:span text:style-name="T186"><text:s text:c="2"/></text:span><text:span text:style-name="T187"><text:s text:c="12"/></text:span><text:span text:style-name="T188">課程之教學活動，將於</text:span><text:span text:style-name="T189"><text:s/></text:span><text:span text:style-name="T190"><text:s text:c="7"/></text:span><text:span text:style-name="T191"><text:s/></text:span><text:span text:style-name="T192">年</text:span><text:span text:style-name="T193"><text:s/></text:span><text:span text:style-name="T194"><text:s/></text:span><text:span text:style-name="T195"><text:s/></text:span><text:span text:style-name="T196"><text:s text:c="2"/></text:span><text:span text:style-name="T197"><text:s/></text:span><text:span text:style-name="T198">月</text:span><text:span text:style-name="T199"><text:s text:c="2"/></text:span><text:span text:style-name="T200"><text:s text:c="3"/></text:span><text:span text:style-name="T201"><text:s/></text:span><text:span text:style-name="T202">日</text:span></text:p>
      <text:p text:style-name="P203"><text:span text:style-name="T204"><text:s text:c="2"/></text:span><text:span text:style-name="T205"><text:s text:c="6"/></text:span><text:span text:style-name="T206"><text:s/></text:span><text:span text:style-name="T207">時至</text:span><text:span text:style-name="T208"><text:s/></text:span><text:span text:style-name="T209"><text:s/></text:span><text:span text:style-name="T210"><text:s text:c="4"/></text:span><text:span text:style-name="T211"><text:s/></text:span><text:span text:style-name="T212"><text:s text:c="2"/></text:span><text:span text:style-name="T213"><text:s/></text:span><text:span text:style-name="T214">時到<text:s/></text:span><text:span text:style-name="T215"><text:s text:c="35"/></text:span><text:span text:style-name="T216">參加校外教學，特此通知，請將第二聯</text:span><text:span text:style-name="T217">交予</text:span><text:span text:style-name="T218">貴子弟</text:span><text:span text:style-name="T219">繳</text:span><text:span text:style-name="T220">回或寄回學校。</text:span></text:p>
      <text:p text:style-name="P221"/>
      <text:p text:style-name="P222">此致</text:p>
      <text:p text:style-name="P223"/>
      <text:p text:style-name="P224"><text:span text:style-name="T225">貴 <text:s/>家 <text:s/>長</text:span><text:span text:style-name="T226">　　　　</text:span></text:p>
      <text:p text:style-name="P227"><text:s text:c="49"/><text:s text:c="63"/>教務處敬上</text:p>
      <text:p text:style-name="P228"/>
      <text:p text:style-name="P229">--------------------------------------------------------------------------------------------------------------------</text:p>
      <text:p text:style-name="P230"/>
      <text:p text:style-name="P231">校外教學通知書家長回覆函</text:p>
      <text:p text:style-name="P232"/>
      <text:p text:style-name="P233"><text:span text:style-name="T234">本人子女</text:span><text:span text:style-name="T235">　　　 <text:s text:c="6"/>　　　</text:span><text:span text:style-name="T236">，現就讀</text:span><text:span text:style-name="T237"><text:s/>　　 <text:s text:c="4"/></text:span><text:span text:style-name="T238">科</text:span><text:span text:style-name="T239"><text:s text:c="2"/>　　</text:span><text:span text:style-name="T240">年</text:span><text:span text:style-name="T241"><text:s/>　 　</text:span><text:span text:style-name="T242">班，已由學校</text:span></text:p>
      <text:p text:style-name="P243"><text:span text:style-name="T244">通知將於</text:span><text:span text:style-name="T245"><text:s/></text:span><text:span text:style-name="T246"><text:s text:c="6"/></text:span><text:span text:style-name="T247"><text:s/></text:span><text:span text:style-name="T248">年</text:span><text:span text:style-name="T249"><text:s text:c="2"/></text:span><text:span text:style-name="T250"><text:s text:c="4"/></text:span><text:span text:style-name="T251"><text:s/></text:span><text:span text:style-name="T252">月</text:span><text:span text:style-name="T253"><text:s text:c="2"/></text:span><text:span text:style-name="T254"><text:s text:c="4"/></text:span><text:span text:style-name="T255"><text:s/></text:span><text:span text:style-name="T256">日參加學校之校外教學</text:span><text:span text:style-name="T257">活動</text:span><text:span text:style-name="T258">。</text:span></text:p>
      <text:p text:style-name="P259"/>
      <text:p text:style-name="P260"/>
      <text:p text:style-name="P261"><text:span text:style-name="T262"><text:s text:c="40"/></text:span><text:span text:style-name="T263"><text:s/></text:span><text:span text:style-name="T264">家長簽</text:span><text:span text:style-name="T265">章</text:span><text:span text:style-name="T266">：</text:span><text:span text:style-name="T267">　　　 <text:s text:c="3"/>　 <text:s/>　 <text:s text:c="3"/>　</text:span></text:p>
      <text:p text:style-name="P268"><text:s text:c="5"/></text:p>
      <text:p text:style-name="P269">此致</text:p>
      <text:p text:style-name="P270"><text:line-break/><text:s text:c="4"/>崇仁醫護管理專科學校<text:line-break/></text:p>
      <text:p text:style-name="P271"><text:span text:style-name="T272">中華民國</text:span><text:span text:style-name="T273">　 <text:s/></text:span><text:span text:style-name="T274"><text:s text:c="2"/></text:span><text:span text:style-name="T275"><text:s text:c="3"/>　</text:span><text:span text:style-name="T276">年</text:span><text:span text:style-name="T277">　 <text:s text:c="3"/>　</text:span><text:span text:style-name="T278">月</text:span><text:span text:style-name="T279">　 <text:s text:c="3"/>　</text:span><text:span text:style-name="T28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top="0.0138in" fo:margin-left="0.3291in">
        <style:tab-stops/>
      </style:paragraph-properties>
      <style:text-properties style:font-name="新細明體" style:font-name-complex="Times New Roman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13pt" style:font-size-asian="13pt" style:font-size-complex="13pt" style:language-asian="en" style:country-asian="US"/>
    </style:style>
    <style:style style:name="本文" style:display-name="本文" style:family="paragraph" style:parent-style-name="內文">
      <style:paragraph-properties fo:margin-top="0.0319in" fo:margin-left="0.0791in">
        <style:tab-stops/>
      </style:paragraph-properties>
      <style:text-properties style:font-name="標楷體" style:font-name-asian="標楷體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內控文件編號</text:span><text:span text:style-name="T3">F-S</text:span><text:span text:style-name="T4">CU</text:span><text:span text:style-name="T5">-</text:span><text:span text:style-name="T6">2</text:span><text:span text:style-name="T7">0</text:span><text:span text:style-name="T8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jc</meta:initial-creator>
    <dc:creator>chen joanne</dc:creator>
    <meta:creation-date>2022-12-19T09:58:00Z</meta:creation-date>
    <dc:date>2022-12-19T09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