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ableColumn3" style:family="table-column">
      <style:table-column-properties style:column-width="12.2062in"/>
    </style:style>
    <style:style style:name="Table2" style:family="table">
      <style:table-properties style:width="12.2062in" fo:margin-left="-0.393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618in"/>
    </style:style>
    <style:style style:name="TableColumn8" style:family="table-column">
      <style:table-column-properties style:column-width="2.1187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0.9472in"/>
    </style:style>
    <style:style style:name="TableColumn15" style:family="table-column">
      <style:table-column-properties style:column-width="2.902in"/>
    </style:style>
    <style:style style:name="Table6" style:family="table">
      <style:table-properties style:width="11.1194in" fo:margin-left="0in" table:align="center"/>
    </style:style>
    <style:style style:name="TableRow16" style:family="table-row">
      <style:table-row-properties style:min-row-height="0.4791in"/>
    </style:style>
    <style:style style:name="TableCell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75" style:family="table-row">
      <style:table-row-properties style:min-row-height="0.1562in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FKI符號" style:font-name-complex="Helvetica" fo:color="#333333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59" style:family="table-row">
      <style:table-row-properties style:min-row-height="0.260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70" style:family="table-row">
      <style:table-row-properties style:min-row-height="0.2916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81" style:family="table-row">
      <style:table-row-properties style:min-row-height="0.2965in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86" style:family="table-row">
      <style:table-row-properties style:min-row-height="0.1631in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margin-top="0.0694in" fo:margin-bottom="0.0694in" fo:text-indent="4.8666in"/>
      <style:text-properties style:font-name="新細明體" style:font-name-asian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margin-top="0.0694in" fo:margin-bottom="0.0694in" fo:text-indent="4.8666in"/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text-align="end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03" style:family="table-row">
      <style:table-row-properties style:min-row-height="0.3333in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widows="2" fo:orphans="2" fo:text-align="center" fo:margin-top="0.0694in" fo:margin-bottom="0.0694in" fo:text-indent="0.0833in"/>
    </style:style>
    <style:style style:name="T207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P208" style:parent-style-name="內文" style:family="paragraph">
      <style:paragraph-properties fo:widows="2" fo:orphans="2" fo:text-align="center" fo:margin-top="0.0694in" fo:margin-bottom="0.0694in" fo:text-indent="0.0833in"/>
      <style:text-properties style:font-name="新細明體" style:font-name-asian="新細明體" style:font-name-complex="新細明體" style:letter-kerning="false" style:font-size-complex="12pt"/>
    </style:style>
    <style:style style:name="TableColumn210" style:family="table-column">
      <style:table-column-properties style:column-width="6.375in"/>
    </style:style>
    <style:style style:name="Table209" style:family="table">
      <style:table-properties style:width="6.375in" fo:margin-left="0in" table:align="center"/>
    </style:style>
    <style:style style:name="TableRow211" style:family="table-row">
      <style:table-row-properties style:min-row-height="3.22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694in" fo:margin-bottom="0.0694in" fo:text-indent="0.5in"/>
    </style:style>
    <style:style style:name="T214" style:parent-style-name="預設段落字型" style:family="text">
      <style:text-properties style:font-name="標楷體" style:font-name-asian="標楷體" style:font-name-complex="新細明體" fo:color="#999999" style:letter-kerning="false" fo:font-size="72pt" style:font-size-asian="72pt" style:font-size-complex="72pt"/>
    </style:style>
    <style:style style:name="P215" style:parent-style-name="內文" style:family="paragraph">
      <style:paragraph-properties fo:widows="2" fo:orphans="2" fo:text-align="center" fo:margin-top="0.0694in" fo:margin-bottom="0.0694in" fo:text-indent="0.5in"/>
    </style:style>
    <style:style style:name="T216" style:parent-style-name="預設段落字型" style:family="text">
      <style:text-properties style:font-name="標楷體" style:font-name-asian="標楷體" style:font-name-complex="新細明體" fo:color="#999999" style:letter-kerning="false" fo:font-size="72pt" style:font-size-asian="72pt" style:font-size-complex="72pt"/>
    </style:style>
    <style:style style:name="P217" style:parent-style-name="內文" style:family="paragraph">
      <style:paragraph-properties fo:widows="2" fo:orphans="2" fo:text-align="center" fo:margin-top="0.0694in" fo:margin-bottom="0.0694in" fo:text-indent="0.1527in"/>
    </style:style>
    <style:style style:name="T218" style:parent-style-name="預設段落字型" style:family="text">
      <style:text-properties style:font-name="標楷體" style:font-name-asian="標楷體" style:font-name-complex="新細明體" fo:color="#999999" style:letter-kerning="false" fo:font-size="22pt" style:font-size-asian="22pt" style:font-size-complex="22pt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9">
                  <text:p text:style-name="P18"><text:span text:style-name="T19">桃園市</text:span><text:span text:style-name="T20"><text:s/></text:span><text:span text:style-name="T21">  </text:span><text:span text:style-name="T22">1</text:span><text:span text:style-name="T23">1</text:span><text:span text:style-name="T24">1</text:span><text:span text:style-name="T25">學年度各項獎學金申請書                                                                                     中華民國</text:span><text:span text:style-name="T26"><text:s/></text:span><text:span text:style-name="T27">1</text:span><text:span text:style-name="T28">1</text:span><text:span text:style-name="T29">1</text:span><text:span text:style-name="T30">年 9月</text:span><text:span text:style-name="T31"><text:s/></text:span><text:span text:style-name="T32">2</text:span><text:span text:style-name="T33">9</text:span><text:span text:style-name="T34">日</text:span><text:span text:style-name="T35"><text:s text:c="8"/>(</text:span><text:span text:style-name="T36">大</text:span><text:span text:style-name="T37">專</text:span><text:span text:style-name="T38">、</text:span><text:span text:style-name="T39">高</text:span><text:span text:style-name="T40">中</text:span><text:span text:style-name="T41">學生</text:span><text:span text:style-name="T42">專</text:span><text:span text:style-name="T43">用</text:span><text:span text:style-name="T4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2">
                  <text:p text:style-name="P47">申請人姓名</text:p>
                </table:table-cell>
                <table:covered-table-cell/>
                <table:table-cell table:style-name="TableCell48">
                  <text:p text:style-name="P49">Test</text:p>
                </table:table-cell>
                <table:table-cell table:style-name="TableCell50">
                  <text:p text:style-name="P51">性別</text:p>
                </table:table-cell>
                <table:table-cell table:style-name="TableCell52">
                  <text:p text:style-name="P53">男</text:p>
                </table:table-cell>
                <table:table-cell table:style-name="TableCell54">
                  <text:p text:style-name="P55">生日</text:p>
                </table:table-cell>
                <table:table-cell table:style-name="TableCell56">
                  <text:p text:style-name="P57">2019-09-17</text:p>
                </table:table-cell>
                <table:table-cell table:style-name="TableCell58">
                  <text:p text:style-name="P59">身份證字號</text:p>
                </table:table-cell>
                <table:table-cell table:style-name="TableCell60">
                  <text:p text:style-name="P61">P121068327</text:p>
                </table:table-cell>
              </table:table-row>
              <table:table-row table:style-name="TableRow62">
                <table:table-cell table:style-name="TableCell63" table:number-columns-spanned="2">
                  <text:p text:style-name="P64">戶籍地址</text:p>
                </table:table-cell>
                <table:covered-table-cell/>
                <table:table-cell table:style-name="TableCell65" table:number-columns-spanned="3">
                  <text:p text:style-name="P66">桃園市桃園區延平路326號</text:p>
                </table:table-cell>
                <table:covered-table-cell/>
                <table:covered-table-cell/>
                <table:table-cell table:style-name="TableCell67" table:number-rows-spanned="2">
                  <text:p text:style-name="P68">郵遞區號</text:p>
                </table:table-cell>
                <table:table-cell table:style-name="TableCell69" table:number-rows-spanned="2">
                  <text:p text:style-name="P70">33070</text:p>
                </table:table-cell>
                <table:table-cell table:style-name="TableCell71">
                  <text:p text:style-name="P72">聯絡電話</text:p>
                </table:table-cell>
                <table:table-cell table:style-name="TableCell73">
                  <text:p text:style-name="P74">03-3669547</text:p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聯絡地址</text:p>
                </table:table-cell>
                <table:covered-table-cell/>
                <table:table-cell table:style-name="TableCell78" table:number-columns-spanned="3">
                  <text:p text:style-name="P79">33070桃園市桃園區延平路326號</text:p>
                </table:table-cell>
                <table:covered-table-cell/>
                <table:covered-table-cell/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  <table:table-cell table:style-name="TableCell82">
                  <text:p text:style-name="P83">手機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 table:number-columns-spanned="2">
                  <text:p text:style-name="P88">就讀學校</text:p>
                </table:table-cell>
                <table:covered-table-cell/>
                <table:table-cell table:style-name="TableCell89" table:number-columns-spanned="3">
                  <text:p text:style-name="P90">市立桃園高中</text:p>
                </table:table-cell>
                <table:covered-table-cell/>
                <table:covered-table-cell/>
                <table:table-cell table:style-name="TableCell91">
                  <text:p text:style-name="P92"><text:span text:style-name="T93">年級科系(所)</text:span></text:p>
                </table:table-cell>
                <table:table-cell table:style-name="TableCell94" table:number-columns-spanned="3">
                  <text:p text:style-name="P95">科系(所) 高二年級</text:p>
                </table:table-cell>
                <table:covered-table-cell/>
                <table:covered-table-cell/>
              </table:table-row>
              <table:table-row table:style-name="TableRow96">
                <table:table-cell table:style-name="TableCell97" table:number-rows-spanned="4">
                  <text:p text:style-name="P98">附繳證件及說明</text:p>
                </table:table-cell>
                <table:table-cell table:style-name="TableCell99" table:number-columns-spanned="4" table:number-rows-spanned="4">
                  <text:p text:style-name="P100"><text:span text:style-name="T101">■</text:span><text:span text:style-name="T102">一、新式戶口名簿（必須含記事）</text:span><text:span text:style-name="T103">影</text:span><text:span text:style-name="T104">本</text:span><text:span text:style-name="T105">或</text:span><text:span text:style-name="T106">1</text:span><text:span text:style-name="T107">1</text:span><text:span text:style-name="T108">1</text:span><text:span text:style-name="T109">年7月1日以後開立的戶籍謄本(必繳) (申請人必須於</text:span><text:span text:style-name="T110">1</text:span><text:span text:style-name="T111">1</text:span><text:span text:style-name="T112">1</text:span><text:span text:style-name="T113">年5月1日前設籍本市)。</text:span><text:span text:style-name="T114"><text:line-break/>■</text:span><text:span text:style-name="T115">二、</text:span><text:span text:style-name="T116">前學年度成績證明書</text:span><text:span text:style-name="T117">一份。(必繳)（學業平均成績為等第者，應由學校出具換算表並換算為原始分數）(若有曠課及功過相抵仍有小過以上處分者不得申請）。</text:span><text:span text:style-name="T118"><text:line-break/>■</text:span><text:span text:style-name="T119">三、低收入戶證明。（請附當年度有效期限至12月31日之證明文件）。</text:span><text:span text:style-name="T120"><text:line-break/>■</text:span><text:span text:style-name="T121">四、中低收入戶證明。（請附當年度有效期限至12月31日之證明文件）。</text:span><text:span text:style-name="T122"><text:line-break/>□</text:span><text:span text:style-name="T123">五、身心障礙學生應附身心障礙手冊影本</text:span><text:span text:style-name="T124">或鑑輔會證明</text:span><text:span text:style-name="T125">。<text:s/></text:span><text:span text:style-name="T126"><text:line-break/></text:span><text:span text:style-name="T127">■</text:span><text:span text:style-name="T128">六</text:span><text:span text:style-name="T129">、</text:span><text:span text:style-name="T130">銀行或郵局存</text:span><text:span text:style-name="T131">簿</text:span><text:span text:style-name="T132">影本</text:span><text:span text:style-name="T133"><text:s/></text:span><text:span text:style-name="T134">(請影印清楚黏貼於背面)</text:span><text:span text:style-name="T135"><text:s/></text:span></text:p>
                </table:table-cell>
                <table:covered-table-cell/>
                <table:covered-table-cell/>
                <table:covered-table-cell/>
                <table:table-cell table:style-name="TableCell136" table:number-columns-spanned="4">
                  <text:p text:style-name="P137"><text:span text:style-name="T138">注意事項：<text:s/></text:span><text:span text:style-name="T139"><text:line-break/>一、 申請人確實設籍本市滿6個月以上，並持續設籍，且未領有其他同額以上獎學金。</text:span><text:span text:style-name="T140"><text:line-break/>二、 申請人非進修學士班、學士後學士班(學程)、公費生、延畢生、進修學校及一年級新生。</text:span><text:span text:style-name="T141"><text:line-break/>三、 本申請書各欄位均應逐項詳填，如有遺漏、</text:span><text:span text:style-name="T142">未完成線上申請</text:span><text:span text:style-name="T143">或手續不全則</text:span><text:span text:style-name="T144">不予審查</text:span><text:span text:style-name="T145">。</text:span><text:span text:style-name="T146"><text:line-break/>四、</text:span><text:span text:style-name="T147"><text:s/></text:span><text:span text:style-name="T148">成績不合標準者為</text:span><text:span text:style-name="T149">不合格</text:span><text:span text:style-name="T150">；</text:span><text:span text:style-name="T151">逾期申請、證件不齊均不予審查。</text:span><text:span text:style-name="T152"><text:line-break/>五、 各類附繳文件如為影本，須加蓋申請人印章切結及學校審核章。</text:span><text:span text:style-name="T153"><text:line-break/>六、 請在今年10月31日完成線上填報，並交予就讀學校承辦人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4"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covered-table-cell/>
                <table:covered-table-cell/>
                <table:covered-table-cell/>
                <table:table-cell table:style-name="TableCell157" table:number-columns-spanned="4">
                  <text:p text:style-name="P158">前學年成績紀錄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/>
                <table:covered-table-cell/>
                <table:covered-table-cell/>
                <table:table-cell table:style-name="TableCell162">
                  <text:p text:style-name="P163"/>
                </table:table-cell>
                <table:table-cell table:style-name="TableCell164">
                  <text:p text:style-name="P165">第一學期</text:p>
                </table:table-cell>
                <table:table-cell table:style-name="TableCell166">
                  <text:p text:style-name="P167">第二學期</text:p>
                </table:table-cell>
                <table:table-cell table:style-name="TableCell168">
                  <text:p text:style-name="P169">平均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covered-table-cell/>
                <table:covered-table-cell/>
                <table:covered-table-cell/>
                <table:table-cell table:style-name="TableCell173">
                  <text:p text:style-name="P174">學業</text:p>
                </table:table-cell>
                <table:table-cell table:style-name="TableCell175">
                  <text:p text:style-name="P176">90</text:p>
                </table:table-cell>
                <table:table-cell table:style-name="TableCell177">
                  <text:p text:style-name="P178">90</text:p>
                </table:table-cell>
                <table:table-cell table:style-name="TableCell179">
                  <text:p text:style-name="P180">90</text:p>
                </table:table-cell>
              </table:table-row>
              <table:table-row table:style-name="TableRow181">
                <table:table-cell table:style-name="TableCell182" table:number-columns-spanned="3">
                  <text:p text:style-name="P183">銀行或郵局帳號</text:p>
                </table:table-cell>
                <table:covered-table-cell/>
                <table:covered-table-cell/>
                <table:table-cell table:style-name="TableCell184" table:number-columns-spanned="6">
                  <text:p text:style-name="P185">銀行(或郵局)代號: 0220019  帳號: 123456789012  (※需繳交該銀行或郵局存簿影本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">
                <table:table-cell table:style-name="TableCell187" table:number-columns-spanned="9">
                  <text:p text:style-name="P188">申請人：                                                            (簽章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初審結果<text:line-break/>(請申請學校核章)</text:p>
                </table:table-cell>
                <table:covered-table-cell/>
                <table:table-cell table:style-name="TableCell192" table:number-columns-spanned="7">
                  <text:p text:style-name="P193"/>
                  <text:p text:style-name="P194"><text:span text:style-name="T195">□符合</text:span><text:span text:style-name="T196"><text:s/>         </text:span><text:span text:style-name="T197">(</text:span><text:span text:style-name="T198">且經確認未有曠課紀錄且功過相抵未受小過以上處分)</text:span></text:p>
                  <text:p text:style-name="P199">□不符合</text:p>
                  <text:p text:style-name="P200">承辦人：                                                              (簽章)</text:p>
                  <text:p text:style-name="P201">承辦處室主任：                                                              (簽章)</text:p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203">
                <table:table-cell table:style-name="TableCell204" table:number-columns-spanned="9">
                  <text:p text:style-name="P205">備註：<text:line-break/>一、<text:s/>學校初審請承辦人及承辦處室主任務必核章。<text:line-break/>二、<text:s/>請各校彙整初審合格之書面申請資料並依成績高低順序【統一造冊】於今年10月1日起至11月10日止（以郵戳為憑）掛號寄送至本市大崗國中（33377桃園市龜山區文化二路168號）彙辦。請洽大崗國中總務處文書組何組長，電話: 03-3280888分機512。<text:s text:c="31"/>三、<text:s/>獎學金申請網址：http://tycwww.ddns.net/。<text:s/>(統一造冊電子檔請至獎學金申請網站下載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6"><text:span text:style-name="T207">黏貼存簿影本處</text:span></text:p>
            <text:p text:style-name="P208"/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存簿影本</text:span></text:p>
                  <text:p text:style-name="P215"><text:span text:style-name="T216">黏貼處</text:span></text:p>
                  <text:p text:style-name="P217"><text:span text:style-name="T218">（請影印有帳號資料的頁面）</text:span></text:p>
                </table:table-cell>
              </table:table-row>
            </table:table>
            <text:p text:style-name="P219"/>
          </table:table-cell>
        </table:table-row>
      </table:table>
      <text:soft-page-break/>
      <text:p text:style-name="P220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1652in" fo:margin-bottom="0.1972in" fo:margin-right="0.172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blin</meta:initial-creator>
    <dc:creator>佳儀 林</dc:creator>
    <meta:creation-date>2023-02-17T02:15:00Z</meta:creation-date>
    <dc:date>2023-02-17T02:15:00Z</dc:date>
    <meta:print-date>2022-09-26T05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