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1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2">
            <text:p>肄業<text:span text:style-name="T2"><text:s text:c="2"/></text:span><text:span text:style-name="T1">學校</text:span>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7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<text:span text:style-name="T1">科系</text:span></text:p>
          </table:table-cell>
          <table:table-cell office:value-type="string" table:number-columns-spanned="4" table:number-rows-spanned="1" table:style-name="ce15">
            <text:p>年制<text:span text:style-name="T2"><text:s text:c="15"/></text:span><text:span text:style-name="T1">年級</text:span><text:span text:style-name="T2"><text:s text:c="34"/></text:span><text:span text:style-name="T1">系</text:span><text:span text:style-name="T2">(</text:span><text:span text:style-name="T1">科</text:span>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<text:span text:style-name="T1">字</text:span><text:span text:style-name="T2"><text:s text:c="5"/></text:span><text:span text:style-name="T1">號</text:span></text:p>
          </table:table-cell>
          <table:table-cell table:style-name="ce3"/>
          <table:table-cell office:value-type="string" table:style-name="ce6">
            <text:p>出生<text:span text:style-name="T4"><text:s text:c="4"/></text:span><text:span text:style-name="T3">年月日</text:span>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<text:span text:style-name="T1">年月</text:span></text:p>
          </table:table-cell>
          <table:table-cell office:value-type="string" table:number-columns-spanned="4" table:number-rows-spanned="1" table:style-name="ce22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<text:span text:style-name="T5">公費待遇</text:span></text:p>
          </table:table-cell>
          <table:table-cell office:value-type="string" table:number-columns-spanned="3" table:number-rows-spanned="1" table:style-name="ce12">
            <text:p>□是<text:span text:style-name="T2"><text:s text:c="25"/></text:span><text:span text:style-name="T1">□否</text:span>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2">
            <text:p>是否為<text:span text:style-name="T2"><text:s text:c="6"/></text:span><text:span text:style-name="T1">低收入戶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3"/>
          <table:covered-table-cell table:number-columns-repeated="2"/>
          <table:table-cell office:value-type="string" table:number-columns-spanned="2" table:number-rows-spanned="1" table:style-name="ce12">
            <text:p>操行<text:span text:style-name="T2"><text:s text:c="16"/></text:span><text:span text:style-name="T1">德育</text:span>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2">
            <text:p>學業<text:span text:style-name="T2"><text:s text:c="17"/></text:span><text:span text:style-name="T1">智育</text:span>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6">
            <text:p>戶籍地電話：<text:span text:style-name="T2"><text:s text:c="53"/></text:span><text:span text:style-name="T1">手機號碼：</text:span>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7">
            <text:p>繳附證件</text:p>
          </table:table-cell>
          <table:table-cell office:value-type="string" table:number-columns-spanned="3" table:number-rows-spanned="1" table:style-name="ce1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2">
            <text:p>縣政府<text:span text:style-name="T2"><text:s text:c="11"/></text:span><text:span text:style-name="T1">審查意見</text:span></text:p>
          </table:table-cell>
          <table:covered-table-cell/>
          <table:table-cell table:number-columns-spanned="4" table:number-rows-spanned="2" table:style-name="ce13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19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19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2">
            <text:p>縣政府<text:span text:style-name="T2"><text:s text:c="11"/></text:span><text:span text:style-name="T1">審查小組</text:span><text:span text:style-name="T2"><text:s text:c="7"/></text:span><text:span text:style-name="T1">蓋章</text:span></text:p>
          </table:table-cell>
          <table:covered-table-cell/>
          <table:table-cell table:number-columns-spanned="4" table:number-rows-spanned="5" table:style-name="ce13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14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5">
            <text:p>蓋<text:span text:style-name="T2"><text:s text:c="4"/></text:span><text:span text:style-name="T1">章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5">
            <text:p>蓋<text:span text:style-name="T2"><text:s text:c="4"/></text:span><text:span text:style-name="T1">章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5">
            <text:p>蓋<text:span text:style-name="T2"><text:s text:c="4"/></text:span><text:span text:style-name="T1">章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2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IT016</dc:creator>
    <meta:creation-date>2005-08-24T03:58:54Z</meta:creation-date>
    <dc:date>2023-02-16T08:04:17Z</dc:date>
    <meta:print-date>2019-09-02T01:30:51Z</meta:print-date>
  </office:meta>
</office:document-meta>
</file>