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427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427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1" style:family="table-row">
      <style:table-row-properties style:min-row-height="2.3756in" style:use-optimal-row-height="false"/>
    </style:style>
    <style:style style:name="TableCell92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margin-bottom="0in" style:line-height-at-least="0in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0" style:parent-style-name="Standard" style:family="paragraph">
      <style:paragraph-properties fo:margin-bottom="0in" style:line-height-at-least="0in"/>
    </style:style>
    <style:style style:name="T101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5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6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9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0" style:parent-style-name="Standard" style:family="paragraph">
      <style:paragraph-properties fo:margin-bottom="0in" style:line-height-at-least="0in" fo:text-indent="-0.0763in"/>
    </style:style>
    <style:style style:name="T1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16" style:family="table-column">
      <style:table-column-properties style:column-width="1.7055in" style:use-optimal-column-width="false"/>
    </style:style>
    <style:style style:name="TableColumn117" style:family="table-column">
      <style:table-column-properties style:column-width="1.7402in" style:use-optimal-column-width="false"/>
    </style:style>
    <style:style style:name="Table115" style:family="table">
      <style:table-properties style:width="3.4458in" fo:margin-left="0.3111in" table:align="left"/>
    </style:style>
    <style:style style:name="TableRow118" style:family="table-row">
      <style:table-row-properties style:min-row-height="0.335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style:line-height-at-least="0in"/>
    </style:style>
    <style:style style:name="T121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style:line-height-at-least="0in"/>
    </style:style>
    <style:style style:name="T124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5" style:family="table-row">
      <style:table-row-properties style:min-row-height="0.369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5" style:parent-style-name="Standard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36" style:family="table-row">
      <style:table-row-properties style:min-row-height="0.3076in" style:use-optimal-row-height="false"/>
    </style:style>
    <style:style style:name="TableCell13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margin-bottom="0in" style:line-height-at-least="0in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0" style:family="table-row">
      <style:table-row-properties style:min-row-height="0.8076in" style:use-optimal-row-height="false"/>
    </style:style>
    <style:style style:name="TableCell14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46" style:parent-style-name="Standard" style:family="paragraph">
      <style:paragraph-properties fo:text-align="justify" fo:margin-bottom="0in" style:line-height-at-least="0in"/>
    </style:style>
    <style:style style:name="T1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58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59" style:family="table-row">
      <style:table-row-properties style:min-row-height="0.7694in" style:use-optimal-row-height="false"/>
    </style:style>
    <style:style style:name="TableCell16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justify" fo:margin-bottom="0in" style:line-height-at-least="0in"/>
    </style:style>
    <style:style style:name="T1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1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2" style:family="table-row">
      <style:table-row-properties style:min-row-height="0.4875in" style:use-optimal-row-height="false"/>
    </style:style>
    <style:style style:name="TableCell17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margin-bottom="0in" style:line-height-at-least="0in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8" style:family="table-row">
      <style:table-row-properties style:min-row-height="0.5243in" style:use-optimal-row-height="false"/>
    </style:style>
    <style:style style:name="TableCell1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8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margin-bottom="0in" style:line-height-at-least="0in"/>
    </style:style>
    <style:style style:name="T18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06" style:family="table-row">
      <style:table-row-properties style:min-row-height="0.8569in" style:use-optimal-row-height="false"/>
    </style:style>
    <style:style style:name="TableCell20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margin-bottom="0in" style:line-height-at-least="0in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12" style:parent-style-name="Standard" style:family="paragraph">
      <style:paragraph-properties fo:margin-bottom="0in" style:line-height-at-least="0in"/>
    </style:style>
    <style:style style:name="T2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15" style:family="table-row">
      <style:table-row-properties style:min-row-height="0.2631in" style:use-optimal-row-height="false"/>
    </style:style>
    <style:style style:name="TableCell21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18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19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20" style:parent-style-name="Standard" style:list-style-name="LFO8" style:family="paragraph">
      <style:paragraph-properties fo:text-align="justify" fo:margin-bottom="0in" style:line-height-at-least="0in"/>
    </style:style>
    <style:style style:name="T22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26" style:family="table-row">
      <style:table-row-properties style:min-row-height="0.2916in" style:use-optimal-row-height="false"/>
    </style:style>
    <style:style style:name="TableCell22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 fo:margin-bottom="0in" style:line-height-at-least="0in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30" style:family="table-row">
      <style:table-row-properties style:min-row-height="0.1763in" style:use-optimal-row-height="false"/>
    </style:style>
    <style:style style:name="TableCell23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fo:margin-bottom="0in"/>
    </style:style>
    <style:style style:name="T23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35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3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3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3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51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63" style:parent-style-name="Textbody" style:family="paragraph">
      <style:paragraph-properties style:line-height-at-least="0in"/>
    </style:style>
    <style:style style:name="T26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66" style:parent-style-name="Textbody" style:list-style-name="LFO10" style:family="paragraph">
      <style:paragraph-properties style:line-height-at-least="0in"/>
    </style:style>
    <style:style style:name="T2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68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69" style:parent-style-name="Textbody" style:list-style-name="LFO10" style:family="paragraph">
      <style:paragraph-properties style:line-height-at-least="0in"/>
      <style:text-properties style:font-name="Arial" style:font-name-asian="標楷體" style:font-name-complex="Arial" fo:color="#000000" fo:font-size="11pt" style:font-size-asian="11pt"/>
    </style:style>
    <style:style style:name="P270" style:parent-style-name="Textbody" style:list-style-name="LFO10" style:family="paragraph">
      <style:paragraph-properties style:line-height-at-least="0in"/>
    </style:style>
    <style:style style:name="T271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P272" style:parent-style-name="Textbody" style:list-style-name="LFO10" style:family="paragraph">
      <style:paragraph-properties style:line-height-at-least="0in"/>
    </style:style>
    <style:style style:name="T27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7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8" style:parent-style-name="Textbody" style:family="paragraph">
      <style:paragraph-properties style:line-height-at-least="0in"/>
    </style:style>
    <style:style style:name="T27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2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3" style:parent-style-name="Textbody" style:family="paragraph">
      <style:paragraph-properties style:line-height-at-least="0in"/>
    </style:style>
    <style:style style:name="TableColumn285" style:family="table-column">
      <style:table-column-properties style:column-width="0.625in" style:use-optimal-column-width="false"/>
    </style:style>
    <style:style style:name="TableColumn286" style:family="table-column">
      <style:table-column-properties style:column-width="0.4826in" style:use-optimal-column-width="false"/>
    </style:style>
    <style:style style:name="TableColumn287" style:family="table-column">
      <style:table-column-properties style:column-width="6.2937in" style:use-optimal-column-width="false"/>
    </style:style>
    <style:style style:name="Table284" style:family="table">
      <style:table-properties style:width="7.4013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294" style:family="table-row">
      <style:table-row-properties style:min-row-height="0.4652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29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01" style:family="table-row">
      <style:table-row-properties style:min-row-height="0.418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0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1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13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2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27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3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39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4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Row349" style:family="table-row">
      <style:table-row-properties style:min-row-height="0.1826in"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5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53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56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T3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61" style:parent-style-name="清單段落" style:family="paragraph">
      <style:paragraph-properties style:line-height-at-least="0in" fo:margin-left="0.3944in" fo:text-indent="-0.1972in" fo:background-color="#E2EFD9">
        <style:tab-stops/>
      </style:paragraph-properties>
    </style:style>
    <style:style style:name="P362" style:parent-style-name="Standard" style:family="paragraph">
      <style:paragraph-properties fo:margin-bottom="0in" style:line-height-at-least="0.2083in"/>
    </style:style>
    <style:style style:name="T36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65" style:parent-style-name="Standard" style:family="paragraph">
      <style:paragraph-properties fo:margin-bottom="0in" style:line-height-at-least="0.2083in"/>
    </style:style>
    <style:style style:name="T36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68" style:parent-style-name="Standard" style:family="paragraph">
      <style:paragraph-properties fo:margin-bottom="0in" style:line-height-at-least="0.2083in"/>
    </style:style>
    <style:style style:name="P369" style:parent-style-name="Standard" style:family="paragraph">
      <style:paragraph-properties fo:margin-bottom="0in" style:line-height-at-least="0.2083in"/>
    </style:style>
    <style:style style:name="P370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37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73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74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6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8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79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81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8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83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84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38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7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38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0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39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8" style:parent-style-name="Standard" style:family="paragraph">
      <style:paragraph-properties fo:margin-bottom="0in" style:line-height-at-least="0in" fo:margin-right="-0.075in"/>
    </style:style>
    <style:style style:name="T39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1" style:parent-style-name="Standard" style:family="paragraph">
      <style:paragraph-properties fo:margin-bottom="0in" style:line-height-at-least="0in" fo:margin-right="-0.075in"/>
    </style:style>
    <style:style style:name="T4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3" style:parent-style-name="Standard" style:family="paragraph">
      <style:paragraph-properties fo:text-align="end" fo:margin-top="0.0833in" fo:margin-bottom="0in" style:line-height-at-least="0in"/>
    </style:style>
    <style:style style:name="T40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07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408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0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17" style:family="table-row">
      <style:table-row-properties style:min-row-height="0.1465in" style:use-optimal-row-height="false"/>
    </style:style>
    <style:style style:name="TableCell4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20" style:family="table-row">
      <style:table-row-properties style:min-row-height="0.1763in" style:use-optimal-row-height="false"/>
    </style:style>
    <style:style style:name="TableCell4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22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3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4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5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6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7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8" style:parent-style-name="清單段落" style:list-style-name="LFO11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29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30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32" style:family="table-column">
      <style:table-column-properties style:column-width="0.8826in" style:use-optimal-column-width="false"/>
    </style:style>
    <style:style style:name="TableColumn433" style:family="table-column">
      <style:table-column-properties style:column-width="2.5597in" style:use-optimal-column-width="false"/>
    </style:style>
    <style:style style:name="TableColumn434" style:family="table-column">
      <style:table-column-properties style:column-width="0.5902in" style:use-optimal-column-width="false"/>
    </style:style>
    <style:style style:name="TableColumn435" style:family="table-column">
      <style:table-column-properties style:column-width="0.6888in" style:use-optimal-column-width="false"/>
    </style:style>
    <style:style style:name="TableColumn436" style:family="table-column">
      <style:table-column-properties style:column-width="0.5909in" style:use-optimal-column-width="false"/>
    </style:style>
    <style:style style:name="TableColumn437" style:family="table-column">
      <style:table-column-properties style:column-width="2.1652in" style:use-optimal-column-width="false"/>
    </style:style>
    <style:style style:name="Table431" style:family="table">
      <style:table-properties style:width="7.4777in" fo:margin-left="0in" table:align="center"/>
    </style:style>
    <style:style style:name="TableRow438" style:family="table-row">
      <style:table-row-properties style:min-row-height="0.3541in" style:use-optimal-row-height="false"/>
    </style:style>
    <style:style style:name="TableCell439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 fo:margin-bottom="0in" style:line-height-at-least="0in"/>
    </style:style>
    <style:style style:name="T4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4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4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4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4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451" style:family="table-row">
      <style:table-row-properties style:min-row-height="1.5687in" style:use-optimal-row-height="false"/>
    </style:style>
    <style:style style:name="TableCell45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5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5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458" style:parent-style-name="預設段落字型" style:family="text">
      <style:text-properties style:font-name="新細明體" style:font-name-complex="Webdings" fo:color="#000000" style:font-size-complex="12pt"/>
    </style:style>
    <style:style style:name="T45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6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63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464" style:parent-style-name="預設段落字型" style:family="text">
      <style:text-properties style:font-name="新細明體" style:font-name-complex="Webdings" fo:color="#000000" style:font-size-complex="12pt"/>
    </style:style>
    <style:style style:name="T46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6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69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470" style:parent-style-name="預設段落字型" style:family="text">
      <style:text-properties style:font-name="新細明體" style:font-name-complex="Webdings" fo:color="#000000" style:font-size-complex="12pt"/>
    </style:style>
    <style:style style:name="T47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7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75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476" style:parent-style-name="預設段落字型" style:family="text">
      <style:text-properties style:font-name="新細明體" style:font-name-complex="Webdings" fo:color="#000000" style:font-size-complex="12pt"/>
    </style:style>
    <style:style style:name="T47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7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81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482" style:parent-style-name="預設段落字型" style:family="text">
      <style:text-properties style:font-name="新細明體" style:font-name-complex="Webdings" fo:color="#000000" style:font-size-complex="12pt"/>
    </style:style>
    <style:style style:name="T48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48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87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488" style:parent-style-name="預設段落字型" style:family="text">
      <style:text-properties style:font-name="新細明體" style:font-name-complex="Webdings" fo:color="#000000" style:font-size-complex="12pt"/>
    </style:style>
    <style:style style:name="T48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9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margin-bottom="0in" style:line-height-at-least="0in"/>
    </style:style>
    <style:style style:name="T49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9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4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fo:margin-bottom="0in" style:line-height-at-least="0in"/>
    </style:style>
    <style:style style:name="T49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4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1" style:parent-style-name="Standard" style:family="paragraph">
      <style:paragraph-properties fo:margin-bottom="0in" style:line-height-at-least="0in"/>
    </style:style>
    <style:style style:name="T50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0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04" style:parent-style-name="Standard" style:family="paragraph">
      <style:paragraph-properties fo:margin-bottom="0in" style:line-height-at-least="0in"/>
    </style:style>
    <style:style style:name="T50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0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07" style:parent-style-name="Standard" style:family="paragraph">
      <style:paragraph-properties fo:margin-bottom="0in" style:line-height-at-least="0in"/>
    </style:style>
    <style:style style:name="T50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10" style:parent-style-name="Standard" style:family="paragraph">
      <style:paragraph-properties fo:margin-bottom="0in" style:line-height-at-least="0in" fo:margin-right="-0.075in"/>
    </style:style>
    <style:style style:name="T51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1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13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1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1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516" style:family="table-row">
      <style:table-row-properties style:min-row-height="0.4083in" style:use-optimal-row-height="false"/>
    </style:style>
    <style:style style:name="TableCell51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1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margin-bottom="0in" style:line-height-at-least="0in"/>
    </style:style>
    <style:style style:name="T5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fo:margin-bottom="0in" style:line-height-at-least="0in"/>
    </style:style>
    <style:style style:name="T52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5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margin-bottom="0in" style:line-height-at-least="0in"/>
    </style:style>
    <style:style style:name="T52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532" style:family="table-row">
      <style:table-row-properties style:min-row-height="0.427in" style:use-optimal-row-height="false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6" style:parent-style-name="Standard" style:family="paragraph">
      <style:paragraph-properties fo:margin-bottom="0in" style:line-height-at-least="0in"/>
    </style:style>
    <style:style style:name="T53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8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0" style:parent-style-name="Standard" style:family="paragraph">
      <style:paragraph-properties fo:margin-bottom="0in" style:line-height-at-least="0in"/>
    </style:style>
    <style:style style:name="T54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margin-bottom="0in" style:line-height-at-least="0in" fo:margin-right="-0.0736in"/>
    </style:style>
    <style:style style:name="T5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550" style:family="table-row">
      <style:table-row-properties style:min-row-height="0.3416in" style:use-optimal-row-height="false"/>
    </style:style>
    <style:style style:name="TableCell551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5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fo:margin-bottom="0in" style:line-height-at-least="0in"/>
    </style:style>
    <style:style style:name="T55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6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8" style:parent-style-name="Standard" style:family="paragraph">
      <style:paragraph-properties fo:margin-bottom="0in" style:line-height-at-least="0in"/>
    </style:style>
    <style:style style:name="T55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margin-bottom="0in" style:line-height-at-least="0in" fo:margin-right="-0.075in"/>
    </style:style>
    <style:style style:name="T5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568" style:family="table-row">
      <style:table-row-properties style:min-row-height="0.3416in" style:use-optimal-row-height="false"/>
    </style:style>
    <style:style style:name="TableCell569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P57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57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3" style:parent-style-name="Standard" style:family="paragraph">
      <style:paragraph-properties fo:margin-bottom="0in" style:line-height-at-least="0in"/>
    </style:style>
    <style:style style:name="T57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margin-bottom="0in" style:line-height-at-least="0in"/>
    </style:style>
    <style:style style:name="T57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1" style:parent-style-name="Standard" style:family="paragraph">
      <style:paragraph-properties fo:margin-bottom="0in" style:line-height-at-least="0in" fo:margin-right="-0.075in"/>
    </style:style>
    <style:style style:name="T5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587" style:family="table-row">
      <style:table-row-properties style:min-row-height="2.252in" style:use-optimal-row-height="false"/>
    </style:style>
    <style:style style:name="TableCell588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589" style:parent-style-name="Standard" style:family="paragraph">
      <style:paragraph-properties fo:margin-bottom="0in" style:line-height-at-least="0in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2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94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5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96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59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98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5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00" style:parent-style-name="Standard" style:list-style-name="LFO12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6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02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margin-bottom="0in" style:line-height-at-least="0in"/>
    </style:style>
    <style:style style:name="T60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5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0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margin-bottom="0in" style:line-height-at-least="0in"/>
    </style:style>
    <style:style style:name="T60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1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11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612" style:family="table-row">
      <style:table-row-properties style:min-row-height="0.7597in" style:use-optimal-row-height="false"/>
    </style:style>
    <style:style style:name="TableCell613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6" style:parent-style-name="清單段落" style:list-style-name="LFO13" style:family="paragraph">
      <style:paragraph-properties fo:line-height="0.2222in"/>
    </style:style>
    <style:style style:name="T6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20" style:parent-style-name="清單段落" style:list-style-name="LFO13" style:family="paragraph">
      <style:paragraph-properties fo:line-height="0.2222in"/>
    </style:style>
    <style:style style:name="T6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24" style:parent-style-name="清單段落" style:list-style-name="LFO13" style:family="paragraph">
      <style:paragraph-properties fo:line-height="0.2222in"/>
    </style:style>
    <style:style style:name="T6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26" style:parent-style-name="清單段落" style:list-style-name="LFO13" style:family="paragraph">
      <style:paragraph-properties fo:line-height="0.2222in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2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3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36" style:family="table-row">
      <style:table-row-properties style:min-row-height="0.7597in" style:use-optimal-row-height="false"/>
    </style:style>
    <style:style style:name="TableCell637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3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line-height="0.2222in"/>
    </style:style>
    <style:style style:name="T64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5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56" style:parent-style-name="Standard" style:family="paragraph">
      <style:paragraph-properties fo:line-height="0.2222in"/>
    </style:style>
    <style:style style:name="T65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660" style:family="table-row">
      <style:table-row-properties style:min-row-height="0.7548in" style:use-optimal-row-height="false"/>
    </style:style>
    <style:style style:name="TableCell661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66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66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68" style:parent-style-name="Standard" style:family="paragraph">
      <style:paragraph-properties fo:margin-bottom="0in" style:line-height-at-least="0in"/>
    </style:style>
    <style:style style:name="T6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72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1學年度</text:p>
          </table:table-cell>
          <table:table-cell table:style-name="TableCell13">
            <text:p text:style-name="P14">第 1 學期</text:p>
          </table:table-cell>
          <table:table-cell table:style-name="TableCell15" table:number-columns-spanned="2">
            <text:p text:style-name="P16">申請日期： <text:s text:c="3"/>年 <text:s text:c="3"/>月 <text:s text:c="3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曾經申請者，請學校於審核是否有重複請領情事。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資格</text:span></text:p>
          </table:table-cell>
          <table:table-cell table:style-name="TableCell95" table:number-columns-spanned="3">
            <text:p text:style-name="P96"><text:span text:style-name="T97">1. <text:s/></text:span><text:span text:style-name="T98"></text:span><text:span text:style-name="T99">低收入戶學生</text:span></text:p>
            <text:p text:style-name="P100"><text:span text:style-name="T101">2.</text:span><text:span text:style-name="T102"><text:s text:c="3"/></text:span><text:span text:style-name="T103"></text:span><text:span text:style-name="T104">中低收入戶學生</text:span></text:p>
            <text:p text:style-name="P105"><text:span text:style-name="T106">3. <text:s/></text:span><text:span text:style-name="T107"></text:span><text:span text:style-name="T108">符合大專校院弱勢計畫助學金補助資格之學生</text:span></text:p>
            <text:p text:style-name="P109">（1）請提供戶口名簿(含詳細記事)或3個月內申請之戶籍謄本(含詳細記事)。</text:p>
            <text:p text:style-name="P110"><text:span text:style-name="T111">（</text:span><text:span text:style-name="T112">2</text:span><text:span text:style-name="T113">）</text:span><text:span text:style-name="T114">關係人請填寫如下：</text:span></text:p>
            <table:table table:style-name="Table115">
              <table:table-columns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<text:span text:style-name="T121">與學生關係</text:span></text:p>
                </table:table-cell>
                <table:table-cell table:style-name="TableCell122">
                  <text:p text:style-name="P123"><text:span text:style-name="T124">身分證字號</text:span></text:p>
                </table:table-cell>
              </table:table-row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</table:table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租賃資訊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租賃起期</text:p>
            <text:p text:style-name="P143">租賃迄期</text:p>
          </table:table-cell>
          <table:table-cell table:style-name="TableCell144">
            <text:p text:style-name="P145">自<text:s text:c="3"/>年<text:s text:c="4"/>月<text:s text:c="4"/>日</text:p>
            <text:p text:style-name="P146"><text:span text:style-name="T147">至</text:span><text:span text:style-name="T148"><text:s text:c="3"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/text:p>
          </table:table-cell>
          <table:table-cell table:style-name="TableCell154">
            <text:p text:style-name="P155">出租人姓名或公司全稱</text:p>
          </table:table-cell>
          <table:table-cell table:style-name="TableCell156">
            <text:p text:style-name="P157">※出租人非房屋所有權人，請申請人於租賃契約及本欄加註</text:p>
            <text:p text:style-name="P158"/>
          </table:table-cell>
        </table:table-row>
        <table:table-row table:style-name="TableRow159">
          <table:table-cell table:style-name="TableCell160">
            <text:p text:style-name="P161">每月平均</text:p>
            <text:p text:style-name="P162">租金</text:p>
          </table:table-cell>
          <table:table-cell table:style-name="TableCell163">
            <text:p text:style-name="P164"><text:span text:style-name="T165"><text:s text:c="18"/></text:span><text:span text:style-name="T166">元</text:span></text:p>
          </table:table-cell>
          <table:table-cell table:style-name="TableCell167">
            <text:p text:style-name="P168">出租人身分證字號或公司統一編號</text:p>
          </table:table-cell>
          <table:table-cell table:style-name="TableCell169">
            <text:p text:style-name="P170">※出租人非房屋所有權人，請申請人於租賃契約及本欄加註</text:p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租賃地址</text:span></text:p>
          </table:table-cell>
          <table:table-cell table:style-name="TableCell176" table:number-columns-spanned="3">
            <text:p text:style-name="P177"><text:s text:c="6"/>（縣/市）<text:s text:c="6"/>區<text:s text:c="16"/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租賃地</text:p>
            <text:p text:style-name="P181">所在縣市</text:p>
          </table:table-cell>
          <table:table-cell table:style-name="TableCell182" table:number-columns-spanned="3">
            <text:p text:style-name="P183"><text:span text:style-name="T184"></text:span><text:span text:style-name="T185">臺北市<text:s/></text:span><text:span text:style-name="T186"></text:span><text:span text:style-name="T187">新北市(市區)<text:s/></text:span><text:span text:style-name="T188"></text:span><text:span text:style-name="T189">新北市(郊區)<text:s/></text:span><text:span text:style-name="T190"></text:span><text:span text:style-name="T191">桃園市<text:s/></text:span><text:span text:style-name="T192"></text:span><text:span text:style-name="T193">臺中市(市區)<text:s/></text:span><text:span text:style-name="T194"></text:span><text:span text:style-name="T195">臺中市(郊區) <text:s/></text:span><text:span text:style-name="T196"></text:span><text:span text:style-name="T197">臺南市(市區)<text:s/></text:span><text:span text:style-name="T198"></text:span><text:span text:style-name="T199">臺南市(郊區) <text:s/></text:span><text:span text:style-name="T200"></text:span><text:span text:style-name="T201">高雄市(市區)<text:s/></text:span><text:span text:style-name="T202"></text:span><text:span text:style-name="T203">高雄市(郊區) <text:s/></text:span><text:span text:style-name="T204"></text:span><text:span text:style-name="T205">其他縣市(_______)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入款帳戶</text:span></text:p>
          </table:table-cell>
          <table:table-cell table:style-name="TableCell210" table:number-columns-spanned="3">
            <text:p text:style-name="P211">金融機構：________________ <text:s/>局號：____________________</text:p>
            <text:p text:style-name="P212"><text:span text:style-name="T213">帳號：</text:span><text:span text:style-name="T214">____________________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注意事項:</text:p>
            <text:list text:style-name="LFO8" text:continue-numbering="true">
              <text:list-item>
                <text:p text:style-name="P218">申請人請完整填寫及勾選本表第1、2、3頁，第4頁審核結果由學校填寫。</text:p>
              </text:list-item>
              <text:list-item>
                <text:p text:style-name="P219">出租人為代理人或包租代管公司，請多填房屋所有權人姓名、身分證字號。</text:p>
              </text:list-item>
              <text:list-item>
                <text:p text:style-name="P220"><text:span text:style-name="T221">申請人請詳閱第</text:span><text:span text:style-name="T222">2</text:span><text:span text:style-name="T223">、</text:span><text:span text:style-name="T224">3</text:span><text:span text:style-name="T225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26">
          <table:table-cell table:style-name="TableCell227" table:number-columns-spanned="4">
            <text:p text:style-name="P228"><text:span text:style-name="T229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</text:span><text:span text:style-name="T234">本人已瞭解申請期限及發放時間：</text:span></text:p>
            <text:list text:style-name="LFO9" text:continue-numbering="true">
              <text:list-item>
                <text:p text:style-name="P235"><text:span text:style-name="T236">申請校外住宿租金補貼者，願依學校規定作業期程</text:span><text:span text:style-name="T237">(</text:span><text:span text:style-name="T238">最遲於上學期</text:span><text:span text:style-name="T239">10</text:span><text:span text:style-name="T240">月</text:span><text:span text:style-name="T241">20</text:span><text:span text:style-name="T242">日前</text:span><text:span text:style-name="T243">/</text:span><text:span text:style-name="T244">下學期</text:span><text:span text:style-name="T245">3</text:span><text:span text:style-name="T246">月</text:span><text:span text:style-name="T247">20</text:span><text:span text:style-name="T248">日前</text:span><text:span text:style-name="T249">)</text:span><text:span text:style-name="T250">，每學期自行提出。</text:span></text:p>
              </text:list-item>
              <text:list-item>
                <text:p text:style-name="P251"><text:span text:style-name="T252">學校受理學生校外租金補貼申請截止後，配合大專校院弱勢計畫助學金申復作業結束，上學期於</text:span><text:span text:style-name="T253">1</text:span><text:span text:style-name="T254">月</text:span><text:span text:style-name="T255">15</text:span><text:span text:style-name="T256">日前</text:span><text:span text:style-name="T257">/</text:span><text:span text:style-name="T258">下學期於</text:span><text:span text:style-name="T259">7</text:span><text:span text:style-name="T260">月</text:span><text:span text:style-name="T261">15</text:span><text:span text:style-name="T262">日前，統一發放補助經費。</text:span></text:p>
              </text:list-item>
            </text:list>
            <text:p text:style-name="P263"><text:span text:style-name="T264"></text:span><text:span text:style-name="T265">本人已瞭解申請資格：</text:span></text:p>
            <text:list text:style-name="LFO10" text:continue-numbering="true">
              <text:list-item>
                <text:p text:style-name="P266"><text:span text:style-name="T267">符合低收入戶、中低收入戶或大專校院弱勢學生助學計畫助學金補助資格之學生。</text:span></text:p>
              </text:list-item>
              <text:list-item>
                <text:p text:style-name="P268">已於校內住宿或入住學校所承租之住宿地點者，不得提出申請。</text:p>
              </text:list-item>
              <text:list-item>
                <text:p text:style-name="P269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270"><text:span text:style-name="T271">學生本人已請領其他與本計畫性質相當之住宿補貼，或已在他校請領校外住宿租金補貼者，不得重複申請。</text:span></text:p>
              </text:list-item>
              <text:list-item>
                <text:p text:style-name="P272"><text:span text:style-name="T273">未向直系親屬承租住宅，該住宅所有權人亦非本人之直系親屬</text:span><text:span text:style-name="T274">(</text:span><text:span text:style-name="T275">含學生或配偶之父母、養父母或祖父母母</text:span><text:span text:style-name="T276">)</text:span><text:span text:style-name="T277">。</text:span></text:p>
              </text:list-item>
            </text:list>
            <text:p text:style-name="P278"><text:span text:style-name="T279"></text:span><text:span text:style-name="T280">本人已確認租賃所在縣市區域之劃分</text:span><text:span text:style-name="T281">：</text:span><text:span text:style-name="T282"><text:s text:c="2"/></text:span></text:p>
            <text:p text:style-name="P283"/>
            <table:table table:style-name="Table284">
              <table:table-columns>
                <table:table-column table:style-name="TableColumn285"/>
                <table:table-column table:style-name="TableColumn286"/>
                <table:table-column table:style-name="TableColumn287"/>
              </table:table-columns>
              <table:table-row table:style-name="TableRow288">
                <table:table-cell table:style-name="TableCell289" table:number-columns-spanned="3">
                  <text:p text:style-name="P290">學生租賃地所在縣市區域</text:p>
                </table:table-cell>
                <table:covered-table-cell/>
                <table:covered-table-cell/>
              </table:table-row>
              <table:table-row table:style-name="TableRow291">
                <table:table-cell table:style-name="TableCell292" table:number-columns-spanned="3">
                  <text:p text:style-name="P293">臺北市</text:p>
                </table:table-cell>
                <table:covered-table-cell/>
                <table:covered-table-cell/>
              </table:table-row>
              <table:table-row table:style-name="TableRow294">
                <table:table-cell table:style-name="TableCell295" table:number-rows-spanned="2">
                  <text:p text:style-name="P296">新北市</text:p>
                </table:table-cell>
                <table:table-cell table:style-name="TableCell297">
                  <text:p text:style-name="P298">市區</text:p>
                </table:table-cell>
                <table:table-cell table:style-name="TableCell299">
                  <text:p text:style-name="P300">三重、土城、中和、永和、汐止、板橋、新店、新莊、蘆洲、八里、三峽、五股、<text:s/>林口、泰山、淡水、深坑、樹林、鶯歌等區</text:p>
                </table:table-cell>
              </table:table-row>
              <table:table-row table:style-name="TableRow301">
                <table:covered-table-cell>
                  <text:p text:style-name="內文"/>
                </table:covered-table-cell>
                <table:table-cell table:style-name="TableCell302">
                  <text:p text:style-name="P303">郊區</text:p>
                </table:table-cell>
                <table:table-cell table:style-name="TableCell304">
                  <text:p text:style-name="P305">三芝、平溪、石門、石碇、坪林、金山、烏來、貢寮、瑞芳、萬里、雙溪等區</text:p>
                </table:table-cell>
              </table:table-row>
              <table:table-row table:style-name="TableRow306">
                <table:table-cell table:style-name="TableCell307" table:number-columns-spanned="3">
                  <text:p text:style-name="P308">桃園市</text:p>
                </table:table-cell>
                <table:covered-table-cell/>
                <table:covered-table-cell/>
              </table:table-row>
              <table:table-row table:style-name="TableRow309">
                <table:table-cell table:style-name="TableCell310" table:number-rows-spanned="2">
                  <text:p text:style-name="P311">臺中市</text:p>
                  <text:p text:style-name="P312"/>
                </table:table-cell>
                <table:table-cell table:style-name="TableCell313">
                  <text:p text:style-name="P314">市區</text:p>
                </table:table-cell>
                <table:table-cell table:style-name="TableCell315">
                  <text:p text:style-name="P316">中區、北區、西區、東區、南區、北屯、西屯、南屯、大里、大雅、潭子、龍井、<text:s/>豐原、大甲、太平、沙鹿、烏日等區</text:p>
                </table:table-cell>
              </table:table-row>
              <table:table-row table:style-name="TableRow317">
                <table:covered-table-cell>
                  <text:p text:style-name="內文"/>
                </table:covered-table-cell>
                <table:table-cell table:style-name="TableCell318">
                  <text:p text:style-name="P319">郊區</text:p>
                </table:table-cell>
                <table:table-cell table:style-name="TableCell320">
                  <text:p text:style-name="P321">東勢、神岡、大安、大肚、外埔、石岡、后里、和平、梧棲、清水、新社、霧峰等區</text:p>
                </table:table-cell>
              </table:table-row>
              <table:table-row table:style-name="TableRow322">
                <table:table-cell table:style-name="TableCell323" table:number-rows-spanned="2">
                  <text:p text:style-name="P324">臺南市</text:p>
                </table:table-cell>
                <table:table-cell table:style-name="TableCell325">
                  <text:p text:style-name="P326">市區</text:p>
                </table:table-cell>
                <table:table-cell table:style-name="TableCell327">
                  <text:p text:style-name="P328">東區、南區、北區、中西、安平、永康、善化、新市、安南、仁德、安定、西港、<text:s/>佳里、柳營、麻豆、新化、新營、歸仁、鹽水等區</text:p>
                </table:table-cell>
              </table:table-row>
              <table:table-row table:style-name="TableRow329">
                <table:covered-table-cell>
                  <text:p text:style-name="內文"/>
                </table:covered-table-cell>
                <table:table-cell table:style-name="TableCell330">
                  <text:p text:style-name="P331">郊區</text:p>
                </table:table-cell>
                <table:table-cell table:style-name="TableCell332">
                  <text:p text:style-name="P333">下營、將軍、學甲、關廟、七股、大內、山上、六甲、北門、左鎮、玉井、白河、<text:s/>官田、東山、南化、後壁、楠西、龍崎等區</text:p>
                </table:table-cell>
              </table:table-row>
              <table:table-row table:style-name="TableRow334">
                <table:table-cell table:style-name="TableCell335" table:number-rows-spanned="2">
                  <text:p text:style-name="P336">高雄市</text:p>
                </table:table-cell>
                <table:table-cell table:style-name="TableCell337">
                  <text:p text:style-name="P338">市區</text:p>
                </table:table-cell>
                <table:table-cell table:style-name="TableCell339">
                  <text:p text:style-name="P340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</table:table-row>
              <table:table-row table:style-name="TableRow341">
                <table:covered-table-cell>
                  <text:p text:style-name="內文"/>
                </table:covered-table-cell>
                <table:table-cell table:style-name="TableCell342">
                  <text:p text:style-name="P343">郊區</text:p>
                </table:table-cell>
                <table:table-cell table:style-name="TableCell344">
                  <text:p text:style-name="P345">內門、六龜、田寮、甲仙、杉林、那瑪夏、茂林、桃源等區</text:p>
                </table:table-cell>
              </table:table-row>
              <table:table-row table:style-name="TableRow346">
                <table:table-cell table:style-name="TableCell347" table:number-columns-spanned="3">
                  <text:p text:style-name="P348">新竹縣、新竹市</text:p>
                </table:table-cell>
                <table:covered-table-cell/>
                <table:covered-table-cell/>
              </table:table-row>
              <table:table-row table:style-name="TableRow349">
                <table:table-cell table:style-name="TableCell350" table:number-columns-spanned="3">
                  <text:p text:style-name="P351">苗栗縣、彰化縣、雲林縣、嘉義市、嘉義縣、屏東縣、澎湖縣<text:s text:c="32"/></text:p>
                  <text:p text:style-name="P352">基隆市、宜蘭縣、花蓮縣、南投縣、臺東縣、金門縣、連江縣</text:p>
                </table:table-cell>
                <table:covered-table-cell/>
                <table:covered-table-cell/>
              </table:table-row>
            </table:table>
            <text:p text:style-name="P353"><text:span text:style-name="T354">1.</text:span><text:span text:style-name="T355">各區域詳細補貼金額以「大專校院弱勢學生助學計畫」為準。</text:span></text:p>
            <text:p text:style-name="P356"><text:span text:style-name="T357">2.</text:span><text:span text:style-name="T358">當學期若無租賃契約或學籍異動情形，則依計畫規定補貼</text:span><text:span text:style-name="T359">6</text:span><text:span text:style-name="T360">個月為原則，若有異動，則依租賃契約實際起訖日計算。</text:span></text:p>
            <text:p text:style-name="P361"/>
            <text:p text:style-name="P362"><text:span text:style-name="T363"></text:span><text:span text:style-name="T364">本人已瞭解「學校將不定期追蹤關懷、輔導及訪視學生校外租屋狀況」。</text:span></text:p>
            <text:p text:style-name="P365"><text:span text:style-name="T366"></text:span><text:span text:style-name="T367">本人已瞭解「政府各類住宅補貼將進行勾稽比對」。</text:span></text:p>
            <text:p text:style-name="P368"/>
            <text:p text:style-name="P369"/>
            <text:p text:style-name="P370"><text:span text:style-name="T371"></text:span><text:span text:style-name="T372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373">申請資格與本計畫規定不符。</text:p>
              </text:list-item>
              <text:list-item>
                <text:p text:style-name="P374"><text:span text:style-name="T375">承租住宅為違法出租(法規明定不得出租之房屋)。</text:span></text:p>
              </text:list-item>
              <text:list-item>
                <text:p text:style-name="P376"><text:span text:style-name="T377">違反建築物室內裝修管理辦法規定(如室內裝修妨礙或破壞防火避難設施、消防安全設備及主要構造等)。</text:span></text:p>
              </text:list-item>
              <text:list-item>
                <text:p text:style-name="P378">申請資料有虛偽不實之情事。</text:p>
              </text:list-item>
              <text:list-item>
                <text:p text:style-name="P379"><text:span text:style-name="T380">重複申領政府其他住宅補貼。</text:span></text:p>
              </text:list-item>
              <text:list-item>
                <text:p text:style-name="P381">將承租住宅部分或全部轉租或借予他人居住。</text:p>
              </text:list-item>
              <text:list-item>
                <text:p text:style-name="P382">查無實際居住於租賃地點之事實。</text:p>
              </text:list-item>
              <text:list-item>
                <text:p text:style-name="P383">冒名頂替或其他不正當方式具領。</text:p>
              </text:list-item>
            </text:list>
            <text:p text:style-name="P384"><text:span text:style-name="T385"></text:span><text:span text:style-name="T386">本人未完成當學期學業，若其後重讀、復學、再行入學就讀而欲申請校外住宿租金補貼，將扣除溢領金額。</text:span></text:p>
            <text:p text:style-name="P387"><text:span text:style-name="T388"></text:span><text:span text:style-name="T389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90"><text:span text:style-name="T391"></text:span><text:span text:style-name="T392">本人已請領租金補貼期間屆滿前租賃契約消滅，再租賃其他住宅，將</text:span><text:span text:style-name="T393">簽約後</text:span><text:span text:style-name="T394">10</text:span><text:span text:style-name="T395">日內</text:span><text:span text:style-name="T396">主動檢附新租賃契約予學校；未主動提供新租賃契約，致溢領校外住宿租金補貼者，欲再次申請校外住</text:span><text:span text:style-name="T397">宿租金補貼時，由學校扣除溢領金額。</text:span></text:p>
            <text:p text:style-name="P398"><text:span text:style-name="T399"></text:span><text:span text:style-name="T400">本人已瞭解本切結書所有注意事項，以上切結如有不實，願接受學校駁回申請案或停止補貼，並負法律責</text:span></text:p>
            <text:p text:style-name="P401"><text:span text:style-name="T402"><text:s text:c="2"/>任。</text:span></text:p>
            <text:p text:style-name="P403"><text:span text:style-name="T404"><text:s text:c="14"/></text:span><text:span text:style-name="T405">學生本人簽名或蓋章，未成年者由法定代理人代為切結</text:span><text:span text:style-name="T406"><text:s/>______________________</text:span></text:p>
            <text:p text:style-name="P407">身<text:s text:c="2"/>分<text:s/>證<text:s text:c="2"/>字<text:s text:c="2"/>號<text:s/>______________________</text:p>
            <text:p text:style-name="P408"><text:span text:style-name="T409"><text:s text:c="7"/></text:span><text:span text:style-name="T410">民國</text:span><text:span text:style-name="T411"><text:s text:c="10"/></text:span><text:span text:style-name="T412">年</text:span><text:span text:style-name="T413"><text:s text:c="10"/></text:span><text:span text:style-name="T414">月</text:span><text:span text:style-name="T415"><text:s text:c="9"/></text:span><text:span text:style-name="T416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4">
            <text:p text:style-name="P419">校外租屋安全須知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list text:style-name="LFO11" text:continue-numbering="true">
              <text:list-item>
                <text:p text:style-name="P422">建築物具有共同門禁管制出入口且具鎖具</text:p>
              </text:list-item>
              <text:list-item>
                <text:p text:style-name="P423">建築物內或週邊停車場所設有照明</text:p>
              </text:list-item>
              <text:list-item>
                <text:p text:style-name="P424">滅火器功能正常</text:p>
              </text:list-item>
              <text:list-item>
                <text:p text:style-name="P425">熱水器裝設符合安全要求(瓦斯型安裝於室外，安裝於室內有強制排氣裝置)</text:p>
              </text:list-item>
              <text:list-item>
                <text:p text:style-name="P426">設有火警警報器或住宅用火災警報器</text:p>
              </text:list-item>
              <text:list-item>
                <text:p text:style-name="P427">保持逃生通道暢通，且出口標示清楚</text:p>
              </text:list-item>
              <text:list-item>
                <text:p text:style-name="P428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6">
            <text:p text:style-name="P440"><text:span text:style-name="T441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項目</text:p>
          </table:table-cell>
          <table:table-cell table:style-name="TableCell445" table:number-columns-spanned="2">
            <text:p text:style-name="P446">實際情形</text:p>
          </table:table-cell>
          <table:covered-table-cell/>
          <table:table-cell table:style-name="TableCell447" table:number-columns-spanned="2">
            <text:p text:style-name="P448">是否符合</text:p>
          </table:table-cell>
          <table:covered-table-cell/>
          <table:table-cell table:style-name="TableCell449">
            <text:p text:style-name="P450">備註事項</text:p>
          </table:table-cell>
        </table:table-row>
        <table:table-row table:style-name="TableRow451">
          <table:table-cell table:style-name="TableCell452">
            <text:p text:style-name="P453">學生</text:p>
            <text:p text:style-name="P454">租賃地</text:p>
            <text:p text:style-name="P455">所在縣市</text:p>
          </table:table-cell>
          <table:table-cell table:style-name="TableCell456" table:number-columns-spanned="2">
            <text:p text:style-name="P457"><text:span text:style-name="T458"><text:s text:c="6"/></text:span><text:span text:style-name="T459"></text:span><text:span text:style-name="T460">臺北市<text:s/></text:span><text:span text:style-name="T461"></text:span><text:span text:style-name="T462">新北市(市區)</text:span></text:p>
            <text:p text:style-name="P463"><text:span text:style-name="T464"><text:s text:c="6"/></text:span><text:span text:style-name="T465"></text:span><text:span text:style-name="T466">新北市(郊區)<text:s/></text:span><text:span text:style-name="T467"></text:span><text:span text:style-name="T468">桃園市</text:span></text:p>
            <text:p text:style-name="P469"><text:span text:style-name="T470"><text:s text:c="6"/></text:span><text:span text:style-name="T471"></text:span><text:span text:style-name="T472">臺中市(市區)<text:s/></text:span><text:span text:style-name="T473"></text:span><text:span text:style-name="T474">臺中市(郊區)</text:span></text:p>
            <text:p text:style-name="P475"><text:span text:style-name="T476"><text:s text:c="6"/></text:span><text:span text:style-name="T477"></text:span><text:span text:style-name="T478">臺南市(市區)<text:s/></text:span><text:span text:style-name="T479"></text:span><text:span text:style-name="T480">臺南市(郊區)</text:span></text:p>
            <text:p text:style-name="P481"><text:span text:style-name="T482"><text:s text:c="6"/></text:span><text:span text:style-name="T483"></text:span><text:span text:style-name="T484">高雄市(市區)<text:s/></text:span><text:span text:style-name="T485"></text:span><text:span text:style-name="T486">高雄市(郊區)</text:span></text:p>
            <text:p text:style-name="P487"><text:span text:style-name="T488"><text:s text:c="6"/></text:span><text:span text:style-name="T489"></text:span><text:span text:style-name="T490">其他縣市(_______)</text:span></text:p>
          </table:table-cell>
          <table:covered-table-cell/>
          <table:table-cell table:style-name="TableCell491">
            <text:p text:style-name="P492"><text:span text:style-name="T493"></text:span><text:span text:style-name="T494">是</text:span></text:p>
          </table:table-cell>
          <table:table-cell table:style-name="TableCell495">
            <text:p text:style-name="P496"><text:span text:style-name="T497"></text:span><text:span text:style-name="T498">否</text:span></text:p>
          </table:table-cell>
          <table:table-cell table:style-name="TableCell499">
            <text:p text:style-name="P500">具以下任一情形即可符合</text:p>
            <text:p text:style-name="P501"><text:span text:style-name="T502">1.</text:span><text:span text:style-name="T503">位於校本部同縣市</text:span></text:p>
            <text:p text:style-name="P504"><text:span text:style-name="T505">2.</text:span><text:span text:style-name="T506">位於分校同縣市</text:span></text:p>
            <text:p text:style-name="P507"><text:span text:style-name="T508">3.</text:span><text:span text:style-name="T509">位於分部同縣市</text:span></text:p>
            <text:p text:style-name="P510"><text:span text:style-name="T511">4.</text:span><text:span text:style-name="T512">位於實習地點同縣市</text:span></text:p>
            <text:p text:style-name="P513"><text:span text:style-name="T514">5.</text:span><text:span text:style-name="T515">位於校本部、分校、分部或實習地點之相鄰縣市</text:span></text:p>
          </table:table-cell>
        </table:table-row>
        <table:table-row table:style-name="TableRow516">
          <table:table-cell table:style-name="TableCell517" table:number-rows-spanned="4">
            <text:p text:style-name="P518">申請文件</text:p>
          </table:table-cell>
          <table:table-cell table:style-name="TableCell519" table:number-columns-spanned="2">
            <text:p text:style-name="P520"><text:span text:style-name="T521">申請書</text:span></text:p>
          </table:table-cell>
          <table:covered-table-cell/>
          <table:table-cell table:style-name="TableCell522">
            <text:p text:style-name="P523"><text:span text:style-name="T524"></text:span><text:span text:style-name="T525">是</text:span></text:p>
          </table:table-cell>
          <table:table-cell table:style-name="TableCell526">
            <text:p text:style-name="P527"><text:span text:style-name="T528"></text:span><text:span text:style-name="T529">否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內文"/>
          </table:covered-table-cell>
          <table:table-cell table:style-name="TableCell533" table:number-columns-spanned="2">
            <text:p text:style-name="P534">租賃契約影本</text:p>
          </table:table-cell>
          <table:covered-table-cell/>
          <table:table-cell table:style-name="TableCell535">
            <text:p text:style-name="P536"><text:span text:style-name="T537"></text:span><text:span text:style-name="T538">是</text:span></text:p>
          </table:table-cell>
          <table:table-cell table:style-name="TableCell539">
            <text:p text:style-name="P540"><text:span text:style-name="T541"></text:span><text:span text:style-name="T542">否</text:span></text:p>
          </table:table-cell>
          <table:table-cell table:style-name="TableCell543">
            <text:p text:style-name="P544"><text:span text:style-name="T545">審核原則請詳見</text:span><text:span text:style-name="T546">Q&amp;A</text:span><text:span text:style-name="T547">【</text:span><text:span text:style-name="T548">學校審核篇</text:span><text:span text:style-name="T549">】</text:span></text:p>
          </table:table-cell>
        </table:table-row>
        <table:table-row table:style-name="TableRow550">
          <table:covered-table-cell>
            <text:p text:style-name="內文"/>
          </table:covered-table-cell>
          <table:table-cell table:style-name="TableCell551" table:number-columns-spanned="2">
            <text:p text:style-name="P552">建物登記第二類謄本</text:p>
          </table:table-cell>
          <table:covered-table-cell/>
          <table:table-cell table:style-name="TableCell553">
            <text:p text:style-name="P554"><text:span text:style-name="T555"></text:span><text:span text:style-name="T556">是</text:span></text:p>
          </table:table-cell>
          <table:table-cell table:style-name="TableCell557">
            <text:p text:style-name="P558"><text:span text:style-name="T559"></text:span><text:span text:style-name="T560">否</text:span></text:p>
          </table:table-cell>
          <table:table-cell table:style-name="TableCell561">
            <text:p text:style-name="P562"><text:span text:style-name="T563">審核原則請詳見</text:span><text:span text:style-name="T564">Q&amp;A</text:span><text:span text:style-name="T565">【</text:span><text:span text:style-name="T566">學校審核篇</text:span><text:span text:style-name="T567">】</text:span></text:p>
          </table:table-cell>
        </table:table-row>
        <table:table-row table:style-name="TableRow568">
          <table:covered-table-cell>
            <text:p text:style-name="內文"/>
          </table:covered-table-cell>
          <table:table-cell table:style-name="TableCell569" table:number-columns-spanned="2">
            <text:p text:style-name="P570">符合大專校院弱勢計畫助學金補助資格之學生，提供含詳細記事之戶口名簿或3個月內戶籍謄本</text:p>
            <text:p text:style-name="P571">※低收、中低收入戶學生免附</text:p>
          </table:table-cell>
          <table:covered-table-cell/>
          <table:table-cell table:style-name="TableCell572">
            <text:p text:style-name="P573"><text:span text:style-name="T574"></text:span><text:span text:style-name="T575">是</text:span></text:p>
          </table:table-cell>
          <table:table-cell table:style-name="TableCell576">
            <text:p text:style-name="P577"><text:span text:style-name="T578"></text:span><text:span text:style-name="T579">否</text:span></text:p>
          </table:table-cell>
          <table:table-cell table:style-name="TableCell580">
            <text:p text:style-name="P581"><text:span text:style-name="T582">審核原則請詳見</text:span><text:span text:style-name="T583">Q&amp;A</text:span><text:span text:style-name="T584">【</text:span><text:span text:style-name="T585">學校審核篇</text:span><text:span text:style-name="T586">】</text:span></text:p>
          </table:table-cell>
        </table:table-row>
        <table:table-row table:style-name="TableRow587">
          <table:table-cell table:style-name="TableCell588">
            <text:p text:style-name="P589"><text:span text:style-name="T590">申請資格</text:span></text:p>
          </table:table-cell>
          <table:table-cell table:style-name="TableCell591" table:number-columns-spanned="2">
            <text:list text:style-name="LFO12" text:continue-numbering="true">
              <text:list-item>
                <text:p text:style-name="P592"><text:span text:style-name="T593">符合低收入戶、中低收入戶或大專校院弱勢學生助學計畫助學金補助資格。</text:span></text:p>
              </text:list-item>
              <text:list-item>
                <text:p text:style-name="P594"><text:span text:style-name="T595">未於校內住宿或未入住學校所承租之住宿地點。</text:span></text:p>
              </text:list-item>
              <text:list-item>
                <text:p text:style-name="P596"><text:span text:style-name="T597">非屬延長修業、已取得專科以上教育階段之學位再行修讀同級學位，或同時修讀二以上同級學位者。</text:span></text:p>
              </text:list-item>
              <text:list-item>
                <text:p text:style-name="P598"><text:span text:style-name="T599">未請領其他與本計畫性質相當之住宿補貼，亦未在他校重複請領。</text:span></text:p>
              </text:list-item>
              <text:list-item>
                <text:p text:style-name="P600"><text:span text:style-name="T601">未向直系親屬承租住宅。</text:span></text:p>
              </text:list-item>
            </text:list>
          </table:table-cell>
          <table:covered-table-cell/>
          <table:table-cell table:style-name="TableCell602">
            <text:p text:style-name="P603"><text:span text:style-name="T604"></text:span><text:span text:style-name="T605">是</text:span></text:p>
          </table:table-cell>
          <table:table-cell table:style-name="TableCell606">
            <text:p text:style-name="P607"><text:span text:style-name="T608"></text:span><text:span text:style-name="T609">否</text:span></text:p>
          </table:table-cell>
          <table:table-cell table:style-name="TableCell610">
            <text:p text:style-name="P611">依「大專校院弱勢學生助學計畫」第4點第2項第1款申請資格規定審核</text:p>
          </table:table-cell>
        </table:table-row>
        <table:table-row table:style-name="TableRow612">
          <table:table-cell table:style-name="TableCell613">
            <text:p text:style-name="P614">核定說明</text:p>
          </table:table-cell>
          <table:table-cell table:style-name="TableCell615" table:number-columns-spanned="5">
            <text:list text:style-name="LFO13" text:continue-numbering="true">
              <text:list-item>
                <text:p text:style-name="P616"><text:span text:style-name="T617">若學生每月平均租金</text:span><text:span text:style-name="T618">高於</text:span><text:span text:style-name="T619">本計畫每月補貼金額，依本計畫額度核定。</text:span></text:p>
              </text:list-item>
              <text:list-item>
                <text:p text:style-name="P620"><text:span text:style-name="T621">若學生每月平均租金</text:span><text:span text:style-name="T622">低於</text:span><text:span text:style-name="T623">本計畫每月補貼金額，依實際租賃租金核定。</text:span></text:p>
              </text:list-item>
              <text:list-item>
                <text:p text:style-name="P624"><text:span text:style-name="T625">若學生曾經溢領且尚未繳回，本學期需扣除溢領補貼金額。</text:span></text:p>
              </text:list-item>
              <text:list-item>
                <text:p text:style-name="P626"><text:span text:style-name="T627">總計補貼金額計算公式</text:span><text:span text:style-name="T628">=</text:span><text:span text:style-name="T629"><text:s/>(</text:span><text:span text:style-name="T630">每月補貼金額</text:span><text:span text:style-name="T631">X</text:span><text:span text:style-name="T632"><text:s/>合計補貼月數)<text:s/></text:span><text:span text:style-name="T633">―</text:span><text:span text:style-name="T634"><text:s/></text:span><text:span text:style-name="T635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總計補貼金額</text:p>
          </table:table-cell>
          <table:table-cell table:style-name="TableCell639" table:number-columns-spanned="5">
            <text:p text:style-name="P640"><text:span text:style-name="T641">(</text:span><text:span text:style-name="T642">每月補貼金額</text:span><text:span text:style-name="T643">______</text:span><text:span text:style-name="T644">元</text:span><text:span text:style-name="T645"><text:s/></text:span><text:span text:style-name="T646">X</text:span><text:span text:style-name="T647"><text:s/>合計補貼月數</text:span><text:span text:style-name="T648">___</text:span><text:span text:style-name="T649">個</text:span><text:span text:style-name="T650">月</text:span><text:span text:style-name="T651">)<text:s/></text:span><text:span text:style-name="T652">―</text:span><text:span text:style-name="T653"><text:s/>溢領補貼金額</text:span><text:span text:style-name="T654">_____</text:span><text:span text:style-name="T655">元，</text:span></text:p>
            <text:p text:style-name="P656"><text:span text:style-name="T657">總計補貼金額</text:span><text:span text:style-name="T658">_______</text:span><text:span text:style-name="T659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承辦人</text:p>
            <text:p text:style-name="P663">簽章</text:p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>單位主管</text:p>
            <text:p text:style-name="P668"><text:span text:style-name="T669">簽章</text:span></text:p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</table:table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新細明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11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佳儀 林</dc:creator>
    <meta:creation-date>2023-02-16T06:04:00Z</meta:creation-date>
    <dc:date>2023-02-16T06:04:00Z</dc:date>
    <meta:print-date>2020-05-06T17:3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48" meta:character-count="3669" meta:row-count="26" meta:non-whitespace-character-count="3128"/>
  </office:meta>
</office:document-meta>
</file>