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6:15:00Z</meta:creation-date>
    <dc:date>2023-02-17T06:15:00Z</dc:date>
    <meta:print-date>2019-03-18T04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4" meta:character-count="1300" meta:row-count="9" meta:non-whitespace-character-count="1108"/>
  </office:meta>
</office:document-meta>
</file>