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72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FF0000" style:font-size-complex="16pt"/>
    </style:style>
    <style:style style:name="T38" style:parent-style-name="預設段落字型" style:family="text">
      <style:text-properties style:font-name="標楷體" style:font-name-asian="標楷體" fo:color="#FF0000" style:font-size-complex="16pt"/>
    </style:style>
    <style:style style:name="T39" style:parent-style-name="預設段落字型" style:family="text">
      <style:text-properties style:font-name="標楷體" style:font-name-asian="標楷體" fo:color="#FF0000" style:font-size-complex="16pt"/>
    </style:style>
    <style:style style:name="T40" style:parent-style-name="預設段落字型" style:family="text">
      <style:text-properties style:font-name="標楷體" style:font-name-asian="標楷體" fo:color="#FF0000" style:font-size-complex="16pt"/>
    </style:style>
    <style:style style:name="T41" style:parent-style-name="預設段落字型" style:family="text">
      <style:text-properties style:font-name="標楷體" style:font-name-asian="標楷體" fo:color="#FF0000" style:font-size-complex="16pt"/>
    </style:style>
    <style:style style:name="T42" style:parent-style-name="預設段落字型" style:family="text">
      <style:text-properties style:font-name="標楷體" style:font-name-asian="標楷體" fo:color="#FF0000" style:font-size-complex="16pt"/>
    </style:style>
    <style:style style:name="T43" style:parent-style-name="預設段落字型" style:family="text">
      <style:text-properties style:font-name="標楷體" style:font-name-asian="標楷體" fo:color="#FF0000" style:font-size-complex="16pt"/>
    </style:style>
    <style:style style:name="T44" style:parent-style-name="預設段落字型" style:family="text">
      <style:text-properties style:font-name="標楷體" style:font-name-asian="標楷體" fo:color="#FF0000" style:font-size-complex="16pt"/>
    </style:style>
    <style:style style:name="T45" style:parent-style-name="預設段落字型" style:family="text">
      <style:text-properties style:font-name="標楷體" style:font-name-asian="標楷體" fo:color="#FF0000" style:font-size-complex="16pt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4.5277in"/>
    </style:style>
    <style:style style:name="Table46" style:family="table">
      <style:table-properties style:width="6.78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 fo:text-indent="0.1666in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4722in"/>
    </style:style>
    <style:style style:name="T155" style:parent-style-name="預設段落字型" style:family="text">
      <style:text-properties style:font-name="標楷體" style:font-name-asian="標楷體" fo:color="#FF0000" style:font-size-complex="16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olumn168" style:family="table-column">
      <style:table-column-properties style:column-width="1.0798in"/>
    </style:style>
    <style:style style:name="TableColumn169" style:family="table-column">
      <style:table-column-properties style:column-width="5.7638in"/>
    </style:style>
    <style:style style:name="Table167" style:family="table">
      <style:table-properties style:width="6.843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472in" fo:text-indent="2.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widows="2" fo:orphans="2" fo:line-height="0.47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6" style:parent-style-name="內文" style:family="paragraph">
      <style:paragraph-properties fo:widows="2" fo:orphans="2" fo:text-align="start" fo:line-height="0.4722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異地專案檢核表</text:p>
      <text:p text:style-name="P2"><text:span text:style-name="T3">申請人:<text:s/></text:span><text:span text:style-name="T4"><text:s text:c="4"/></text:span><text:span text:style-name="T5"><text:s text:c="13"/>　</text:span><text:span text:style-name="T6"><text:s/></text:span><text:span text:style-name="T7"><text:s text:c="10"/></text:span><text:span text:style-name="T8"><text:s text:c="2"/></text:span><text:span text:style-name="T9">線上報名</text:span><text:span text:style-name="T10">日期</text:span><text:span text:style-name="T11">：</text:span><text:span text:style-name="T12"><text:s/></text:span><text:span text:style-name="T13"><text:s text:c="14"/></text:span></text:p>
      <text:p text:style-name="P14"><text:span text:style-name="T15">組</text:span><text:span text:style-name="T16"><text:s/></text:span><text:span text:style-name="T17"><text:s/></text:span><text:span text:style-name="T18">別:</text:span><text:span text:style-name="T19">□大學</text:span><text:span text:style-name="T20">、二專、二技、五專</text:span><text:span text:style-name="T21"><text:s/></text:span><text:span text:style-name="T22"><text:s/></text:span><text:span text:style-name="T23">□</text:span><text:span text:style-name="T24">其他</text:span><text:span text:style-name="T25">：</text:span><text:span text:style-name="T26"><text:s/></text:span><text:span text:style-name="T27"><text:s text:c="25"/></text:span></text:p>
      <text:p text:style-name="P28"><text:span text:style-name="T29">類<text:s/></text:span><text:span text:style-name="T30"><text:s/></text:span><text:span text:style-name="T31">別:</text:span><text:span text:style-name="T32">□低收 □中低 □重大傷病或身心障礙 □特境家庭 □清寒證明</text:span><text:span text:style-name="T33">(另附推薦函)</text:span></text:p>
      <text:p text:style-name="P34"><text:span text:style-name="T35">書審資料：</text:span><text:span text:style-name="T36">檢附資料請勾選</text:span><text:span text:style-name="T37">(資料需為A</text:span><text:span text:style-name="T38">4</text:span><text:span text:style-name="T39">紙張</text:span><text:span text:style-name="T40">，除申請書外</text:span><text:span text:style-name="T41">，其</text:span><text:span text:style-name="T42">餘可</text:span><text:span text:style-name="T43">附</text:span><text:span text:style-name="T44">影本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基金會覆審</text:p>
          </table:table-cell>
          <table:table-cell table:style-name="TableCell53">
            <text:p text:style-name="P54">申請人ˇ</text:p>
          </table:table-cell>
          <table:table-cell table:style-name="TableCell55">
            <text:p text:style-name="P56">應檢附資料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0-檢核表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-申請書(申請人親筆簽名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-全戶戶口謄本(含記事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3-身分證正反面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-申請人存摺影本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5-111學年度(上學期)成績單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6-類別證明文件(擇一檢附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6-1推薦函(僅清寒證明者需加附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7</text:span><text:span text:style-name="T121">-</text:span><text:span text:style-name="T122">全戶</text:span><text:span text:style-name="T123">年度財資證明</text:span><text:span text:style-name="T124">110</text:span><text:span text:style-name="T125">年綜合所得稅各類所得資料清單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7</text:span><text:span text:style-name="T134">-</text:span><text:span text:style-name="T135">全戶</text:span><text:span text:style-name="T136">年度財資證明</text:span><text:span text:style-name="T137">11</text:span><text:span text:style-name="T138">0</text:span><text:span text:style-name="T139">年全國財產稅總歸戶財產查詢清單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8-租賃契約書或其證明文件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9-打工證明</text:p>
          </table:table-cell>
        </table:table-row>
      </table:table>
      <text:p text:style-name="P154"><text:span text:style-name="T155">以下由基金會填寫</text:span><text:span text:style-name="T156"><text:s/></text:span><text:span text:style-name="T157"><text:s/></text:span><text:span text:style-name="T158"><text:s text:c="8"/></text:span><text:span text:style-name="T159">案</text:span><text:span text:style-name="T160">號:</text:span><text:span text:style-name="T161"><text:s/></text:span><text:span text:style-name="T162"><text:s text:c="2"/></text:span><text:span text:style-name="T163"><text:s text:c="3"/></text:span><text:span text:style-name="T164"><text:s text:c="3"/></text:span><text:span text:style-name="T165"><text:s text:c="3"/></text:span><text:span text:style-name="T166"><text:s text:c="10"/>收件日期: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□符合</text:p>
          </table:table-cell>
          <table:table-cell table:style-name="TableCell173">
            <text:p text:style-name="P174">總成績：<text:s/><text:s text:c="21"/>□上學期:</text:p>
            <text:p text:style-name="P175"><text:span text:style-name="T176">□下學期</text:span><text:span text:style-name="T177">:</text:span></text:p>
          </table:table-cell>
        </table:table-row>
        <table:table-row table:style-name="TableRow178">
          <table:table-cell table:style-name="TableCell179">
            <text:p text:style-name="P180">□不符合</text:p>
            <text:p text:style-name="P181"/>
          </table:table-cell>
          <table:table-cell table:style-name="TableCell182">
            <text:p text:style-name="P183"><text:span text:style-name="T184">資料不齊，</text:span><text:span text:style-name="T185">因</text:span><text:span text:style-name="T186">：</text:span><text:span text:style-name="T187">□申請書</text:span><text:span text:style-name="T188">、</text:span><text:span text:style-name="T189">□全戶戶口謄本(含記事</text:span><text:span text:style-name="T190">)、</text:span><text:span text:style-name="T191">□身分證正反</text:span><text:span text:style-name="T192">、</text:span><text:span text:style-name="T193">□存摺影本</text:span><text:span text:style-name="T194">、</text:span><text:span text:style-name="T195">□</text:span><text:span text:style-name="T196">1</text:span><text:span text:style-name="T197">11</text:span><text:span text:style-name="T198">學年度(上學期)成績單</text:span><text:span text:style-name="T199">、</text:span><text:span text:style-name="T200">□身分</text:span><text:span text:style-name="T201">類別</text:span><text:span text:style-name="T202">證明文件</text:span><text:span text:style-name="T203">、</text:span><text:span text:style-name="T204">□推薦函</text:span><text:span text:style-name="T205">、</text:span><text:span text:style-name="T206">□年度財資證明</text:span><text:span text:style-name="T207">、</text:span><text:span text:style-name="T208">□成績未符合╴╴╴科</text:span><text:span text:style-name="T209">、</text:span><text:span text:style-name="T210">□其他</text:span><text:span text:style-name="T211"><text:s/></text:span><text:span text:style-name="T212"><text:s text:c="8"/></text:span><text:span text:style-name="T213"><text:s text:c="3"/></text:span><text:span text:style-name="T214"><text:s text:c="4"/></text:span></text:p>
          </table:table-cell>
        </table:table-row>
      </table:table>
      <text:p text:style-name="P215"/>
      <text:p text:style-name="P216"><text:span text:style-name="T217">初審╴╴╴╴</text:span><text:span text:style-name="T218"><text:s/></text:span><text:span text:style-name="T219"><text:s/></text:span><text:span text:style-name="T220">複審╴╴╴╴</text:span><text:span text:style-name="T221"><text:s/></text:span><text:span text:style-name="T222">╴╴╴╴</text:span><text:span text:style-name="T223"><text:s/></text:span><text:span text:style-name="T224">╴</text:span><text:span text:style-name="T225">╴╴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tvebc</meta:initial-creator>
    <dc:creator>佳儀 林</dc:creator>
    <meta:creation-date>2023-02-17T05:36:00Z</meta:creation-date>
    <dc:date>2023-02-17T05:36:00Z</dc:date>
    <meta:print-date>2022-08-31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