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margin-top="0.0833in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7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1.9687in"/>
    </style:style>
    <style:style style:name="TableColumn81" style:family="table-column">
      <style:table-column-properties style:column-width="1.575in"/>
    </style:style>
    <style:style style:name="TableColumn82" style:family="table-column">
      <style:table-column-properties style:column-width="0.9847in"/>
    </style:style>
    <style:style style:name="TableColumn83" style:family="table-column">
      <style:table-column-properties style:column-width="0.7875in"/>
    </style:style>
    <style:style style:name="TableColumn84" style:family="table-column">
      <style:table-column-properties style:column-width="1.3777in"/>
    </style:style>
    <style:style style:name="Table79" style:family="table">
      <style:table-properties style:width="6.6937in" fo:margin-left="0.0194in" table:align="left"/>
    </style:style>
    <style:style style:name="TableRow85" style:family="table-row">
      <style:table-row-properties style:min-row-height="0.3493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6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7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7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74" style:parent-style-name="內文" style:family="paragraph">
      <style:paragraph-properties style:snap-to-layout-grid="false" fo:text-align="justify" fo:line-height="0.2777in" fo:margin-right="-0.2965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　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  <text:soft-page-break/>
      <text:p text:style-name="P52">【築夢計畫書參考格式】</text:p>
      <text:p text:style-name="P53"><text:span text:style-name="T54">首頁：築夢計畫主題</text:span><text:span text:style-name="T55">【自行命題】</text:span></text:p>
      <text:p text:style-name="P56"><text:span text:style-name="T57">第一頁：目錄</text:span></text:p>
      <text:p text:style-name="P58">（章節名稱）…………………………………………………（頁次）</text:p>
      <text:p text:style-name="P59">第二頁起：計畫書</text:p>
      <text:p text:style-name="P60">壹、計畫緣起</text:p>
      <text:p text:style-name="P61"><text:span text:style-name="T62">貳、計畫目標：</text:span><text:span text:style-name="T63">請條列敘明本計畫預期達成之具體目標。</text:span></text:p>
      <text:p text:style-name="P64">參、計畫內容</text:p>
      <text:p text:style-name="P65">一、計畫項目。</text:p>
      <text:p text:style-name="P66"><text:span text:style-name="T67">二、執行期程。</text:span><text:span text:style-name="T68">【請預定於112年2月至112年6月底完成】</text:span></text:p>
      <text:p text:style-name="P69">三、執行創意。</text:p>
      <text:p text:style-name="P70">四、執行方式。</text:p>
      <text:p text:style-name="P71">五、可行性說明。</text:p>
      <text:p text:style-name="P72">六、運用資源。</text:p>
      <text:p text:style-name="P73">七、其他（請自行補充）。</text:p>
      <text:p text:style-name="P74"><text:span text:style-name="T75">肆、經費預算</text:span><text:span text:style-name="T76">【以1~5個月期程編列】</text:span></text:p>
      <text:p text:style-name="P77">一、經費需求：含數量及單價估算。</text:p>
      <text:p text:style-name="P78">二、經費編列參考格式如下：(單位：新臺幣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經費項目</text:p>
          </table:table-cell>
          <table:table-cell table:style-name="TableCell88">
            <text:p text:style-name="P89">細目</text:p>
          </table:table-cell>
          <table:table-cell table:style-name="TableCell90">
            <text:p text:style-name="P91">單價(元)</text:p>
          </table:table-cell>
          <table:table-cell table:style-name="TableCell92">
            <text:p text:style-name="P93">數量</text:p>
          </table:table-cell>
          <table:table-cell table:style-name="TableCell94">
            <text:p text:style-name="P95">小計(元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總計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P168">伍、預期效益</text:p>
      <text:p text:style-name="P169">一、執行本計畫之預估成果。</text:p>
      <text:p text:style-name="P170">二、預期計畫完成後之相關影響性。</text:p>
      <text:p text:style-name="P171">三、其它。</text:p>
      <text:list text:style-name="LFO1" text:continue-numbering="true">
        <text:list-item>
          <text:p text:style-name="P172">附錄（各計畫項目必要附件、補充資料及其他相關有助於評審之資料）</text:p>
        </text:list-item>
      </text:list>
      <text:p text:style-name="P173"/>
      <text:p text:style-name="P174"><text:span text:style-name="T175">備</text:span><text:span text:style-name="T176">註：1.以上為計畫書必備之基本內容及規範，申請者可視需求彈性增加其他項目。</text:span></text:p>
      <text:p text:style-name="P177"><text:span text:style-name="T178">2.</text:span><text:span text:style-name="T179">獎金需全額運用於計畫過程中</text:span><text:span text:style-name="T180">，</text:span><text:span text:style-name="T181">並應於相關文件、出版品、宣傳品、財產</text:span><text:soft-page-break/><text:span text:style-name="T182">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佳儀 林</dc:creator>
    <meta:creation-date>2023-02-17T02:41:00Z</meta:creation-date>
    <dc:date>2023-02-17T02:41:00Z</dc:date>
    <meta:print-date>2022-11-23T01:4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8" meta:character-count="660" meta:row-count="4" meta:non-whitespace-character-count="563"/>
  </office:meta>
</office:document-meta>
</file>