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3.7409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3.3472in"/>
    </style:style>
    <style:style style:name="Table7" style:family="table">
      <style:table-properties style:width="10.6083in" fo:margin-left="0in" table:align="left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31" style:parent-style-name="預設段落字型" style:family="text">
      <style:text-properties style:font-name="標楷體" style:font-name-asian="標楷體" fo:color="#A6A6A6"/>
    </style:style>
    <style:style style:name="TableRow32" style:family="table-row">
      <style:table-row-properties style:min-row-height="0.3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5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5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7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7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9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9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1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3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13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5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15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7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18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20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22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4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24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6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26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8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28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30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30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32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P32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,Bold" fo:font-weight="bold" style:font-weight-asian="bold" style:font-weight-complex="bold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崇仁醫護管理專科學校</text:span><text:span text:style-name="T3">教職員工</text:span><text:span text:style-name="T4">健康管理狀況</text:span><text:span text:style-name="T5">記錄表</text:span></text:p>
      <text:p text:style-name="P6">姓名： <text:s text:c="5"/><text:s text:c="3"/>單位：<text:s text:c="3"/><text:s text:c="6"/>員工編號<text:s text:c="2"/>： <text:s text:c="8"/>出生年月日： <text:s text:c="10"/>連絡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天數</text:p>
            </table:table-cell>
            <table:table-cell table:style-name="TableCell18" table:number-rows-spanned="2">
              <text:p text:style-name="P19">日期</text:p>
            </table:table-cell>
            <table:table-cell table:style-name="TableCell20" table:number-columns-spanned="2">
              <text:p text:style-name="P21">體溫</text:p>
            </table:table-cell>
            <table:covered-table-cell/>
            <table:table-cell table:style-name="TableCell22" table:number-rows-spanned="2">
              <text:p text:style-name="P23">健康狀況</text:p>
            </table:table-cell>
            <table:table-cell table:style-name="TableCell24" table:number-rows-spanned="2">
              <text:p text:style-name="P25">當日就醫</text:p>
            </table:table-cell>
            <table:table-cell table:style-name="TableCell26" table:number-rows-spanned="2">
              <text:p text:style-name="P27">活動史紀錄(時間/地點)</text:p>
              <text:p text:style-name="P28"><text:span text:style-name="T29">例如：10:45/</text:span><text:span text:style-name="T30">嘉義民權路</text:span><text:span text:style-name="T31">全聯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上午</text:p>
            </table:table-cell>
            <table:table-cell table:style-name="TableCell37">
              <text:p text:style-name="P38">下午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____度</text:p>
          </table:table-cell>
          <table:table-cell table:style-name="TableCell49">
            <text:p text:style-name="P50">____度</text:p>
          </table:table-cell>
          <table:table-cell table:style-name="TableCell51">
            <text:p text:style-name="P52">流鼻水、鼻塞 <text:s/>□ 無 □有<text:s text:c="3"/>咳嗽 □ 無 □有</text:p>
            <text:p text:style-name="P53">呼吸困難 <text:s text:c="5"/>□ 無 □有<text:s text:c="3"/>全身倦怠 □ 無 □有</text:p>
            <text:p text:style-name="P54">四肢無力 <text:s text:c="5"/>□ 無 □有</text:p>
          </table:table-cell>
          <table:table-cell table:style-name="TableCell55">
            <text:p text:style-name="內文"><text:span text:style-name="T56">□</text:span><text:span text:style-name="T57">無</text:span></text:p>
            <text:p text:style-name="內文"><text:span text:style-name="T58">□</text:span><text:span text:style-name="T59">有，醫生診斷____</text:span><text:span text:style-name="T60">________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>____度</text:p>
          </table:table-cell>
          <table:table-cell table:style-name="TableCell70">
            <text:p text:style-name="P71">____度</text:p>
          </table:table-cell>
          <table:table-cell table:style-name="TableCell72">
            <text:p text:style-name="P73">流鼻水、鼻塞 <text:s/>□ 無 □有 <text:s text:c="2"/>咳嗽 □ 無 □有</text:p>
            <text:p text:style-name="P74">呼吸困難 <text:s text:c="5"/>□ 無 □有 <text:s text:c="2"/>全身倦怠 □ 無 □有</text:p>
            <text:p text:style-name="P75">四肢無力 <text:s text:c="5"/>□ 無 □有</text:p>
          </table:table-cell>
          <table:table-cell table:style-name="TableCell76">
            <text:p text:style-name="內文"><text:span text:style-name="T77">□</text:span><text:span text:style-name="T78">無</text:span></text:p>
            <text:p text:style-name="內文"><text:span text:style-name="T79">□</text:span><text:span text:style-name="T80">有，醫生診斷</text:span><text:span text:style-name="T81">____________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度</text:p>
          </table:table-cell>
          <table:table-cell table:style-name="TableCell91">
            <text:p text:style-name="P92">____度</text:p>
          </table:table-cell>
          <table:table-cell table:style-name="TableCell93">
            <text:p text:style-name="P94">流鼻水、鼻塞 <text:s/>□ 無 □有 <text:s text:c="2"/>咳嗽 □ 無 □有</text:p>
            <text:p text:style-name="P95">呼吸困難 <text:s text:c="5"/>□ 無 □有 <text:s text:c="2"/>全身倦怠 □ 無 □有</text:p>
            <text:p text:style-name="P96">四肢無力 <text:s text:c="5"/>□ 無 □有</text:p>
          </table:table-cell>
          <table:table-cell table:style-name="TableCell97">
            <text:p text:style-name="內文"><text:span text:style-name="T98">□</text:span><text:span text:style-name="T99">無</text:span></text:p>
            <text:p text:style-name="內文"><text:span text:style-name="T100">□</text:span><text:span text:style-name="T101">有，醫生診斷</text:span><text:span text:style-name="T102">____________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____度</text:p>
          </table:table-cell>
          <table:table-cell table:style-name="TableCell112">
            <text:p text:style-name="P113">____度</text:p>
          </table:table-cell>
          <table:table-cell table:style-name="TableCell114">
            <text:p text:style-name="P115">流鼻水、鼻塞 <text:s/>□ 無 □有 <text:s text:c="2"/>咳嗽 □ 無 □有</text:p>
            <text:p text:style-name="P116">呼吸困難 <text:s text:c="5"/>□ 無 □有 <text:s text:c="2"/>全身倦怠 □ 無 □有</text:p>
            <text:p text:style-name="P117">四肢無力 <text:s text:c="5"/>□ 無 □有</text:p>
          </table:table-cell>
          <table:table-cell table:style-name="TableCell118">
            <text:p text:style-name="內文"><text:span text:style-name="T119">□</text:span><text:span text:style-name="T120">無</text:span></text:p>
            <text:p text:style-name="內文"><text:span text:style-name="T121">□</text:span><text:span text:style-name="T122">有，醫生診斷</text:span><text:span text:style-name="T123">____________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____度</text:p>
          </table:table-cell>
          <table:table-cell table:style-name="TableCell133">
            <text:p text:style-name="P134">____度</text:p>
          </table:table-cell>
          <table:table-cell table:style-name="TableCell135">
            <text:p text:style-name="P136">流鼻水、鼻塞 <text:s/>□ 無 □有 <text:s text:c="2"/>咳嗽 □ 無 □有</text:p>
            <text:p text:style-name="P137">呼吸困難 <text:s text:c="5"/>□ 無 □有 <text:s text:c="2"/>全身倦怠 □ 無 □有</text:p>
            <text:p text:style-name="P138">四肢無力 <text:s text:c="5"/>□ 無 □有</text:p>
          </table:table-cell>
          <table:table-cell table:style-name="TableCell139">
            <text:p text:style-name="內文"><text:span text:style-name="T140">□</text:span><text:span text:style-name="T141">無</text:span></text:p>
            <text:p text:style-name="內文"><text:span text:style-name="T142">□</text:span><text:span text:style-name="T143">有，醫生診斷</text:span><text:span text:style-name="T144">____________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____度</text:p>
          </table:table-cell>
          <table:table-cell table:style-name="TableCell154">
            <text:p text:style-name="P155">____度</text:p>
          </table:table-cell>
          <table:table-cell table:style-name="TableCell156">
            <text:p text:style-name="P157">流鼻水、鼻塞 <text:s/>□ 無 □有 <text:s text:c="2"/>咳嗽 □ 無 □有</text:p>
            <text:p text:style-name="P158">呼吸困難 <text:s text:c="5"/>□ 無 □有 <text:s text:c="2"/>全身倦怠 □ 無 □有</text:p>
            <text:p text:style-name="P159">四肢無力 <text:s text:c="5"/>□ 無 □有</text:p>
          </table:table-cell>
          <table:table-cell table:style-name="TableCell160">
            <text:p text:style-name="內文"><text:span text:style-name="T161">□</text:span><text:span text:style-name="T162">無</text:span></text:p>
            <text:p text:style-name="內文"><text:span text:style-name="T163">□</text:span><text:span text:style-name="T164">有，醫生診斷</text:span><text:span text:style-name="T165">____________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____度</text:p>
          </table:table-cell>
          <table:table-cell table:style-name="TableCell175">
            <text:p text:style-name="P176">____度</text:p>
          </table:table-cell>
          <table:table-cell table:style-name="TableCell177">
            <text:p text:style-name="P178">流鼻水、鼻塞 <text:s/>□ 無 □有 <text:s text:c="2"/>咳嗽 □ 無 □有</text:p>
            <text:p text:style-name="P179">呼吸困難 <text:s text:c="5"/>□ 無 □有 <text:s text:c="2"/>全身倦怠 □ 無 □有</text:p>
            <text:p text:style-name="P180">四肢無力 <text:s text:c="5"/>□ 無 □有</text:p>
          </table:table-cell>
          <table:table-cell table:style-name="TableCell181">
            <text:p text:style-name="內文"><text:span text:style-name="T182">□</text:span><text:span text:style-name="T183">無</text:span></text:p>
            <text:p text:style-name="內文"><text:span text:style-name="T184">□</text:span><text:span text:style-name="T185">有，醫生診斷</text:span><text:span text:style-name="T186">____________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____度</text:p>
          </table:table-cell>
          <table:table-cell table:style-name="TableCell196">
            <text:p text:style-name="P197">____度</text:p>
          </table:table-cell>
          <table:table-cell table:style-name="TableCell198">
            <text:p text:style-name="P199">流鼻水、鼻塞 <text:s/>□ 無 □有 <text:s text:c="2"/>咳嗽 □ 無 □有</text:p>
            <text:p text:style-name="P200">呼吸困難 <text:s text:c="5"/>□ 無 □有 <text:s text:c="2"/>全身倦怠 □ 無 □有</text:p>
            <text:p text:style-name="P201">四肢無力 <text:s text:c="5"/>□ 無 □有</text:p>
          </table:table-cell>
          <table:table-cell table:style-name="TableCell202">
            <text:p text:style-name="內文"><text:span text:style-name="T203">□</text:span><text:span text:style-name="T204">無</text:span></text:p>
            <text:p text:style-name="內文"><text:span text:style-name="T205">□</text:span><text:span text:style-name="T206">有，醫生診斷</text:span><text:span text:style-name="T207">____________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____度</text:p>
          </table:table-cell>
          <table:table-cell table:style-name="TableCell217">
            <text:p text:style-name="P218">____度</text:p>
          </table:table-cell>
          <table:table-cell table:style-name="TableCell219">
            <text:p text:style-name="P220">流鼻水、鼻塞 <text:s/>□ 無 □有 <text:s text:c="2"/>咳嗽 □ 無 □有</text:p>
            <text:p text:style-name="P221">呼吸困難 <text:s text:c="5"/>□ 無 □有 <text:s text:c="2"/>全身倦怠 □ 無 □有</text:p>
            <text:p text:style-name="P222">四肢無力 <text:s text:c="5"/>□ 無 □有</text:p>
          </table:table-cell>
          <table:table-cell table:style-name="TableCell223">
            <text:p text:style-name="內文"><text:span text:style-name="T224">□</text:span><text:span text:style-name="T225">無</text:span></text:p>
            <text:p text:style-name="內文"><text:span text:style-name="T226">□</text:span><text:span text:style-name="T227">有，醫生診斷</text:span><text:span text:style-name="T228">____________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____度</text:p>
          </table:table-cell>
          <table:table-cell table:style-name="TableCell238">
            <text:p text:style-name="P239">____度</text:p>
          </table:table-cell>
          <table:table-cell table:style-name="TableCell240">
            <text:p text:style-name="P241">流鼻水、鼻塞 <text:s/>□ 無 □有 <text:s text:c="2"/>咳嗽 □ 無 □有</text:p>
            <text:p text:style-name="P242">呼吸困難 <text:s text:c="5"/>□ 無 □有 <text:s text:c="2"/>全身倦怠 □ 無 □有</text:p>
            <text:p text:style-name="P243">四肢無力 <text:s text:c="5"/>□ 無 □有</text:p>
          </table:table-cell>
          <table:table-cell table:style-name="TableCell244">
            <text:p text:style-name="內文"><text:span text:style-name="T245">□</text:span><text:span text:style-name="T246">無</text:span></text:p>
            <text:p text:style-name="內文"><text:span text:style-name="T247">□</text:span><text:span text:style-name="T248">有，醫生診斷</text:span><text:span text:style-name="T249">____________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____度</text:p>
          </table:table-cell>
          <table:table-cell table:style-name="TableCell259">
            <text:p text:style-name="P260">____度</text:p>
          </table:table-cell>
          <table:table-cell table:style-name="TableCell261">
            <text:p text:style-name="P262">流鼻水、鼻塞 <text:s/>□ 無 □有 <text:s text:c="2"/>咳嗽 □ 無 □有</text:p>
            <text:p text:style-name="P263">呼吸困難 <text:s text:c="5"/>□ 無 □有 <text:s text:c="2"/>全身倦怠 □ 無 □有</text:p>
            <text:p text:style-name="P264">四肢無力 <text:s text:c="5"/>□ 無 □有</text:p>
          </table:table-cell>
          <table:table-cell table:style-name="TableCell265">
            <text:p text:style-name="內文"><text:span text:style-name="T266">□</text:span><text:span text:style-name="T267">無</text:span></text:p>
            <text:p text:style-name="內文"><text:span text:style-name="T268">□</text:span><text:span text:style-name="T269">有，醫生診斷</text:span><text:span text:style-name="T270">____________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____度</text:p>
          </table:table-cell>
          <table:table-cell table:style-name="TableCell280">
            <text:p text:style-name="P281">____度</text:p>
          </table:table-cell>
          <table:table-cell table:style-name="TableCell282">
            <text:p text:style-name="P283">流鼻水、鼻塞 <text:s/>□ 無 □有 <text:s text:c="2"/>咳嗽 □ 無 □有</text:p>
            <text:p text:style-name="P284">呼吸困難 <text:s text:c="5"/>□ 無 □有 <text:s text:c="2"/>全身倦怠 □ 無 □有</text:p>
            <text:p text:style-name="P285">四肢無力 <text:s text:c="5"/>□ 無 □有</text:p>
          </table:table-cell>
          <table:table-cell table:style-name="TableCell286">
            <text:p text:style-name="內文"><text:span text:style-name="T287">□</text:span><text:span text:style-name="T288">無</text:span></text:p>
            <text:p text:style-name="內文"><text:span text:style-name="T289">□</text:span><text:span text:style-name="T290">有，醫生診斷</text:span><text:span text:style-name="T291">____________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____度</text:p>
          </table:table-cell>
          <table:table-cell table:style-name="TableCell301">
            <text:p text:style-name="P302">____度</text:p>
          </table:table-cell>
          <table:table-cell table:style-name="TableCell303">
            <text:p text:style-name="P304">流鼻水、鼻塞 <text:s/>□ 無 □有 <text:s text:c="2"/>咳嗽 □ 無 □有</text:p>
            <text:p text:style-name="P305">呼吸困難 <text:s text:c="5"/>□ 無 □有 <text:s text:c="2"/>全身倦怠 □ 無 □有</text:p>
            <text:p text:style-name="P306">四肢無力 <text:s text:c="5"/>□ 無 □有</text:p>
          </table:table-cell>
          <table:table-cell table:style-name="TableCell307">
            <text:p text:style-name="內文"><text:span text:style-name="T308">□</text:span><text:span text:style-name="T309">無</text:span></text:p>
            <text:p text:style-name="內文"><text:span text:style-name="T310">□</text:span><text:span text:style-name="T311">有，醫生診斷</text:span><text:span text:style-name="T312">____________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____度</text:p>
          </table:table-cell>
          <table:table-cell table:style-name="TableCell322">
            <text:p text:style-name="P323">____度</text:p>
          </table:table-cell>
          <table:table-cell table:style-name="TableCell324">
            <text:p text:style-name="P325">流鼻水、鼻塞 <text:s/>□ 無 □有 <text:s text:c="2"/>咳嗽 □ 無 □有</text:p>
            <text:p text:style-name="P326">呼吸困難 <text:s text:c="5"/>□ 無 □有 <text:s text:c="2"/>全身倦怠 □ 無 □有</text:p>
            <text:p text:style-name="P327">四肢無力 <text:s text:c="5"/>□ 無 □有</text:p>
          </table:table-cell>
          <table:table-cell table:style-name="TableCell328">
            <text:p text:style-name="內文"><text:span text:style-name="T329">□</text:span><text:span text:style-name="T330">無</text:span></text:p>
            <text:p text:style-name="內文"><text:span text:style-name="T331">□</text:span><text:span text:style-name="T332">有，醫生診斷</text:span><text:span text:style-name="T333">____________</text:span></text:p>
          </table:table-cell>
          <table:table-cell table:style-name="TableCell334">
            <text:p text:style-name="P335"/>
          </table:table-cell>
        </table:table-row>
      </table:table>
      <text:p text:style-name="P336">*有症狀建議戴口罩，迅速就醫*</text:p>
      <text:p text:style-name="P337">*紙本請於14日後繳給環安組蕭采云老師*</text:p>
      <text:p text:style-name="P338">所屬單位： <text:s text:c="9"/><text:s text:c="4"/><text:s text:c="4"/>單位主任簽名： <text:s text:c="9"/></text:p>
      <text:p text:style-name="內文"><text:span text:style-name="T339">職業安全衛生護理師</text:span><text:span text:style-name="T340">簽名</text:span><text:span text:style-name="T341">： <text:s text:c="13"/></text:span><text:span text:style-name="T342">總務主任</text:span><text:span text:style-name="T343">簽名</text:span><text:span text:style-name="T344">：</text:span><text:span text:style-name="T345"><text:s text:c="9"/></text:span><text:span text:style-name="T346"><text:s text:c="4"/></text:span><text:span text:style-name="T347">人事</text:span><text:span text:style-name="T348">主任簽名</text:span><text:span text:style-name="T3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en joanne</dc:creator>
    <meta:creation-date>2022-12-09T03:57:00Z</meta:creation-date>
    <dc:date>2022-12-09T03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3" meta:row-count="13" meta:non-whitespace-character-count="1614"/>
  </office:meta>
</office:document-meta>
</file>