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" style:family="table-row">
      <style:table-row-properties style:min-row-height="0.484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94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0" style:family="table-row">
      <style:table-row-properties style:min-row-height="0.414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 fo:text-indent="0.1944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ableRow42" style:family="table-row">
      <style:table-row-properties style:min-row-height="0.390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2" style:family="table-row">
      <style:table-row-properties style:min-row-height="0.385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</style:style>
    <style:style style:name="TableRow63" style:family="table-row">
      <style:table-row-properties style:min-row-height="0.3826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 fo:text-indent="0.3888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min-row-height="0.263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1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756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內文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5" style:family="table-row">
      <style:table-row-properties style:min-row-height="0.386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</style:style>
    <style:style style:name="TableRow104" style:family="table-row">
      <style:table-row-properties style:min-row-height="0.382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1" style:family="table-row">
      <style:table-row-properties style:min-row-height="0.4875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4062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text-indent="1.3611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5" style:family="table-row">
      <style:table-row-properties style:min-row-height="0.3923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6" style:family="table-row">
      <style:table-row-properties style:min-row-height="0.915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頁首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1.029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63" style:parent-style-name="內文" style:family="paragraph">
      <style:paragraph-properties style:snap-to-layout-grid="false" fo:text-align="center" fo:text-indent="0.1944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5" style:family="table-row">
      <style:table-row-properties style:min-row-height="0.731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550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indent="0.5833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3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 <text:s text:c="4"/>學年度第 <text:s text:c="2"/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人姓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8">
            <text:p text:style-name="P28"><text:span text:style-name="T29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生 <text:s text:c="5"/>日</text:span></text:p>
          </table:table-cell>
          <table:covered-table-cell/>
          <table:table-cell table:style-name="TableCell34" table:number-columns-spanned="2">
            <text:p text:style-name="P35"><text:span text:style-name="T36"><text:s text:c="4"/>年 <text:s text:c="3"/>月 <text:s text:c="3"/>日</text:span></text:p>
          </table:table-cell>
          <table:covered-table-cell/>
          <table:table-cell table:style-name="TableCell37" table:number-columns-spanned="5">
            <text:p text:style-name="P38"><text:span text:style-name="T39">身分證字號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<text:span text:style-name="T45">家庭狀況</text:span></text:p>
          </table:table-cell>
          <table:table-cell table:style-name="TableCell46">
            <text:p text:style-name="P47"><text:span text:style-name="T48">戶籍地址</text:span></text:p>
          </table:table-cell>
          <table:table-cell table:style-name="TableCell49" table:number-columns-spanned="10">
            <text:p text:style-name="P50"><text:span text:style-name="T51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聯 絡 電 話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行動電話</text:span>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設籍年月</text:span></text:p>
          </table:table-cell>
          <table:table-cell table:style-name="TableCell67" table:number-columns-spanned="10">
            <text:p text:style-name="P68"><text:span text:style-name="T69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3">
            <text:p text:style-name="P72">家境現狀陳述</text:p>
            <text:p text:style-name="P73"><text:span text:style-name="T74">(例如:家中經濟來源？家庭成員現況與職業？)</text:span></text:p>
          </table:table-cell>
          <table:table-cell table:style-name="TableCell75" table:number-columns-spanned="6" table:number-rows-spanned="3">
            <text:p text:style-name="內文"><text:span text:style-name="T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父母親</text:p>
            <text:p text:style-name="P79"><text:span text:style-name="T80">職業</text:span></text:p>
          </table:table-cell>
          <table:covered-table-cell/>
          <table:table-cell table:style-name="TableCell81" table:number-columns-spanned="2">
            <text:p text:style-name="內文"><text:span text:style-name="T82">父/母</text:span><text:span text:style-name="T83">：</text:span>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5" table:number-columns-spanned="2">
            <text:p text:style-name="內文"><text:span text:style-name="T86">母/父</text:span><text:span text:style-name="T87">:</text:span>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□低收入戶 <text:s/>□中低收入戶</text:p>
            <text:p text:style-name="P91">□特殊境遇家庭</text:p>
            <text:p text:style-name="P92">(勾選上列身分須附證明或公文)<text:s/></text:p>
            <text:p text:style-name="P93"><text:span text:style-name="T94">□家庭年所得50萬元以下(須附國稅局開立最近一年度綜合所得稅各類所得資料清單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<text:span text:style-name="T98">就讀學校</text:span></text:p>
          </table:table-cell>
          <table:table-cell table:style-name="TableCell99">
            <text:p text:style-name="P100"><text:span text:style-name="T101">校 <text:s text:c="6"/>名</text:span>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大學校院及專科學校(含五年制專科學校四、五年級)組</text:span></text:p>
          </table:table-cell>
          <table:table-cell table:style-name="TableCell108" table:number-columns-spanned="10">
            <text:p text:style-name="P109"><text:span text:style-name="T110">學系（科） <text:s text:c="8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<text:span text:style-name="T114">高級中等學校及五年制專科學校一至三年級組</text:span></text:p>
          </table:table-cell>
          <table:table-cell table:style-name="TableCell115" table:number-columns-spanned="10">
            <text:p text:style-name="P116"><text:span text:style-name="T117">科 <text:s text:c="1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<text:span text:style-name="T121">國民中學組</text:span></text:p>
          </table:table-cell>
          <table:table-cell table:style-name="TableCell122" table:number-columns-spanned="10">
            <text:p text:style-name="P123"><text:span text:style-name="T124"><text:s text:c="5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詳細校</text:span><text:span text:style-name="T129">址</text:span></text:p>
          </table:table-cell>
          <table:table-cell table:style-name="TableCell130" table:number-columns-spanned="4">
            <text:p text:style-name="P131"><text:span text:style-name="T132"><text:s/></text:span>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前學期成績</text:span></text:p>
          </table:table-cell>
          <table:covered-table-cell/>
          <table:table-cell table:style-name="TableCell140">
            <text:p text:style-name="P141">除國民中學組填各領域是否均達標準外，其餘均填總平均</text:p>
            <text:p text:style-name="P142"><text:span text:style-name="T143">（一般學科或領域）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>曠課紀錄</text:p>
            <text:p text:style-name="P148"><text:span text:style-name="T149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/>□ 有</text:p>
            <text:p text:style-name="內文"><text:span text:style-name="T152"><text:s/>□ 無</text:span></text:p>
          </table:table-cell>
        </table:table-row>
        <table:table-row table:style-name="TableRow153">
          <table:table-cell table:style-name="TableCell154" table:number-columns-spanned="2" table:number-rows-spanned="3">
            <text:p text:style-name="P155"><text:span text:style-name="T156">學校審查意見(請審查人核實勾選並簽章)</text:span></text:p>
          </table:table-cell>
          <table:covered-table-cell/>
          <table:table-cell table:style-name="TableCell157" table:number-columns-spanned="3">
            <text:p text:style-name="P158">審查意見： <text:s text:c="7"/></text:p>
            <text:p text:style-name="P159"><text:span text:style-name="T160">□符合 <text:s text:c="6"/>□不符合</text:span></text:p>
          </table:table-cell>
          <table:covered-table-cell/>
          <table:covered-table-cell/>
          <table:table-cell table:style-name="TableCell161" table:number-columns-spanned="7" table:number-rows-spanned="3">
            <text:p text:style-name="P162">（蓋學校印章處）</text:p>
            <text:p text:style-name="P163"><text:span text:style-name="T16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table-cell table:style-name="TableCell166" table:number-columns-spanned="3">
            <text:p text:style-name="P167"><text:span text:style-name="T16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 table:number-columns-spanned="3">
            <text:p text:style-name="P171"><text:span text:style-name="T172">年 <text:s text:c="3"/>月 <text:s text:c="3"/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佳儀 林</dc:creator>
    <meta:creation-date>2023-02-17T02:58:00Z</meta:creation-date>
    <dc:date>2023-02-17T02:58:00Z</dc:date>
    <meta:print-date>2017-09-28T09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