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 fo:text-indent="1.7166in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Webdings" style:font-name-asian="Webdings" style:font-name-complex="Webdings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line-height="0.5277in" fo:text-inden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4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5" style:parent-style-name="無間距" style:family="paragraph">
      <style:text-properties style:font-name="標楷體" style:font-name-asian="標楷體" style:font-name-complex="Arial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</text:span><text:span text:style-name="T8">嘉義市政府於「</text:span><text:span text:style-name="T9">嘉義市中等以上學校清寒優秀學生獎學金</text:span><text:span text:style-name="T10">」申請資格審查期間，</text:span><text:span text:style-name="T11">查調福利身分資格</text:span><text:span text:style-name="T12">(</text:span><text:span text:style-name="T13"></text:span><text:span text:style-name="T14">低</text:span><text:span text:style-name="T15">或中低</text:span><text:span text:style-name="T16">收入戶資格、</text:span><text:span text:style-name="T17"></text:span><text:span text:style-name="T18">戶籍地址</text:span><text:span text:style-name="T19">)</text:span><text:span text:style-name="T20">，此資料僅供申請教育</text:span><text:span text:style-name="T21">相關</text:span><text:span text:style-name="T22">補助</text:span><text:span text:style-name="T23">業務</text:span><text:span text:style-name="T24">之參考，不得用作其他用途，</text:span><text:span text:style-name="T25">特立此書為憑</text:span><text:span text:style-name="T26">。</text:span></text:p>
      <text:p text:style-name="P27"/>
      <text:p text:style-name="P28"/>
      <text:p text:style-name="P29"><text:span text:style-name="T30">立同意書人</text:span><text:span text:style-name="T31">(</text:span><text:span text:style-name="T32">家長</text:span><text:span text:style-name="T33">/</text:span><text:span text:style-name="T34">監護人</text:span><text:span text:style-name="T35">)</text:span><text:span text:style-name="T36">：</text:span><text:span text:style-name="T37">　　　　　</text:span><text:span text:style-name="T38"><text:s text:c="3"/></text:span><text:span text:style-name="T39">　</text:span><text:span text:style-name="T40"><text:s/>(</text:span><text:span text:style-name="T41">簽章</text:span><text:span text:style-name="T42">)</text:span></text:p>
      <text:p text:style-name="P43"/>
      <text:p text:style-name="P44">中　華　民　國<text:s text:c="2"/><text:s text:c="2"/><text:s text:c="2"/>年<text:s text:c="2"/><text:s text:c="4"/><text:s text:c="2"/>月<text:s/><text:s text:c="3"/><text:s text:c="4"/>日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asian="zh" style:country-asian="TW" fo:hyphenate="false"/>
    </style:style>
    <style:style style:name="內文" style:display-name="內文" style:family="paragraph">
      <style:paragraph-properties fo:margin-bottom="0.1666in" fo:line-height="200%" fo:text-indent="0.25in"/>
      <style:text-properties style:font-name-complex="新細明體" fo:color="#000000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fo:font-style="italic" style:font-style-asian="italic" fo:font-size="16pt" style:font-size-asian="1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fo:font-style="italic" style:font-style-asian="italic" fo:font-size="14pt" style:font-size-asian="1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fo:font-style="italic" style:font-style-asian="italic" fo:font-size="13pt" style:font-size-asian="13pt"/>
    </style:style>
    <style:style style:name="標題4字元" style:display-name="標題 4 字元" style:family="text" style:parent-style-name="預設段落字型">
      <style:text-properties style:font-name="Cambria" fo:font-weight="bold" style:font-weight-asian="bold" fo:font-style="italic" style:font-style-asian="italic" fo:font-size="12pt" style:font-size-asian="12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fo:font-style="italic" style:font-style-asian="italic"/>
    </style:style>
    <style:style style:name="標題6字元" style:display-name="標題 6 字元" style:family="text" style:parent-style-name="預設段落字型">
      <style:text-properties style:font-name="Cambria" fo:font-weight="bold" style:font-weight-asian="bold" fo:font-style="italic" style:font-style-asian="italic"/>
    </style:style>
    <style:style style:name="標題7字元" style:display-name="標題 7 字元" style:family="text" style:parent-style-name="預設段落字型">
      <style:text-properties style:font-name="Cambria" fo:font-weight="bold" style:font-weight-asian="bold" fo:font-style="italic" style:font-style-asian="italic"/>
    </style:style>
    <style:style style:name="標題8字元" style:display-name="標題 8 字元" style:family="text" style:parent-style-name="預設段落字型">
      <style:text-properties style:font-name="Cambria" fo:font-weight="bold" style:font-weight-asian="bold" fo:font-style="italic" style:font-style-asian="italic" fo:font-size="9pt" style:font-size-asian="9pt"/>
    </style:style>
    <style:style style:name="標題9字元" style:display-name="標題 9 字元" style:family="text" style:parent-style-name="預設段落字型">
      <style:text-properties style:font-name="Cambria" fo:font-style="italic" style:font-style-asian="italic" fo:font-size="9pt" style:font-size-asian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fo:font-style="italic" style:font-style-asian="italic" fo:letter-spacing="0.0069in" fo:font-size="30pt" style:font-size-asian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fo:font-style="italic" style:font-style-asian="italic" fo:color="#808080" fo:letter-spacing="0.0069in"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fo:letter-spacing="normal"/>
    </style:style>
    <style:style style:name="強調斜體" style:display-name="強調斜體" style:family="text" style:parent-style-name="預設段落字型">
      <style:text-properties fo:font-weight="bold" style:font-weight-asian="bold" fo:font-style="italic" style:font-style-asian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fo:hyphenate="false"/>
    </style:style>
    <style:style style:name="引文字元" style:display-name="引文 字元" style:family="text" style:parent-style-name="預設段落字型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style:font-name="Cambria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variant="small-caps"/>
    </style:style>
    <style:style style:name="鮮明參考" style:display-name="鮮明參考" style:family="text" style:parent-style-name="預設段落字型">
      <style:text-properties fo:font-weight="bold" style:font-weight-asian="bold" fo:font-variant="small-caps" style:use-window-font-color="true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description/>
    <dc:subject/>
    <meta:initial-creator>daya</meta:initial-creator>
    <dc:creator>佳儀 林</dc:creator>
    <meta:creation-date>2023-02-17T03:48:00Z</meta:creation-date>
    <dc:date>2023-02-17T03:48:00Z</dc:date>
    <meta:print-date>2017-01-06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