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8" style:family="table-row">
      <style:table-row-properties style:min-row-height="0.454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4791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letter-kerning="false"/>
    </style:style>
    <style:style style:name="TableRow54" style:family="table-row">
      <style:table-row-properties style:min-row-height="0.47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letter-kerning="false"/>
    </style:style>
    <style:style style:name="TableRow70" style:family="table-row">
      <style:table-row-properties style:min-row-height="0.3465in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408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6381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192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3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377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277in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2923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6465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246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min-row-height="0.346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0.6465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min-row-height="0.6465in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561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6541in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fo:color="#999999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( <text:s text:c="8"/>)</text:span><text:span text:style-name="T27">由雲林縣政府填寫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就讀學校</text:p>
          </table:table-cell>
          <table:table-cell table:style-name="TableCell31">
            <text:p text:style-name="P32">校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rows-spanned="3">
            <text:p text:style-name="P36"><text:span text:style-name="T37">申請組別</text:span></text:p>
          </table:table-cell>
          <table:table-cell table:style-name="TableCell38" table:number-columns-spanned="3" table:number-rows-spanned="3">
            <text:p text:style-name="P39">□A.國中組 <text:s text:c="2"/></text:p>
            <text:p text:style-name="P40">□B.高中組 <text:s/></text:p>
            <text:p text:style-name="P41">□C.高職組（含五專1-3年級）</text:p>
            <text:p text:style-name="P42"><text:s text:c="3"/>□D.大專組(含五專4-5年級 及研究所)</text:p>
            <text:p text:style-name="P43"><text:span text:style-name="T44">(申請人務必勾選)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學制科系</text:p>
          </table:table-cell>
          <table:table-cell table:style-name="TableCell49" table:number-columns-spanned="4">
            <text:p text:style-name="P50">年制 <text:s text:c="4"/>年級 <text:s/>□日間部 <text:s/>□夜間部</text:p>
            <text:p text:style-name="P51">系(科) 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身分證</text:span><text:span text:style-name="T58"><text:s text:c="6"/></text:span><text:span text:style-name="T59">字</text:span><text:span text:style-name="T60"><text:s text:c="3"/></text:span><text:span text:style-name="T61">號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>
            <text:p text:style-name="P67"><text:s text:c="3"/>年 <text:s text:c="2"/>月 <text:s/>日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是否享有</text:span><text:span text:style-name="T74"><text:s text:c="5"/></text:span><text:span text:style-name="T75">公費待遇</text:span></text:p>
          </table:table-cell>
          <table:table-cell table:style-name="TableCell76" table:number-columns-spanned="5">
            <text:p text:style-name="P77"><text:span text:style-name="T78">□已領受公費待遇或其他政府獎學金</text:span><text:span text:style-name="T79"><text:line-break/>□未領受公費待遇或其他政府獎學金</text:span><text:span text:style-name="T80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前學期成績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□設籍本縣已滿6個月<text:line-break/>□設籍本縣未滿6個月</text:p>
          </table:table-cell>
          <table:covered-table-cell/>
          <table:table-cell table:style-name="TableCell90" table:number-columns-spanned="2">
            <text:p text:style-name="P91">學業<text:s/></text:p>
            <text:p text:style-name="P92"><text:span text:style-name="T93">(</text:span><text:span text:style-name="T94">智育</text:span><text:span text:style-name="T95">) <text:s text:c="10"/></text:span></text:p>
          </table:table-cell>
          <table:covered-table-cell/>
          <table:table-cell table:style-name="TableCell96">
            <text:p text:style-name="P97">操行</text:p>
            <text:p text:style-name="P98"><text:span text:style-name="T99">(</text:span><text:span text:style-name="T100">德育</text:span><text:span text:style-name="T101">) <text:s text:c="16"/></text:span></text:p>
          </table:table-cell>
          <table:table-cell table:style-name="TableCell102">
            <text:p text:style-name="P103">體育</text:p>
          </table:table-cell>
        </table:table-row>
        <table:table-row table:style-name="TableRow104">
          <table:table-cell table:style-name="TableCell105">
            <text:p text:style-name="P106">連絡方式</text:p>
          </table:table-cell>
          <table:table-cell table:style-name="TableCell107" table:number-columns-spanned="5">
            <text:p text:style-name="P108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家庭狀況</text:p>
          </table:table-cell>
          <table:table-cell table:style-name="TableCell118" table:number-columns-spanned="2">
            <text:p text:style-name="P119">姓名</text:p>
          </table:table-cell>
          <table:covered-table-cell/>
          <table:table-cell table:style-name="TableCell120" table:number-columns-spanned="2">
            <text:p text:style-name="P121">職業</text:p>
          </table:table-cell>
          <table:covered-table-cell/>
          <table:table-cell table:style-name="TableCell122">
            <text:p text:style-name="P123">子女數、排行　</text:p>
          </table:table-cell>
          <table:table-cell table:style-name="TableCell124" table:number-columns-spanned="4">
            <text:p text:style-name="P125">家庭經濟狀況概述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父：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家中子女 <text:s text:c="3"/>人</text:p>
          </table:table-cell>
          <table:table-cell table:style-name="TableCell134" table:number-columns-spanned="4" table:number-rows-spanned="2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母：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申請人排行<text:line-break/>第 <text:s text:c="5"/>位<text:s/></text:p>
          </table:table-cell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繳附證件</text:p>
          </table:table-cell>
          <table:table-cell table:style-name="TableCell148" table:number-columns-spanned="5">
            <text:p text:style-name="P149">□獎學金申請書。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學校審查意見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5">
            <text:p text:style-name="P155">□成績單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 table:number-rows-spanned="2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清寒證明種類：</text:span><text:span text:style-name="T163"><text:line-break/></text:span><text:span text:style-name="T164">□低收入戶證明(鄉鎮市公所核發，勿附村里長清寒證明)</text:span><text:span text:style-name="T165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申請學生</text:p>
          </table:table-cell>
          <table:table-cell table:style-name="TableCell170" table:number-columns-spanned="5" table:number-rows-spanned="2">
            <text:p text:style-name="P171">簽（蓋）章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審查小組意見（學校勿填）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4" table:number-rows-spanned="3">
            <text:p text:style-name="P178">　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學 <text:s/>校<text:line-break/>承辦人</text:p>
          </table:table-cell>
          <table:table-cell table:style-name="TableCell182" table:number-columns-spanned="5">
            <text:p text:style-name="P183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校長</text:p>
          </table:table-cell>
          <table:table-cell table:style-name="TableCell188" table:number-columns-spanned="5">
            <text:p text:style-name="P18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<text:span text:style-name="T194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5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內文"><text:span text:style-name="T198">附註： <text:s text:c="37"/></text:span><text:span text:style-name="T199">校印</text:span><text:span text:style-name="T200"><text:line-break/>一、本申請書各欄均應逐項詳填，如有遺漏或手續不全則不予審查。</text:span><text:span text:style-name="T201"><text:line-break/>二、各項手續辦妥後由就讀學校彙轉，個人申請概不受理。</text:span><text:span text:style-name="T202"><text:line-break/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佳儀 林</dc:creator>
    <meta:creation-date>2023-02-17T05:54:00Z</meta:creation-date>
    <dc:date>2023-02-17T05:54:00Z</dc:date>
    <meta:print-date>2009-09-03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