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ableRow30" style:family="table-row">
      <style:table-row-properties style:min-row-height="0.3673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472in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472in"/>
    </style:style>
    <style:style style:name="T49" style:parent-style-name="預設段落字型" style:family="text">
      <style:text-properties style:font-name="標楷體" style:font-name-asian="標楷體" fo:letter-spacing="0.5in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472in"/>
    </style:style>
    <style:style style:name="T53" style:parent-style-name="預設段落字型" style:family="text">
      <style:text-properties style:font-name="標楷體" style:font-name-asian="標楷體" fo:letter-spacing="0.0333in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6" style:family="table-row">
      <style:table-row-properties style:min-row-height="0.3229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</style:style>
    <style:style style:name="T69" style:parent-style-name="預設段落字型" style:family="text">
      <style:text-properties style:font-name="標楷體" style:font-name-asian="標楷體" fo:letter-spacing="0.1111in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</style:style>
    <style:style style:name="T73" style:parent-style-name="預設段落字型" style:family="text">
      <style:text-properties style:font-name="標楷體" style:font-name-asian="標楷體" fo:letter-spacing="0.5in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</style:style>
    <style:style style:name="T77" style:parent-style-name="預設段落字型" style:family="text">
      <style:text-properties style:font-name="標楷體" style:font-name-asian="標楷體" fo:letter-spacing="0.5in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472in"/>
    </style:style>
    <style:style style:name="T81" style:parent-style-name="預設段落字型" style:family="text">
      <style:text-properties style:font-name="標楷體" style:font-name-asian="標楷體" fo:letter-spacing="0.0666in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472in"/>
    </style:style>
    <style:style style:name="T85" style:parent-style-name="預設段落字型" style:family="text">
      <style:text-properties style:font-name="標楷體" style:font-name-asian="標楷體" fo:letter-spacing="0.2083in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ableRow87" style:family="table-row">
      <style:table-row-properties style:min-row-height="0.4215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6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7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8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01" style:family="table-row">
      <style:table-row-properties style:min-row-height="0.334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5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472in"/>
    </style:style>
    <style:style style:name="T108" style:parent-style-name="預設段落字型" style:family="text">
      <style:text-properties style:font-name="標楷體" style:font-name-asian="標楷體" fo:letter-spacing="0.0333in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ableRow110" style:family="table-row">
      <style:table-row-properties style:min-row-height="0.4215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472in"/>
    </style:style>
    <style:style style:name="T120" style:parent-style-name="預設段落字型" style:family="text">
      <style:text-properties style:font-name="標楷體" style:font-name-asian="標楷體" fo:letter-spacing="0.0625in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472in"/>
    </style:style>
    <style:style style:name="T124" style:parent-style-name="預設段落字型" style:family="text">
      <style:text-properties style:font-name="標楷體" style:font-name-asian="標楷體" fo:letter-spacing="0.1666in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ableRow126" style:family="table-row">
      <style:table-row-properties style:min-row-height="0.3437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標楷體" style:font-name-asian="標楷體" fo:letter-spacing="0.1111in"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ableCell1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9" style:family="table-row">
      <style:table-row-properties style:min-row-height="0.5131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5" style:family="table-row">
      <style:table-row-properties style:min-row-height="0.4145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 fo:margin-right="0.0833in"/>
    </style:style>
    <style:style style:name="T153" style:parent-style-name="預設段落字型" style:family="text">
      <style:text-properties style:font-name="標楷體" style:font-name-asian="標楷體" fo:letter-spacing="0.2083in" style:letter-kerning="false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6" style:family="table-row">
      <style:table-row-properties style:min-row-height="0.5729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62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3" style:parent-style-name="內文" style:family="paragraph">
      <style:paragraph-properties fo:line-height="0.2083in"/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line-height="0.2083in" fo:margin-left="0.4916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</text:span><text:span text:style-name="T29">電話（手機）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家長</text:span><text:span text:style-name="T45">或監護人</text:span><text:span text:style-name="T46">姓名</text:span></text:p>
          </table:table-cell>
          <table:table-cell table:style-name="TableCell47">
            <text:p text:style-name="P48"><text:span text:style-name="T49">職</text:span><text:span text:style-name="T50">業</text:span></text:p>
          </table:table-cell>
          <table:table-cell table:style-name="TableCell51">
            <text:p text:style-name="P52"><text:span text:style-name="T53">與申請人關</text:span><text:span text:style-name="T54">係</text:span></text:p>
          </table:table-cell>
          <table:table-cell table:style-name="TableCell55" table:number-columns-spanned="3">
            <text:p text:style-name="P56">是否領受其他政府機關或公營企業等獎學金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>□有（請詳填）：　　　　　　　　　　　　　　　□無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肄業學</text:span><text:span text:style-name="T70">校</text:span></text:p>
          </table:table-cell>
          <table:table-cell table:style-name="TableCell71">
            <text:p text:style-name="P72"><text:span text:style-name="T73">科</text:span><text:span text:style-name="T74">系</text:span></text:p>
          </table:table-cell>
          <table:table-cell table:style-name="TableCell75">
            <text:p text:style-name="P76"><text:span text:style-name="T77">年</text:span><text:span text:style-name="T78">級</text:span></text:p>
          </table:table-cell>
          <table:table-cell table:style-name="TableCell79">
            <text:p text:style-name="P80"><text:span text:style-name="T81">附繳文件名</text:span><text:span text:style-name="T82">稱</text:span></text:p>
          </table:table-cell>
          <table:table-cell table:style-name="TableCell83" table:number-columns-spanned="2">
            <text:p text:style-name="P84"><text:span text:style-name="T85">申請</text:span><text:span text:style-name="T86">人</text:span></text:p>
          </table:table-cell>
          <table:covered-table-cell/>
        </table:table-row>
        <table:table-row table:style-name="TableRow87">
          <table:table-cell table:style-name="TableCell88" table:number-rows-spanned="3">
            <text:p text:style-name="P89"/>
          </table:table-cell>
          <table:table-cell table:style-name="TableCell90" table:number-rows-spanned="3">
            <text:p text:style-name="P91"/>
          </table:table-cell>
          <table:table-cell table:style-name="TableCell92" table:number-rows-spanned="3">
            <text:p text:style-name="P93"/>
          </table:table-cell>
          <table:table-cell table:style-name="TableCell94" table:number-rows-spanned="3">
            <text:list text:style-name="LFO1" text:continue-numbering="true">
              <text:list-item>
                <text:p text:style-name="P95">前學期成績證明書</text:p>
              </text:list-item>
              <text:list-item>
                <text:p text:style-name="P96">獎懲及出缺勤紀錄</text:p>
              </text:list-item>
              <text:list-item>
                <text:p text:style-name="P97">戶口名簿或戶籍謄本影本</text:p>
              </text:list-item>
              <text:list-item>
                <text:p text:style-name="P98">低或中低收入戶證明書</text:p>
              </text:list-item>
            </text:list>
          </table:table-cell>
          <table:table-cell table:style-name="TableCell99" table:number-columns-spanned="2">
            <text:p text:style-name="P100">（簽章）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list text:style-name="LFO1" text:continue-numbering="true">
              <text:list-item>
                <text:p text:style-name="P105"/>
              </text:list-item>
            </text:list>
          </table:covered-table-cell>
          <table:table-cell table:style-name="TableCell106" table:number-columns-spanned="2">
            <text:p text:style-name="P107"><text:span text:style-name="T108">家長或監護</text:span><text:span text:style-name="T109">人</text:span>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list text:style-name="LFO1" text:continue-numbering="true">
              <text:list-item>
                <text:p text:style-name="P114"/>
              </text:list-item>
            </text:list>
          </table:covered-table-cell>
          <table:table-cell table:style-name="TableCell115" table:number-columns-spanned="2">
            <text:p text:style-name="P116">（簽章）</text:p>
          </table:table-cell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前學期成</text:span><text:span text:style-name="T121">績</text:span></text:p>
          </table:table-cell>
          <table:covered-table-cell/>
          <table:covered-table-cell/>
          <table:table-cell table:style-name="TableCell122" table:number-columns-spanned="3">
            <text:p text:style-name="P123"><text:span text:style-name="T124">學校審</text:span><text:span text:style-name="T125">查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 table:number-rows-spanned="2">
            <text:p text:style-name="P128">學業成績總平均</text:p>
            <text:p text:style-name="P129">（國民中學組請填各學習領域是否均達標準）</text:p>
          </table:table-cell>
          <table:covered-table-cell/>
          <table:table-cell table:style-name="TableCell130" table:number-rows-spanned="2">
            <text:p text:style-name="P131">曠課紀錄及記過處分</text:p>
          </table:table-cell>
          <table:table-cell table:style-name="TableCell132">
            <text:p text:style-name="P133"><text:span text:style-name="T134">審查意</text:span><text:span text:style-name="T135">見</text:span></text:p>
          </table:table-cell>
          <table:table-cell table:style-name="TableCell136" table:number-columns-spanned="2" table:number-rows-spanned="4">
            <text:p text:style-name="P137">（蓋學校印章處）</text:p>
            <text:p text:style-name="P138">備註：未蓋學校印章者無效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table-cell table:style-name="TableCell142">
            <text:p text:style-name="P143">□符合<text:s text:c="7"/>□不符合</text:p>
          </table:table-cell>
          <table:covered-table-cell>
            <text:p text:style-name="P144"/>
          </table:covered-table-cell>
          <table:covered-table-cell/>
        </table:table-row>
        <table:table-row table:style-name="TableRow145">
          <table:table-cell table:style-name="TableCell146" table:number-columns-spanned="2" table:number-rows-spanned="2">
            <text:p text:style-name="P147"/>
          </table:table-cell>
          <table:covered-table-cell/>
          <table:table-cell table:style-name="TableCell148" table:number-rows-spanned="2">
            <text:p text:style-name="P149">□有</text:p>
            <text:p text:style-name="P150">□無</text:p>
          </table:table-cell>
          <table:table-cell table:style-name="TableCell151">
            <text:p text:style-name="P152"><text:span text:style-name="T153">審查</text:span><text:span text:style-name="T154">人</text:span></text:p>
          </table:table-cell>
          <table:covered-table-cell>
            <text:p text:style-name="P155"/>
          </table:covered-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table-cell table:style-name="TableCell159">
            <text:p text:style-name="P160">（簽章）</text:p>
          </table:table-cell>
          <table:covered-table-cell>
            <text:p text:style-name="P161"/>
          </table:covered-table-cell>
          <table:covered-table-cell/>
        </table:table-row>
      </table:table>
      <text:p text:style-name="P162">申請日期：<text:s text:c="4"/>年<text:s text:c="4"/>月<text:s text:c="4"/>日</text:p>
      <text:p text:style-name="P163">注意事項：</text:p>
      <text:p text:style-name="P164">一、上表各欄各項資料填寫不完備者，概不受理。</text:p>
      <text:p text:style-name="P165">二、成績欄請學校確實填寫並核章。</text:p>
      <text:p text:style-name="P166">三、持有低或中低收入戶證明者，優先考慮。</text:p>
      <text:p text:style-name="P167"><text:span text:style-name="T168">四、</text:span><text:span text:style-name="T169">本獎學金條例及申請書請至本府教育處網站（</text:span><text:span text:style-name="T170">https://edu.chiayi.gov.tw/</text:span><text:span text:style-name="T171">）</text:span><text:span text:style-name="T172">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佳儀 林</dc:creator>
    <meta:creation-date>2023-02-17T03:49:00Z</meta:creation-date>
    <dc:date>2023-02-17T03:49:00Z</dc:date>
    <meta:print-date>2009-08-26T0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